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11.405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808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88年-94代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8年-94代管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4" table:default-cell-style-name="ce4"/>
        <table:table-column table:style-name="co8" table:default-cell-style-name="ce20"/>
        <table:table-column table:style-name="co9" table:default-cell-style-name="ce4"/>
        <table:table-column table:style-name="co10" table:default-cell-style-name="ce4"/>
        <table:table-column table:style-name="co6" table:number-columns-repeated="244" table:default-cell-style-name="ce4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88<text:span text:style-name="T1">年－</text:span><text:span text:style-name="T1">94</text:span><text:span text:style-name="T1">列管</text:span><text:span text:style-name="T1">(94.11.30</text:span><text:span text:style-name="T1">頭地資字第</text:span><text:span text:style-name="T1">110260</text:span><text:span text:style-name="T1">號</text:span><text:span text:style-name="T1">)</text:span></text:p>
          </table:table-cell>
          <table:covered-table-cell table:number-columns-repeated="10" table:style-name="ce5"/>
          <table:table-cell table:style-name="ce21" table:number-columns-repeated="1013"/>
        </table:table-row>
        <table:table-row table:style-name="ro2">
          <table:table-cell table:style-name="ce2" office:value-type="string">
            <text:p>88年</text:p>
          </table:table-cell>
          <table:table-cell table:style-name="ce6" office:value-type="string">
            <text:p>姓名／身份證字號</text:p>
          </table:table-cell>
          <table:table-cell table:style-name="ce6" office:value-type="string">
            <text:p>住址</text:p>
          </table:table-cell>
          <table:table-cell table:style-name="ce10" office:value-type="string">
            <text:p>鄉鎮別</text:p>
          </table:table-cell>
          <table:table-cell table:style-name="ce10" office:value-type="string">
            <text:p>地段</text:p>
          </table:table-cell>
          <table:table-cell table:style-name="ce10" office:value-type="string">
            <text:p>地號</text:p>
          </table:table-cell>
          <table:table-cell table:style-name="ce14" office:value-type="string">
            <text:p>面積㎡</text:p>
          </table:table-cell>
          <table:table-cell table:style-name="ce10" office:value-type="string">
            <text:p>分子</text:p>
          </table:table-cell>
          <table:table-cell table:style-name="ce10" office:value-type="string">
            <text:p>分母</text:p>
          </table:table-cell>
          <table:table-cell table:style-name="ce16" office:value-type="string">
            <text:p>持分面積㎡</text:p>
          </table:table-cell>
          <table:table-cell table:style-name="ce10" office:value-type="string">
            <text:p>列管日期</text:p>
          </table:table-cell>
          <table:table-cell table:style-name="ce22" office:value-type="string">
            <text:p>繼承案號</text:p>
          </table:table-cell>
          <table:table-cell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黎維煥</text:p>
          </table:table-cell>
          <table:table-cell table:style-name="ce8" office:value-type="string">
            <text:p>苗栗縣頭份鎮仁愛里２鄰中山路１３７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蟠桃段山下小段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40">
            <text:p>240</text:p>
          </table:table-cell>
          <table:table-cell table:style-name="ce17" table:formula="of:=[.G3]*[.H3]/[.I3]" office:value-type="float" office:value="11.2">
            <text:p>11.2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黃嘉雄</text:p>
          </table:table-cell>
          <table:table-cell table:style-name="ce8" office:value-type="string">
            <text:p>苗栗縣頭份鎮後庄里１２鄰後庄路１２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蟠桃段後庄小段</text:p>
          </table:table-cell>
          <table:table-cell table:style-name="ce12" office:value-type="string">
            <text:p>242-4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4]*[.H4]/[.I4]" office:value-type="float" office:value="10">
            <text:p>10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黃嘉雄</text:p>
          </table:table-cell>
          <table:table-cell table:style-name="ce8" office:value-type="string">
            <text:p>苗栗縣頭份鎮後庄里１２鄰後庄路１２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蟠桃段後庄小段</text:p>
          </table:table-cell>
          <table:table-cell table:style-name="ce12" office:value-type="string">
            <text:p>509-14</text:p>
          </table:table-cell>
          <table:table-cell table:style-name="ce12" office:value-type="float" office:value="99">
            <text:p>9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5]*[.H5]/[.I5]" office:value-type="float" office:value="99">
            <text:p>99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東興段</text:p>
          </table:table-cell>
          <table:table-cell table:style-name="ce12" office:value-type="string">
            <text:p>157-2</text:p>
          </table:table-cell>
          <table:table-cell table:style-name="ce12" office:value-type="float" office:value="1474">
            <text:p>1474</text:p>
          </table:table-cell>
          <table:table-cell table:style-name="ce12" office:value-type="float" office:value="3350">
            <text:p>3350</text:p>
          </table:table-cell>
          <table:table-cell table:style-name="ce12" office:value-type="float" office:value="458280">
            <text:p>458280</text:p>
          </table:table-cell>
          <table:table-cell table:style-name="ce17" table:formula="of:=[.G6]*[.H6]/[.I6]" office:value-type="float" office:value="10.7748538011696">
            <text:p>10.77485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東興段</text:p>
          </table:table-cell>
          <table:table-cell table:style-name="ce12" office:value-type="string">
            <text:p>174-1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68">
            <text:p>1368</text:p>
          </table:table-cell>
          <table:table-cell table:style-name="ce17" table:formula="of:=[.G7]*[.H7]/[.I7]" office:value-type="float" office:value="2.50730994152047">
            <text:p>2.50731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東興段</text:p>
          </table:table-cell>
          <table:table-cell table:style-name="ce12" office:value-type="string">
            <text:p>174-1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68">
            <text:p>1368</text:p>
          </table:table-cell>
          <table:table-cell table:style-name="ce17" table:formula="of:=[.G8]*[.H8]/[.I8]" office:value-type="float" office:value="1.25365497076023">
            <text:p>1.25365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東興段</text:p>
          </table:table-cell>
          <table:table-cell table:style-name="ce12" office:value-type="string">
            <text:p>174-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68">
            <text:p>1368</text:p>
          </table:table-cell>
          <table:table-cell table:style-name="ce17" table:formula="of:=[.G9]*[.H9]/[.I9]" office:value-type="float" office:value="0.504385964912281">
            <text:p>0.50439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東興段</text:p>
          </table:table-cell>
          <table:table-cell table:style-name="ce12" office:value-type="string">
            <text:p>174-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68">
            <text:p>1368</text:p>
          </table:table-cell>
          <table:table-cell table:style-name="ce17" table:formula="of:=[.G10]*[.H10]/[.I10]" office:value-type="float" office:value="0.25219298245614">
            <text:p>0.25219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大化段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4126.15">
            <text:p>4126.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68">
            <text:p>1368</text:p>
          </table:table-cell>
          <table:table-cell table:style-name="ce17" table:formula="of:=[.G11]*[.H11]/[.I11]" office:value-type="float" office:value="30.1619152046784">
            <text:p>30.16192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717.53">
            <text:p>3717.5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4">
            <text:p>24</text:p>
          </table:table-cell>
          <table:table-cell table:style-name="ce17" table:formula="of:=[.G12]*[.H12]/[.I12]" office:value-type="float" office:value="464.69125">
            <text:p>464.69125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788.92">
            <text:p>3788.9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3]*[.H13]/[.I13]" office:value-type="float" office:value="157.871666666667">
            <text:p>157.87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788.92">
            <text:p>3788.9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4]*[.H14]/[.I14]" office:value-type="float" office:value="157.871666666667">
            <text:p>157.87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62.11">
            <text:p>262.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5]*[.H15]/[.I15]" office:value-type="float" office:value="10.92125">
            <text:p>10.92125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62.11">
            <text:p>262.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6]*[.H16]/[.I16]" office:value-type="float" office:value="10.92125">
            <text:p>10.92125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434.5">
            <text:p>434.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7" table:formula="of:=[.G17]*[.H17]/[.I17]" office:value-type="float" office:value="36.2083333333333">
            <text:p>36.20833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340.55">
            <text:p>340.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8]*[.H18]/[.I18]" office:value-type="float" office:value="14.1895833333333">
            <text:p>14.18958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340.55">
            <text:p>340.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9]*[.H19]/[.I19]" office:value-type="float" office:value="14.1895833333333">
            <text:p>14.18958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672.04">
            <text:p>672.0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0]*[.H20]/[.I20]" office:value-type="float" office:value="28.0016666666667">
            <text:p>28.00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672.04">
            <text:p>672.0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1]*[.H21]/[.I21]" office:value-type="float" office:value="28.0016666666667">
            <text:p>28.00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48.05">
            <text:p>248.0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2]*[.H22]/[.I22]" office:value-type="float" office:value="10.3354166666667">
            <text:p>10.33542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48.05">
            <text:p>248.0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3]*[.H23]/[.I23]" office:value-type="float" office:value="10.3354166666667">
            <text:p>10.33542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87.41">
            <text:p>287.4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4]*[.H24]/[.I24]" office:value-type="float" office:value="11.9754166666667">
            <text:p>11.97542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87.41">
            <text:p>287.4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5]*[.H25]/[.I25]" office:value-type="float" office:value="11.9754166666667">
            <text:p>11.97542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033.33">
            <text:p>2033.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6]*[.H26]/[.I26]" office:value-type="float" office:value="84.7220833333333">
            <text:p>84.72208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033.33">
            <text:p>2033.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7]*[.H27]/[.I27]" office:value-type="float" office:value="84.7220833333333">
            <text:p>84.72208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602">
            <text:p>360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8]*[.H28]/[.I28]" office:value-type="float" office:value="150.083333333333">
            <text:p>150.08333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602">
            <text:p>360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9]*[.H29]/[.I29]" office:value-type="float" office:value="150.083333333333">
            <text:p>150.08333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339.4">
            <text:p>2339.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7" table:formula="of:=[.G30]*[.H30]/[.I30]" office:value-type="float" office:value="1169.7">
            <text:p>1169.7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31]*[.H31]/[.I31]" office:value-type="float" office:value="9.29166666666667">
            <text:p>9.29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32]*[.H32]/[.I32]" office:value-type="float" office:value="9.29166666666667">
            <text:p>9.29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李盛發</text:p>
          </table:table-cell>
          <table:table-cell table:style-name="ce8" office:value-type="string">
            <text:p>苗栗縣頭份鎮珊湖里２鄰１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親民段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15.66">
            <text:p>2915.6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33]*[.H33]/[.I33]" office:value-type="float" office:value="2915.66">
            <text:p>2915.66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12930.57">
            <text:p>12930.57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533">
            <text:p>533</text:p>
          </table:table-cell>
          <table:table-cell table:style-name="ce17" table:formula="of:=[.G34]*[.H34]/[.I34]" office:value-type="float" office:value="5167.37600375235">
            <text:p>5167.376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533.17">
            <text:p>533.1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35]*[.H35]/[.I35]" office:value-type="float" office:value="533.17">
            <text:p>533.17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53">
            <text:p>753</text:p>
          </table:table-cell>
          <table:table-cell table:style-name="ce12" office:value-type="float" office:value="553.05">
            <text:p>553.0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36]*[.H36]/[.I36]" office:value-type="float" office:value="553.05">
            <text:p>553.05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37]*[.H37]/[.I37]" office:value-type="float" office:value="403">
            <text:p>403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238.25">
            <text:p>238.25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38]*[.H38]/[.I38]" office:value-type="float" office:value="238.25">
            <text:p>238.25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60">
            <text:p>760</text:p>
          </table:table-cell>
          <table:table-cell table:style-name="ce12" office:value-type="float" office:value="412.41">
            <text:p>412.4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39]*[.H39]/[.I39]" office:value-type="float" office:value="412.41">
            <text:p>412.41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781.69">
            <text:p>781.6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7" table:formula="of:=[.G40]*[.H40]/[.I40]" office:value-type="float" office:value="260.563333333333">
            <text:p>260.56333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366.44">
            <text:p>366.4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41]*[.H41]/[.I41]" office:value-type="float" office:value="366.44">
            <text:p>366.44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79">
            <text:p>779</text:p>
          </table:table-cell>
          <table:table-cell table:style-name="ce12" office:value-type="float" office:value="709.23">
            <text:p>709.2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42]*[.H42]/[.I42]" office:value-type="float" office:value="709.23">
            <text:p>709.23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255.48">
            <text:p>255.48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43]*[.H43]/[.I43]" office:value-type="float" office:value="255.48">
            <text:p>255.48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84">
            <text:p>784</text:p>
          </table:table-cell>
          <table:table-cell table:style-name="ce12" office:value-type="float" office:value="181.07">
            <text:p>181.0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44]*[.H44]/[.I44]" office:value-type="float" office:value="181.07">
            <text:p>181.07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109.4">
            <text:p>109.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45]*[.H45]/[.I45]" office:value-type="float" office:value="109.4">
            <text:p>109.4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劉二妹</text:p>
          </table:table-cell>
          <table:table-cell table:style-name="ce8" office:value-type="string">
            <text:p>苗栗縣頭份鎮蘆竹里３鄰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水潭小段</text:p>
          </table:table-cell>
          <table:table-cell table:style-name="ce12" office:value-type="string">
            <text:p>141-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46]*[.H46]/[.I46]" office:value-type="float" office:value="193">
            <text:p>193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張自妹</text:p>
          </table:table-cell>
          <table:table-cell table:style-name="ce8" office:value-type="string">
            <text:p>苗栗縣頭份鎮田寮里１３鄰南田街９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永貞段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29.96">
            <text:p>29.96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47]*[.H47]/[.I47]" office:value-type="float" office:value="29.96">
            <text:p>29.96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張自妹</text:p>
          </table:table-cell>
          <table:table-cell table:style-name="ce8" office:value-type="string">
            <text:p>苗栗縣頭份鎮田寮里１３鄰南田街９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永貞段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25.88">
            <text:p>25.88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48]*[.H48]/[.I48]" office:value-type="float" office:value="25.88">
            <text:p>25.88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[.G49]*[.H49]/[.I49]" office:value-type="float" office:value="50">
            <text:p>50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string">
            <text:p>324-3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50]*[.H50]/[.I50]" office:value-type="float" office:value="376">
            <text:p>376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string">
            <text:p>912-12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[.G51]*[.H51]/[.I51]" office:value-type="float" office:value="151">
            <text:p>151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string">
            <text:p>912-15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[.G52]*[.H52]/[.I52]" office:value-type="float" office:value="31.6">
            <text:p>31.6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string">
            <text:p>912-19</text:p>
          </table:table-cell>
          <table:table-cell table:style-name="ce12" office:value-type="float" office:value="8062">
            <text:p>806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53]*[.H53]/[.I53]" office:value-type="float" office:value="8062">
            <text:p>8062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float" office:value="914">
            <text:p>914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[.G54]*[.H54]/[.I54]" office:value-type="float" office:value="36.8">
            <text:p>36.8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大銅鑼圈小段</text:p>
          </table:table-cell>
          <table:table-cell table:style-name="ce12" office:value-type="string">
            <text:p>108-3</text:p>
          </table:table-cell>
          <table:table-cell table:style-name="ce12" office:value-type="float" office:value="1833">
            <text:p>183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5">
            <text:p>55</text:p>
          </table:table-cell>
          <table:table-cell table:style-name="ce17" table:formula="of:=[.G55]*[.H55]/[.I55]" office:value-type="float" office:value="33.3272727272727">
            <text:p>33.3272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廖石昌</text:p>
          </table:table-cell>
          <table:table-cell table:style-name="ce8" office:value-type="string">
            <text:p>花蓮縣富里鄉明里村１鄰１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大河底段</text:p>
          </table:table-cell>
          <table:table-cell table:style-name="ce12" office:value-type="string">
            <text:p>612-20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[.G56]*[.H56]/[.I56]" office:value-type="float" office:value="130">
            <text:p>130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廖石昌</text:p>
          </table:table-cell>
          <table:table-cell table:style-name="ce8" office:value-type="string">
            <text:p>花蓮縣富里鄉明里村１鄰１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大河底段</text:p>
          </table:table-cell>
          <table:table-cell table:style-name="ce12" office:value-type="string">
            <text:p>1231-11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[.G57]*[.H57]/[.I57]" office:value-type="float" office:value="87">
            <text:p>87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張謝長妹</text:p>
          </table:table-cell>
          <table:table-cell table:style-name="ce8" office:value-type="string">
            <text:p>苗栗縣頭份鎮上興里１１鄰１２６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大銅鑼圈小段</text:p>
          </table:table-cell>
          <table:table-cell table:style-name="ce12" office:value-type="string">
            <text:p>100-1</text:p>
          </table:table-cell>
          <table:table-cell table:style-name="ce12" office:value-type="float" office:value="3395">
            <text:p>3395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360">
            <text:p>360</text:p>
          </table:table-cell>
          <table:table-cell table:style-name="ce17" table:formula="of:=[.G58]*[.H58]/[.I58]" office:value-type="float" office:value="28.2916666666667">
            <text:p>28.29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蘇萬明</text:p>
          </table:table-cell>
          <table:table-cell table:style-name="ce8" office:value-type="string">
            <text:p>苗栗縣三灣鄉北埔村２０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北埔段</text:p>
          </table:table-cell>
          <table:table-cell table:style-name="ce13" office:value-type="string">
            <text:p>20-1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17" table:formula="of:=[.G59]*[.H59]/[.I59]" office:value-type="float" office:value="18.4">
            <text:p>18.4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蘇萬明</text:p>
          </table:table-cell>
          <table:table-cell table:style-name="ce8" office:value-type="string">
            <text:p>苗栗縣三灣鄉北埔村２０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北埔段</text:p>
          </table:table-cell>
          <table:table-cell table:style-name="ce13" office:value-type="string">
            <text:p>20-2</text:p>
          </table:table-cell>
          <table:table-cell table:style-name="ce12" office:value-type="float" office:value="4142">
            <text:p>4142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17" table:formula="of:=[.G60]*[.H60]/[.I60]" office:value-type="float" office:value="414.2">
            <text:p>414.2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蘇萬明</text:p>
          </table:table-cell>
          <table:table-cell table:style-name="ce8" office:value-type="string">
            <text:p>苗栗縣三灣鄉北埔村２０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北埔段</text:p>
          </table:table-cell>
          <table:table-cell table:style-name="ce13" office:value-type="string">
            <text:p>20-3</text:p>
          </table:table-cell>
          <table:table-cell table:style-name="ce12" office:value-type="float" office:value="1993">
            <text:p>1993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17" table:formula="of:=[.G61]*[.H61]/[.I61]" office:value-type="float" office:value="199.3">
            <text:p>199.3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蘇萬明</text:p>
          </table:table-cell>
          <table:table-cell table:style-name="ce8" office:value-type="string">
            <text:p>苗栗縣三灣鄉北埔村２０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北埔段</text:p>
          </table:table-cell>
          <table:table-cell table:style-name="ce13" office:value-type="string">
            <text:p>21-1</text:p>
          </table:table-cell>
          <table:table-cell table:style-name="ce12" office:value-type="float" office:value="3671">
            <text:p>3671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17" table:formula="of:=[.G62]*[.H62]/[.I62]" office:value-type="float" office:value="367.1">
            <text:p>367.1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劉太田</text:p>
          </table:table-cell>
          <table:table-cell table:style-name="ce8" office:value-type="string">
            <text:p>苗栗縣頭份鎮東興里６６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蘆竹湳小段</text:p>
          </table:table-cell>
          <table:table-cell table:style-name="ce13" office:value-type="string">
            <text:p>51-16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17" table:formula="of:=[.G63]*[.H63]/[.I63]" office:value-type="float" office:value="44.6">
            <text:p>44.6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7"/>
          <table:table-cell table:style-name="ce8" office:value-type="float" office:value="61">
            <text:p>61</text:p>
          </table:table-cell>
          <table:table-cell table:style-name="ce3" table:number-columns-repeated="6"/>
          <table:table-cell table:style-name="ce18" table:formula="of:=SUM([.J3:.J63])" office:value-type="float" office:value="25174.5963393451">
            <text:p>25174.59634 </text:p>
          </table:table-cell>
          <table:table-cell table:style-name="ce3"/>
          <table:table-cell table:number-columns-repeated="1013"/>
        </table:table-row>
        <table:table-row table:style-name="ro3">
          <table:table-cell table:number-columns-repeated="9"/>
          <table:table-cell table:style-name="ce19"/>
          <table:table-cell table:number-columns-repeated="1014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5" number:min-integer-digits="1"/>
      <number:text> </number:text>
    </number:number-style>
    <number:number-style style:name="N138">
      <number:number number:decimal-places="6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0cm" style:first-page-number="continue" style:scale-to="80%" style:table-centering="horizont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7:0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年-94代管" style:display-name="PageStyle_88年-94代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09-18T12:56:15</meta:creation-date>
    <dc:creator> </dc:creator>
    <dc:date>2012-09-18T12:56:32</dc:date>
    <meta:document-statistic meta:table-count="1" meta:cell-count="686" meta:object-count="0"/>
    <meta:generator>OpenOffice/4.1.2$Win32 OpenOffice.org_project/412m3$Build-9782</meta:generator>
  </office:meta>
</office:document-meta>
</file>