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9.811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8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年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1"/>
        <table:table-column table:style-name="co5" table:default-cell-style-name="ce6"/>
        <table:table-column table:style-name="co11" table:default-cell-style-name="ce6"/>
        <table:table-column table:style-name="co7" table:number-columns-repeated="244" table:default-cell-style-name="ce6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/>
          <table:table-cell table:style-name="ce2" office:value-type="string">
            <text:p>所有權人</text:p>
          </table:table-cell>
          <table:table-cell table:style-name="ce7" office:value-type="string">
            <text:p>住址</text:p>
          </table:table-cell>
          <table:table-cell table:style-name="ce7" office:value-type="string">
            <text:p>鄉鎮別</text:p>
          </table:table-cell>
          <table:table-cell table:style-name="ce7" office:value-type="string">
            <text:p>地段</text:p>
          </table:table-cell>
          <table:table-cell table:style-name="ce7" office:value-type="string">
            <text:p>地號</text:p>
          </table:table-cell>
          <table:table-cell table:style-name="ce15" office:value-type="string">
            <text:p>面積㎡</text:p>
          </table:table-cell>
          <table:table-cell table:style-name="ce7" office:value-type="string">
            <text:p>分子</text:p>
          </table:table-cell>
          <table:table-cell table:style-name="ce7" office:value-type="string">
            <text:p>分母</text:p>
          </table:table-cell>
          <table:table-cell table:style-name="ce17" office:value-type="string">
            <text:p>持分面積㎡</text:p>
          </table:table-cell>
          <table:table-cell table:style-name="ce7" office:value-type="string">
            <text:p>列管日期</text:p>
          </table:table-cell>
          <table:table-cell table:number-columns-repeated="24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呂范水</text:p>
          </table:table-cell>
          <table:table-cell table:style-name="ce3" office:value-type="string">
            <text:p>苗栗縣頭份鎮頭份里１５鄰國華街８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頭份段一小段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3]*[.H3]/[.I3]" office:value-type="float" office:value="3">
            <text:p>3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呂范水</text:p>
          </table:table-cell>
          <table:table-cell table:style-name="ce3" office:value-type="string">
            <text:p>苗栗縣頭份鎮頭份里１５鄰國華街８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頭份段二小段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726">
            <text:p>726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4]*[.H4]/[.I4]" office:value-type="float" office:value="726">
            <text:p>726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呂范水</text:p>
          </table:table-cell>
          <table:table-cell table:style-name="ce3" office:value-type="string">
            <text:p>苗栗縣頭份鎮頭份里１５鄰國華街８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頭份段二小段</text:p>
          </table:table-cell>
          <table:table-cell table:style-name="ce11" office:value-type="string">
            <text:p>351-10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5]*[.H5]/[.I5]" office:value-type="float" office:value="25">
            <text:p>25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呂范水</text:p>
          </table:table-cell>
          <table:table-cell table:style-name="ce3" office:value-type="string">
            <text:p>苗栗縣頭份鎮頭份里１５鄰國華街８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頭份段二小段</text:p>
          </table:table-cell>
          <table:table-cell table:style-name="ce11" office:value-type="string">
            <text:p>351-14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6]*[.H6]/[.I6]" office:value-type="float" office:value="9">
            <text:p>9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呂范水</text:p>
          </table:table-cell>
          <table:table-cell table:style-name="ce3" office:value-type="string">
            <text:p>苗栗縣頭份鎮頭份里１５鄰國華街８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頭份段二小段</text:p>
          </table:table-cell>
          <table:table-cell table:style-name="ce11" office:value-type="string">
            <text:p>351-15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7]*[.H7]/[.I7]" office:value-type="float" office:value="9">
            <text:p>9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田寮段一小段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36">
            <text:p>36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8]*[.H8]/[.I8]" office:value-type="float" office:value="36">
            <text:p>36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後庄小段</text:p>
          </table:table-cell>
          <table:table-cell table:style-name="ce11" office:value-type="string">
            <text:p>242-7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9]*[.H9]/[.I9]" office:value-type="float" office:value="11">
            <text:p>11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後庄小段</text:p>
          </table:table-cell>
          <table:table-cell table:style-name="ce11" office:value-type="string">
            <text:p>242-8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10]*[.H10]/[.I10]" office:value-type="float" office:value="10">
            <text:p>10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後庄小段</text:p>
          </table:table-cell>
          <table:table-cell table:style-name="ce11" office:value-type="string">
            <text:p>242-10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11]*[.H11]/[.I11]" office:value-type="float" office:value="12">
            <text:p>12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後庄小段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4303">
            <text:p>430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12]*[.H12]/[.I12]" office:value-type="float" office:value="4303">
            <text:p>4303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後庄小段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8" table:formula="of:=[.G13]*[.H13]/[.I13]" office:value-type="float" office:value="796.533333333333">
            <text:p>796.5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後庄小段</text:p>
          </table:table-cell>
          <table:table-cell table:style-name="ce11" office:value-type="string">
            <text:p>509-21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8" table:formula="of:=[.G14]*[.H14]/[.I14]" office:value-type="float" office:value="188.5">
            <text:p>188.5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黃城</text:p>
          </table:table-cell>
          <table:table-cell table:style-name="ce3" office:value-type="string">
            <text:p>苗栗縣頭份鎮後庄里１１鄰國永吉路２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後庄小段</text:p>
          </table:table-cell>
          <table:table-cell table:style-name="ce11" office:value-type="string">
            <text:p>509-24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8" table:formula="of:=[.G15]*[.H15]/[.I15]" office:value-type="float" office:value="273.566666666667">
            <text:p>273.5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邱瓊瑤</text:p>
          </table:table-cell>
          <table:table-cell table:style-name="ce3" office:value-type="string">
            <text:p>苗栗縣頭份鎮新華里３鄰下新店９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田寮三小段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8" table:formula="of:=[.G16]*[.H16]/[.I16]" office:value-type="float" office:value="100">
            <text:p>100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邱瓊瑤</text:p>
          </table:table-cell>
          <table:table-cell table:style-name="ce3" office:value-type="string">
            <text:p>苗栗縣頭份鎮新華里３鄰下新店９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田寮三小段</text:p>
          </table:table-cell>
          <table:table-cell table:style-name="ce11" office:value-type="float" office:value="666">
            <text:p>666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">
            <text:p>27</text:p>
          </table:table-cell>
          <table:table-cell table:style-name="ce18" table:formula="of:=[.G17]*[.H17]/[.I17]" office:value-type="float" office:value="68.2962962962963">
            <text:p>68.2963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何張壬妹</text:p>
          </table:table-cell>
          <table:table-cell table:style-name="ce3" office:value-type="string">
            <text:p>苗栗縣頭份鎮山下里７鄰山下６９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蟠桃段山下小段</text:p>
          </table:table-cell>
          <table:table-cell table:style-name="ce11" office:value-type="string">
            <text:p>157-10</text:p>
          </table:table-cell>
          <table:table-cell table:style-name="ce11" office:value-type="float" office:value="3064">
            <text:p>306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">
            <text:p>16</text:p>
          </table:table-cell>
          <table:table-cell table:style-name="ce18" table:formula="of:=[.G18]*[.H18]/[.I18]" office:value-type="float" office:value="191.5">
            <text:p>191.5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徐阿錦</text:p>
          </table:table-cell>
          <table:table-cell table:style-name="ce3" office:value-type="string">
            <text:p>苗栗縣竹南鎮正南里７鄰光復路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僑善段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50.73">
            <text:p>150.7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19]*[.H19]/[.I19]" office:value-type="float" office:value="150.73">
            <text:p>150.73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林阿德</text:p>
          </table:table-cell>
          <table:table-cell table:style-name="ce3" office:value-type="string">
            <text:p>苗栗縣頭份鎮濫坑里９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濫坑段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61">
            <text:p>86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4">
            <text:p>204</text:p>
          </table:table-cell>
          <table:table-cell table:style-name="ce18" table:formula="of:=[.G20]*[.H20]/[.I20]" office:value-type="float" office:value="29.5441176470588">
            <text:p>29.54412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林阿德</text:p>
          </table:table-cell>
          <table:table-cell table:style-name="ce3" office:value-type="string">
            <text:p>苗栗縣頭份鎮濫坑里９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濫坑段</text:p>
          </table:table-cell>
          <table:table-cell table:style-name="ce12" office:value-type="string">
            <text:p>97-5</text:p>
          </table:table-cell>
          <table:table-cell table:style-name="ce12" office:value-type="string">
            <text:p>19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4">
            <text:p>204</text:p>
          </table:table-cell>
          <table:table-cell table:style-name="ce18" table:formula="of:=[.G21]*[.H21]/[.I21]" office:value-type="float" office:value="6.82843137254902">
            <text:p>6.8284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林阿德</text:p>
          </table:table-cell>
          <table:table-cell table:style-name="ce3" office:value-type="string">
            <text:p>苗栗縣頭份鎮濫坑里９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濫坑段</text:p>
          </table:table-cell>
          <table:table-cell table:style-name="ce12" office:value-type="string">
            <text:p>97-6</text:p>
          </table:table-cell>
          <table:table-cell table:style-name="ce11" office:value-type="float" office:value="1697">
            <text:p>169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4">
            <text:p>204</text:p>
          </table:table-cell>
          <table:table-cell table:style-name="ce18" table:formula="of:=[.G22]*[.H22]/[.I22]" office:value-type="float" office:value="58.2303921568627">
            <text:p>58.23039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林阿德</text:p>
          </table:table-cell>
          <table:table-cell table:style-name="ce3" office:value-type="string">
            <text:p>苗栗縣頭份鎮濫坑里９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濫坑段</text:p>
          </table:table-cell>
          <table:table-cell table:style-name="ce12" office:value-type="string">
            <text:p>97-7</text:p>
          </table:table-cell>
          <table:table-cell table:style-name="ce11" office:value-type="float" office:value="1183">
            <text:p>118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4">
            <text:p>204</text:p>
          </table:table-cell>
          <table:table-cell table:style-name="ce18" table:formula="of:=[.G23]*[.H23]/[.I23]" office:value-type="float" office:value="40.593137254902">
            <text:p>40.59314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林阿德</text:p>
          </table:table-cell>
          <table:table-cell table:style-name="ce3" office:value-type="string">
            <text:p>苗栗縣頭份鎮濫坑里９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濫坑段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2707">
            <text:p>27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8" table:formula="of:=[.G24]*[.H24]/[.I24]" office:value-type="float" office:value="75.1944444444444">
            <text:p>75.19444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林阿德</text:p>
          </table:table-cell>
          <table:table-cell table:style-name="ce3" office:value-type="string">
            <text:p>苗栗縣頭份鎮濫坑里９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濫坑段</text:p>
          </table:table-cell>
          <table:table-cell table:style-name="ce11" office:value-type="string">
            <text:p>647-5</text:p>
          </table:table-cell>
          <table:table-cell table:style-name="ce11" office:value-type="float" office:value="2600">
            <text:p>26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8" table:formula="of:=[.G25]*[.H25]/[.I25]" office:value-type="float" office:value="72.2222222222222">
            <text:p>72.22222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林阿德</text:p>
          </table:table-cell>
          <table:table-cell table:style-name="ce3" office:value-type="string">
            <text:p>苗栗縣頭份鎮濫坑里９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濫坑段</text:p>
          </table:table-cell>
          <table:table-cell table:style-name="ce11" office:value-type="float" office:value="761">
            <text:p>761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style-name="ce18" table:formula="of:=[.G26]*[.H26]/[.I26]" office:value-type="float" office:value="6.86111111111111">
            <text:p>6.86111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5-1</text:p>
          </table:table-cell>
          <table:table-cell table:style-name="ce11" office:value-type="float" office:value="255">
            <text:p>25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8" table:formula="of:=[.G27]*[.H27]/[.I27]" office:value-type="float" office:value="255">
            <text:p>255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6-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4">
            <text:p>54</text:p>
          </table:table-cell>
          <table:table-cell table:style-name="ce18" table:formula="of:=[.G28]*[.H28]/[.I28]" office:value-type="float" office:value="23.6666666666667">
            <text:p>23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6-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8" table:formula="of:=[.G29]*[.H29]/[.I29]" office:value-type="float" office:value="23.6666666666667">
            <text:p>23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27-4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4">
            <text:p>54</text:p>
          </table:table-cell>
          <table:table-cell table:style-name="ce18" table:formula="of:=[.G30]*[.H30]/[.I30]" office:value-type="float" office:value="12.3333333333333">
            <text:p>12.3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27-4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8" table:formula="of:=[.G31]*[.H31]/[.I31]" office:value-type="float" office:value="12.3333333333333">
            <text:p>12.3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27-6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4">
            <text:p>54</text:p>
          </table:table-cell>
          <table:table-cell table:style-name="ce18" table:formula="of:=[.G32]*[.H32]/[.I32]" office:value-type="float" office:value="76.6666666666667">
            <text:p>76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27-6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8" table:formula="of:=[.G33]*[.H33]/[.I33]" office:value-type="float" office:value="76.6666666666667">
            <text:p>76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27-7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4">
            <text:p>54</text:p>
          </table:table-cell>
          <table:table-cell table:style-name="ce18" table:formula="of:=[.G34]*[.H34]/[.I34]" office:value-type="float" office:value="36.1111111111111">
            <text:p>36.11111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27-7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8" table:formula="of:=[.G35]*[.H35]/[.I35]" office:value-type="float" office:value="36.1111111111111">
            <text:p>36.11111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13-1</text:p>
          </table:table-cell>
          <table:table-cell table:style-name="ce11" office:value-type="float" office:value="861">
            <text:p>86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">
            <text:p>27</text:p>
          </table:table-cell>
          <table:table-cell table:style-name="ce18" table:formula="of:=[.G36]*[.H36]/[.I36]" office:value-type="float" office:value="95.6666666666667">
            <text:p>95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13-1</text:p>
          </table:table-cell>
          <table:table-cell table:style-name="ce11" office:value-type="float" office:value="861">
            <text:p>86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table:formula="of:=[.G37]*[.H37]/[.I37]" office:value-type="float" office:value="95.6666666666667">
            <text:p>95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18-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8" table:formula="of:=[.G38]*[.H38]/[.I38]" office:value-type="float" office:value="7.88888888888889">
            <text:p>7.88889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18-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table:formula="of:=[.G39]*[.H39]/[.I39]" office:value-type="float" office:value="7.88888888888889">
            <text:p>7.88889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24-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40]*[.H40]/[.I40]" office:value-type="float" office:value="35">
            <text:p>35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24-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41]*[.H41]/[.I41]" office:value-type="float" office:value="8">
            <text:p>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26-3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8" table:formula="of:=[.G42]*[.H42]/[.I42]" office:value-type="float" office:value="45.5555555555556">
            <text:p>45.55556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饒丁興</text:p>
          </table:table-cell>
          <table:table-cell table:style-name="ce3" office:value-type="string">
            <text:p>苗栗縣頭份鎮民族里１３鄰中華路２１２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string">
            <text:p>1126-3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table:formula="of:=[.G43]*[.H43]/[.I43]" office:value-type="float" office:value="45.5555555555556">
            <text:p>45.55556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徐新金</text:p>
          </table:table-cell>
          <table:table-cell table:style-name="ce3" office:value-type="string">
            <text:p>苗栗縣頭份鎮廣興里４鄰廣興２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廣興段</text:p>
          </table:table-cell>
          <table:table-cell table:style-name="ce11" office:value-type="float" office:value="854">
            <text:p>854</text:p>
          </table:table-cell>
          <table:table-cell table:style-name="ce11" office:value-type="float" office:value="987.94">
            <text:p>987.94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8" table:formula="of:=[.G44]*[.H44]/[.I44]" office:value-type="float" office:value="16.4656666666667">
            <text:p>16.465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徐新金</text:p>
          </table:table-cell>
          <table:table-cell table:style-name="ce3" office:value-type="string">
            <text:p>苗栗縣頭份鎮廣興里４鄰廣興２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廣興段</text:p>
          </table:table-cell>
          <table:table-cell table:style-name="ce11" office:value-type="float" office:value="855">
            <text:p>855</text:p>
          </table:table-cell>
          <table:table-cell table:style-name="ce11" office:value-type="float" office:value="4091.17">
            <text:p>4091.17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8" table:formula="of:=[.G45]*[.H45]/[.I45]" office:value-type="float" office:value="102.27925">
            <text:p>102.27925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徐新金</text:p>
          </table:table-cell>
          <table:table-cell table:style-name="ce3" office:value-type="string">
            <text:p>苗栗縣頭份鎮廣興里４鄰廣興２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廣興段</text:p>
          </table:table-cell>
          <table:table-cell table:style-name="ce11" office:value-type="float" office:value="857">
            <text:p>857</text:p>
          </table:table-cell>
          <table:table-cell table:style-name="ce11" office:value-type="float" office:value="82.01">
            <text:p>82.0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8" table:formula="of:=[.G46]*[.H46]/[.I46]" office:value-type="float" office:value="2.05025">
            <text:p>2.05025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徐新金</text:p>
          </table:table-cell>
          <table:table-cell table:style-name="ce3" office:value-type="string">
            <text:p>苗栗縣頭份鎮廣興里４鄰廣興２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廣興段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1809.31">
            <text:p>1809.3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8" table:formula="of:=[.G47]*[.H47]/[.I47]" office:value-type="float" office:value="45.23275">
            <text:p>45.23275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徐新金</text:p>
          </table:table-cell>
          <table:table-cell table:style-name="ce3" office:value-type="string">
            <text:p>苗栗縣頭份鎮廣興里４鄰廣興２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廣興段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2606.48">
            <text:p>2606.4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8" table:formula="of:=[.G48]*[.H48]/[.I48]" office:value-type="float" office:value="65.162">
            <text:p>65.162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林祖輝</text:p>
          </table:table-cell>
          <table:table-cell table:style-name="ce3" office:value-type="string">
            <text:p>苗栗縣頭份鎮民族里４鄰１３７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尖山下段</text:p>
          </table:table-cell>
          <table:table-cell table:style-name="ce11" office:value-type="float" office:value="1174">
            <text:p>1174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8" table:formula="of:=[.G49]*[.H49]/[.I49]" office:value-type="float" office:value="186">
            <text:p>186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吳阿秀</text:p>
          </table:table-cell>
          <table:table-cell table:style-name="ce3" office:value-type="string">
            <text:p>苗栗縣頭份鎮蟠桃里１１鄰蟠桃１０５號</text:p>
          </table:table-cell>
          <table:table-cell table:style-name="ce3" office:value-type="string">
            <text:p>頭份鎮</text:p>
          </table:table-cell>
          <table:table-cell table:style-name="ce8" office:value-type="string">
            <text:p>中央段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8.45">
            <text:p>8.4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50]*[.H50]/[.I50]" office:value-type="float" office:value="8.45">
            <text:p>8.45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徐琳土</text:p>
          </table:table-cell>
          <table:table-cell table:style-name="ce3" office:value-type="string">
            <text:p>苗栗縣三灣鄉三灣村１６鄰６之１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三灣段</text:p>
          </table:table-cell>
          <table:table-cell table:style-name="ce11" office:value-type="string">
            <text:p>443-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table:formula="of:=[.G51]*[.H51]/[.I51]" office:value-type="float" office:value="0.333333333333333">
            <text:p>0.3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徐琳土</text:p>
          </table:table-cell>
          <table:table-cell table:style-name="ce3" office:value-type="string">
            <text:p>苗栗縣三灣鄉三灣村１６鄰６之１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三灣段</text:p>
          </table:table-cell>
          <table:table-cell table:style-name="ce11" office:value-type="string">
            <text:p>524-6</text:p>
          </table:table-cell>
          <table:table-cell table:style-name="ce11" office:value-type="float" office:value="5897">
            <text:p>5897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8" table:formula="of:=[.G52]*[.H52]/[.I52]" office:value-type="float" office:value="327.611111111111">
            <text:p>327.61111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徐琳土</text:p>
          </table:table-cell>
          <table:table-cell table:style-name="ce3" office:value-type="string">
            <text:p>苗栗縣三灣鄉三灣村１６鄰６之１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上坪段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40.21">
            <text:p>40.2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table:formula="of:=[.G53]*[.H53]/[.I53]" office:value-type="float" office:value="4.46777777777778">
            <text:p>4.46778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徐琳土</text:p>
          </table:table-cell>
          <table:table-cell table:style-name="ce3" office:value-type="string">
            <text:p>苗栗縣三灣鄉三灣村１６鄰６之１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上坪段</text:p>
          </table:table-cell>
          <table:table-cell table:style-name="ce11" office:value-type="float" office:value="553">
            <text:p>553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table:formula="of:=[.G54]*[.H54]/[.I54]" office:value-type="float" office:value="24">
            <text:p>24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徐琳土</text:p>
          </table:table-cell>
          <table:table-cell table:style-name="ce3" office:value-type="string">
            <text:p>苗栗縣三灣鄉三灣村１６鄰６之１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上坪段</text:p>
          </table:table-cell>
          <table:table-cell table:style-name="ce11" office:value-type="float" office:value="554">
            <text:p>554</text:p>
          </table:table-cell>
          <table:table-cell table:style-name="ce11" office:value-type="float" office:value="246.74">
            <text:p>246.74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table:formula="of:=[.G55]*[.H55]/[.I55]" office:value-type="float" office:value="27.4155555555556">
            <text:p>27.41556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羅阿福　</text:p>
          </table:table-cell>
          <table:table-cell table:style-name="ce3" office:value-type="string">
            <text:p>苗栗縣造橋鄉大龍村２鄰中間３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永和山段</text:p>
          </table:table-cell>
          <table:table-cell table:style-name="ce11" office:value-type="string">
            <text:p>36-51</text:p>
          </table:table-cell>
          <table:table-cell table:style-name="ce11" office:value-type="float" office:value="3835">
            <text:p>3835</text:p>
          </table:table-cell>
          <table:table-cell table:style-name="ce11" office:value-type="float" office:value="3422">
            <text:p>3422</text:p>
          </table:table-cell>
          <table:table-cell table:style-name="ce16" office:value-type="float" office:value="34911">
            <text:p>34911</text:p>
          </table:table-cell>
          <table:table-cell table:style-name="ce18" table:formula="of:=[.G56]*[.H56]/[.I56]" office:value-type="float" office:value="375.909312251153">
            <text:p>375.90931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羅阿福　</text:p>
          </table:table-cell>
          <table:table-cell table:style-name="ce3" office:value-type="string">
            <text:p>苗栗縣造橋鄉大龍村２鄰中間３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永和山段</text:p>
          </table:table-cell>
          <table:table-cell table:style-name="ce11" office:value-type="string">
            <text:p>36-52</text:p>
          </table:table-cell>
          <table:table-cell table:style-name="ce11" office:value-type="float" office:value="3974">
            <text:p>3974</text:p>
          </table:table-cell>
          <table:table-cell table:style-name="ce11" office:value-type="float" office:value="3422">
            <text:p>3422</text:p>
          </table:table-cell>
          <table:table-cell table:style-name="ce16" office:value-type="float" office:value="34911">
            <text:p>34911</text:p>
          </table:table-cell>
          <table:table-cell table:style-name="ce18" table:formula="of:=[.G57]*[.H57]/[.I57]" office:value-type="float" office:value="389.534186932485">
            <text:p>389.53419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羅阿福　</text:p>
          </table:table-cell>
          <table:table-cell table:style-name="ce3" office:value-type="string">
            <text:p>苗栗縣造橋鄉大龍村２鄰中間３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永和山段</text:p>
          </table:table-cell>
          <table:table-cell table:style-name="ce11" office:value-type="string">
            <text:p>36-67</text:p>
          </table:table-cell>
          <table:table-cell table:style-name="ce11" office:value-type="float" office:value="1383">
            <text:p>1383</text:p>
          </table:table-cell>
          <table:table-cell table:style-name="ce11" office:value-type="float" office:value="3422">
            <text:p>3422</text:p>
          </table:table-cell>
          <table:table-cell table:style-name="ce16" office:value-type="float" office:value="34911">
            <text:p>34911</text:p>
          </table:table-cell>
          <table:table-cell table:style-name="ce18" table:formula="of:=[.G58]*[.H58]/[.I58]" office:value-type="float" office:value="135.562602045201">
            <text:p>135.5626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684">
            <text:p>684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59]*[.H59]/[.I59]" office:value-type="float" office:value="684">
            <text:p>684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1547">
            <text:p>1547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0]*[.H60]/[.I60]" office:value-type="float" office:value="1547">
            <text:p>1547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354-1</text:p>
          </table:table-cell>
          <table:table-cell table:style-name="ce11" office:value-type="float" office:value="1673">
            <text:p>1673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1]*[.H61]/[.I61]" office:value-type="float" office:value="1673">
            <text:p>1673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1115">
            <text:p>111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2]*[.H62]/[.I62]" office:value-type="float" office:value="1115">
            <text:p>1115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355-1</text:p>
          </table:table-cell>
          <table:table-cell table:style-name="ce11" office:value-type="float" office:value="1374">
            <text:p>1374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3]*[.H63]/[.I63]" office:value-type="float" office:value="1374">
            <text:p>1374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2531">
            <text:p>253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4]*[.H64]/[.I64]" office:value-type="float" office:value="2531">
            <text:p>2531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358-1</text:p>
          </table:table-cell>
          <table:table-cell table:style-name="ce11" office:value-type="float" office:value="10761">
            <text:p>1076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5]*[.H65]/[.I65]" office:value-type="float" office:value="10761">
            <text:p>10761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358-2</text:p>
          </table:table-cell>
          <table:table-cell table:style-name="ce11" office:value-type="float" office:value="5538">
            <text:p>553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6]*[.H66]/[.I66]" office:value-type="float" office:value="5538">
            <text:p>553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358-3</text:p>
          </table:table-cell>
          <table:table-cell table:style-name="ce11" office:value-type="float" office:value="1591">
            <text:p>159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7]*[.H67]/[.I67]" office:value-type="float" office:value="1591">
            <text:p>1591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358-5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8]*[.H68]/[.I68]" office:value-type="float" office:value="194">
            <text:p>194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36">
            <text:p>1036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69]*[.H69]/[.I69]" office:value-type="float" office:value="600">
            <text:p>600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1036-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0]*[.H70]/[.I70]" office:value-type="float" office:value="5">
            <text:p>5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37">
            <text:p>1037</text:p>
          </table:table-cell>
          <table:table-cell table:style-name="ce11" office:value-type="float" office:value="16530">
            <text:p>16530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1]*[.H71]/[.I71]" office:value-type="float" office:value="16530">
            <text:p>16530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1037-1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2]*[.H72]/[.I72]" office:value-type="float" office:value="267">
            <text:p>267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1037-3</text:p>
          </table:table-cell>
          <table:table-cell table:style-name="ce11" office:value-type="float" office:value="1828">
            <text:p>182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3]*[.H73]/[.I73]" office:value-type="float" office:value="1828">
            <text:p>182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1037-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4]*[.H74]/[.I74]" office:value-type="float" office:value="306">
            <text:p>306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38">
            <text:p>1038</text:p>
          </table:table-cell>
          <table:table-cell table:style-name="ce11" office:value-type="float" office:value="878">
            <text:p>87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5]*[.H75]/[.I75]" office:value-type="float" office:value="878">
            <text:p>87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39">
            <text:p>1039</text:p>
          </table:table-cell>
          <table:table-cell table:style-name="ce11" office:value-type="float" office:value="6052">
            <text:p>6052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6]*[.H76]/[.I76]" office:value-type="float" office:value="6052">
            <text:p>6052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40">
            <text:p>1040</text:p>
          </table:table-cell>
          <table:table-cell table:style-name="ce11" office:value-type="float" office:value="1280">
            <text:p>1280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7]*[.H77]/[.I77]" office:value-type="float" office:value="1280">
            <text:p>1280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41">
            <text:p>1041</text:p>
          </table:table-cell>
          <table:table-cell table:style-name="ce11" office:value-type="float" office:value="7085">
            <text:p>708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8]*[.H78]/[.I78]" office:value-type="float" office:value="7085">
            <text:p>7085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42">
            <text:p>1042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79]*[.H79]/[.I79]" office:value-type="float" office:value="126">
            <text:p>126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43">
            <text:p>1043</text:p>
          </table:table-cell>
          <table:table-cell table:style-name="ce11" office:value-type="float" office:value="3531">
            <text:p>353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80]*[.H80]/[.I80]" office:value-type="float" office:value="3531">
            <text:p>3531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53">
            <text:p>1053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81]*[.H81]/[.I81]" office:value-type="float" office:value="335">
            <text:p>335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1054">
            <text:p>1054</text:p>
          </table:table-cell>
          <table:table-cell table:style-name="ce11" office:value-type="float" office:value="7658">
            <text:p>765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82]*[.H82]/[.I82]" office:value-type="float" office:value="7658">
            <text:p>765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中山段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9.84">
            <text:p>19.84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83]*[.H83]/[.I83]" office:value-type="float" office:value="19.84">
            <text:p>19.84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胡應發</text:p>
          </table:table-cell>
          <table:table-cell table:style-name="ce3" office:value-type="string">
            <text:p>苗栗縣三灣鄉三灣村２９９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中山段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26.72">
            <text:p>126.72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84]*[.H84]/[.I84]" office:value-type="float" office:value="126.72">
            <text:p>126.72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邱張秋妹</text:p>
          </table:table-cell>
          <table:table-cell table:style-name="ce3" office:value-type="string">
            <text:p>苗栗縣頭份鎮上興里１３鄰水源路４３４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float" office:value="652">
            <text:p>652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8" table:formula="of:=[.G85]*[.H85]/[.I85]" office:value-type="float" office:value="2.91666666666667">
            <text:p>2.91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邱張秋妹</text:p>
          </table:table-cell>
          <table:table-cell table:style-name="ce3" office:value-type="string">
            <text:p>苗栗縣頭份鎮上興里１３鄰水源路４３４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北埔段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0131">
            <text:p>1013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8" table:formula="of:=[.G86]*[.H86]/[.I86]" office:value-type="float" office:value="253.275">
            <text:p>253.27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邱張秋妹</text:p>
          </table:table-cell>
          <table:table-cell table:style-name="ce3" office:value-type="string">
            <text:p>苗栗縣頭份鎮上興里１３鄰水源路４３４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北埔段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6285">
            <text:p>6285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8" table:formula="of:=[.G87]*[.H87]/[.I87]" office:value-type="float" office:value="157.125">
            <text:p>157.12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邱張秋妹</text:p>
          </table:table-cell>
          <table:table-cell table:style-name="ce3" office:value-type="string">
            <text:p>苗栗縣頭份鎮上興里１３鄰水源路４３４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北埔段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649">
            <text:p>649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8" table:formula="of:=[.G88]*[.H88]/[.I88]" office:value-type="float" office:value="16.225">
            <text:p>16.22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邱張秋妹</text:p>
          </table:table-cell>
          <table:table-cell table:style-name="ce3" office:value-type="string">
            <text:p>苗栗縣頭份鎮上興里１３鄰水源路４３４號</text:p>
          </table:table-cell>
          <table:table-cell table:style-name="ce3" office:value-type="string">
            <text:p>南庄鄉</text:p>
          </table:table-cell>
          <table:table-cell table:style-name="ce8" office:value-type="string">
            <text:p>員林段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69">
            <text:p>669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20">
            <text:p>120</text:p>
          </table:table-cell>
          <table:table-cell table:style-name="ce18" table:formula="of:=[.G89]*[.H89]/[.I89]" office:value-type="float" office:value="5.575">
            <text:p>5.57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王炳桂</text:p>
          </table:table-cell>
          <table:table-cell table:style-name="ce3" office:value-type="string">
            <text:p>苗栗縣三灣鄉北埔村５鄰５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1088-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14">
            <text:p>14</text:p>
          </table:table-cell>
          <table:table-cell table:style-name="ce16" office:value-type="float" office:value="224">
            <text:p>224</text:p>
          </table:table-cell>
          <table:table-cell table:style-name="ce18" table:formula="of:=[.G90]*[.H90]/[.I90]" office:value-type="float" office:value="13.8125">
            <text:p>13.8125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王炳桂</text:p>
          </table:table-cell>
          <table:table-cell table:style-name="ce3" office:value-type="string">
            <text:p>苗栗縣三灣鄉北埔村５鄰５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河底段</text:p>
          </table:table-cell>
          <table:table-cell table:style-name="ce11" office:value-type="string">
            <text:p>1088-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style-name="ce16" office:value-type="float" office:value="224">
            <text:p>224</text:p>
          </table:table-cell>
          <table:table-cell table:style-name="ce18" table:formula="of:=[.G91]*[.H91]/[.I91]" office:value-type="float" office:value="0.625">
            <text:p>0.62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92]*[.H92]/[.I92]" office:value-type="float" office:value="36">
            <text:p>36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string">
            <text:p>123-1</text:p>
          </table:table-cell>
          <table:table-cell table:style-name="ce11" office:value-type="float" office:value="1070">
            <text:p>1070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93]*[.H93]/[.I93]" office:value-type="float" office:value="1070">
            <text:p>1070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94]*[.H94]/[.I94]" office:value-type="float" office:value="158">
            <text:p>15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string">
            <text:p>124-1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95]*[.H95]/[.I95]" office:value-type="float" office:value="308">
            <text:p>30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table:formula="of:=[.G96]*[.H96]/[.I96]" office:value-type="float" office:value="116">
            <text:p>116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string">
            <text:p>437-14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18">
            <text:p>18</text:p>
          </table:table-cell>
          <table:table-cell table:style-name="ce16" office:value-type="float" office:value="144">
            <text:p>144</text:p>
          </table:table-cell>
          <table:table-cell table:style-name="ce18" table:formula="of:=[.G97]*[.H97]/[.I97]" office:value-type="float" office:value="60.625">
            <text:p>60.62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string">
            <text:p>437-15</text:p>
          </table:table-cell>
          <table:table-cell table:style-name="ce11" office:value-type="float" office:value="786">
            <text:p>786</text:p>
          </table:table-cell>
          <table:table-cell table:style-name="ce11" office:value-type="float" office:value="18">
            <text:p>18</text:p>
          </table:table-cell>
          <table:table-cell table:style-name="ce16" office:value-type="float" office:value="144">
            <text:p>144</text:p>
          </table:table-cell>
          <table:table-cell table:style-name="ce18" table:formula="of:=[.G98]*[.H98]/[.I98]" office:value-type="float" office:value="98.25">
            <text:p>98.25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溫德福</text:p>
          </table:table-cell>
          <table:table-cell table:style-name="ce3" office:value-type="string">
            <text:p>苗栗縣三灣鄉內灣村８鄰內灣２５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內灣段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2682">
            <text:p>2682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8" table:formula="of:=[.G99]*[.H99]/[.I99]" office:value-type="float" office:value="335.25">
            <text:p>335.25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45">
            <text:p>45</text:p>
          </table:table-cell>
          <table:table-cell table:style-name="ce16" office:value-type="float" office:value="2160">
            <text:p>2160</text:p>
          </table:table-cell>
          <table:table-cell table:style-name="ce18" table:formula="of:=[.G100]*[.H100]/[.I100]" office:value-type="float" office:value="5.33333333333333">
            <text:p>5.3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2" office:value-type="string">
            <text:p>1-10</text:p>
          </table:table-cell>
          <table:table-cell table:style-name="ce12" office:value-type="string">
            <text:p>100</text:p>
          </table:table-cell>
          <table:table-cell table:style-name="ce11" office:value-type="float" office:value="45">
            <text:p>45</text:p>
          </table:table-cell>
          <table:table-cell table:style-name="ce16" office:value-type="float" office:value="2160">
            <text:p>2160</text:p>
          </table:table-cell>
          <table:table-cell table:style-name="ce18" table:formula="of:=[.G101]*[.H101]/[.I101]" office:value-type="float" office:value="2.08333333333333">
            <text:p>2.08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2" office:value-type="string">
            <text:p>1-11</text:p>
          </table:table-cell>
          <table:table-cell table:style-name="ce11" office:value-type="float" office:value="5370">
            <text:p>5370</text:p>
          </table:table-cell>
          <table:table-cell table:style-name="ce11" office:value-type="float" office:value="45">
            <text:p>45</text:p>
          </table:table-cell>
          <table:table-cell table:style-name="ce16" office:value-type="float" office:value="2160">
            <text:p>2160</text:p>
          </table:table-cell>
          <table:table-cell table:style-name="ce18" table:formula="of:=[.G102]*[.H102]/[.I102]" office:value-type="float" office:value="111.875">
            <text:p>111.87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2" office:value-type="string">
            <text:p>21</text:p>
          </table:table-cell>
          <table:table-cell table:style-name="ce11" office:value-type="float" office:value="2343">
            <text:p>2343</text:p>
          </table:table-cell>
          <table:table-cell table:style-name="ce11" office:value-type="float" office:value="9">
            <text:p>9</text:p>
          </table:table-cell>
          <table:table-cell table:style-name="ce16" office:value-type="float" office:value="108">
            <text:p>108</text:p>
          </table:table-cell>
          <table:table-cell table:style-name="ce18" table:formula="of:=[.G103]*[.H103]/[.I103]" office:value-type="float" office:value="195.25">
            <text:p>195.25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2" office:value-type="string">
            <text:p>21-1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9">
            <text:p>9</text:p>
          </table:table-cell>
          <table:table-cell table:style-name="ce16" office:value-type="float" office:value="108">
            <text:p>108</text:p>
          </table:table-cell>
          <table:table-cell table:style-name="ce18" table:formula="of:=[.G104]*[.H104]/[.I104]" office:value-type="float" office:value="17.3333333333333">
            <text:p>17.3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101">
            <text:p>1101</text:p>
          </table:table-cell>
          <table:table-cell table:style-name="ce11" office:value-type="float" office:value="45">
            <text:p>45</text:p>
          </table:table-cell>
          <table:table-cell table:style-name="ce16" office:value-type="float" office:value="2160">
            <text:p>2160</text:p>
          </table:table-cell>
          <table:table-cell table:style-name="ce18" table:formula="of:=[.G105]*[.H105]/[.I105]" office:value-type="float" office:value="22.9375">
            <text:p>22.9375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1" office:value-type="string">
            <text:p>127-7</text:p>
          </table:table-cell>
          <table:table-cell table:style-name="ce11" office:value-type="float" office:value="1798">
            <text:p>1798</text:p>
          </table:table-cell>
          <table:table-cell table:style-name="ce11" office:value-type="float" office:value="9">
            <text:p>9</text:p>
          </table:table-cell>
          <table:table-cell table:style-name="ce16" office:value-type="float" office:value="72">
            <text:p>72</text:p>
          </table:table-cell>
          <table:table-cell table:style-name="ce18" table:formula="of:=[.G106]*[.H106]/[.I106]" office:value-type="float" office:value="224.75">
            <text:p>224.75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1" office:value-type="string">
            <text:p>127-3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9">
            <text:p>9</text:p>
          </table:table-cell>
          <table:table-cell table:style-name="ce16" office:value-type="float" office:value="72">
            <text:p>72</text:p>
          </table:table-cell>
          <table:table-cell table:style-name="ce18" table:formula="of:=[.G107]*[.H107]/[.I107]" office:value-type="float" office:value="15.5">
            <text:p>15.5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1" office:value-type="string">
            <text:p>127-36</text:p>
          </table:table-cell>
          <table:table-cell table:style-name="ce3" office:value-type="float" office:value="317">
            <text:p>3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2">
            <text:p>72</text:p>
          </table:table-cell>
          <table:table-cell table:style-name="ce18" table:formula="of:=[.G108]*[.H108]/[.I108]" office:value-type="float" office:value="39.625">
            <text:p>39.62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溫應爾</text:p>
          </table:table-cell>
          <table:table-cell table:style-name="ce3" office:value-type="string">
            <text:p>苗栗縣三灣鄉銅鑼村大銅鑼圈１３０號</text:p>
          </table:table-cell>
          <table:table-cell table:style-name="ce3" office:value-type="string">
            <text:p>三灣鄉</text:p>
          </table:table-cell>
          <table:table-cell table:style-name="ce8" office:value-type="string">
            <text:p>大銅鑼圈小段</text:p>
          </table:table-cell>
          <table:table-cell table:style-name="ce13" office:value-type="string">
            <text:p>131-4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9000">
            <text:p>9000</text:p>
          </table:table-cell>
          <table:table-cell table:style-name="ce13" office:value-type="float" office:value="72000">
            <text:p>72000</text:p>
          </table:table-cell>
          <table:table-cell table:style-name="ce18" table:formula="of:=[.G109]*[.H109]/[.I109]" office:value-type="float" office:value="90.875">
            <text:p>90.875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溫應爾</text:p>
          </table:table-cell>
          <table:table-cell table:style-name="ce4" office:value-type="string">
            <text:p>苗栗縣三灣鄉銅鑼村大銅鑼圈１３０號</text:p>
          </table:table-cell>
          <table:table-cell table:style-name="ce4" office:value-type="string">
            <text:p>三灣鄉</text:p>
          </table:table-cell>
          <table:table-cell table:style-name="ce9" office:value-type="string">
            <text:p>大銅鑼圈小段</text:p>
          </table:table-cell>
          <table:table-cell table:style-name="ce13" office:value-type="string">
            <text:p>134-1</text:p>
          </table:table-cell>
          <table:table-cell table:style-name="ce13" office:value-type="float" office:value="939">
            <text:p>939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35280">
            <text:p>35280</text:p>
          </table:table-cell>
          <table:table-cell table:style-name="ce18" table:formula="of:=[.G110]*[.H110]/[.I110]" office:value-type="float" office:value="8.38392857142857">
            <text:p>8.3839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string">
            <text:p>黃阿接</text:p>
          </table:table-cell>
          <table:table-cell table:style-name="ce5" office:value-type="string">
            <text:p>苗栗縣三灣鄉大坪村６鄰６號</text:p>
          </table:table-cell>
          <table:table-cell table:style-name="ce5" office:value-type="string">
            <text:p>三灣鄉</text:p>
          </table:table-cell>
          <table:table-cell table:style-name="ce10" office:value-type="string">
            <text:p>大坪林段</text:p>
          </table:table-cell>
          <table:table-cell table:style-name="ce13" office:value-type="string">
            <text:p>135-2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8" table:formula="of:=[.G111]*[.H111]/[.I111]" office:value-type="float" office:value="16.6666666666667">
            <text:p>16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 office:value-type="string">
            <text:p>古金連</text:p>
          </table:table-cell>
          <table:table-cell table:style-name="ce3" office:value-type="string">
            <text:p>苗栗縣三灣鄉北埔村２鄰下林坪２８號</text:p>
          </table:table-cell>
          <table:table-cell table:style-name="ce3" office:value-type="string">
            <text:p>三灣鄉</text:p>
          </table:table-cell>
          <table:table-cell table:style-name="ce3" office:value-type="string">
            <text:p>下林坪段</text:p>
          </table:table-cell>
          <table:table-cell table:style-name="ce12" office:value-type="string">
            <text:p>40-1</text:p>
          </table:table-cell>
          <table:table-cell table:style-name="ce3" office:value-type="float" office:value="230">
            <text:p>230</text:p>
          </table:table-cell>
          <table:table-cell table:number-columns-repeated="2" table:style-name="ce3" office:value-type="float" office:value="1">
            <text:p>1</text:p>
          </table:table-cell>
          <table:table-cell table:style-name="ce18" table:formula="of:=[.G112]*[.H112]/[.I112]" office:value-type="float" office:value="230">
            <text:p>230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屋坑段</text:p>
          </table:table-cell>
          <table:table-cell table:style-name="ce12" office:value-type="string">
            <text:p>16-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13]*[.H113]/[.I113]" office:value-type="float" office:value="3.2">
            <text:p>3.2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屋坑段</text:p>
          </table:table-cell>
          <table:table-cell table:style-name="ce12" office:value-type="string">
            <text:p>16-2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14]*[.H114]/[.I114]" office:value-type="float" office:value="11">
            <text:p>11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屋坑段</text:p>
          </table:table-cell>
          <table:table-cell table:style-name="ce12" office:value-type="string">
            <text:p>16-3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15]*[.H115]/[.I115]" office:value-type="float" office:value="35.5333333333333">
            <text:p>35.5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屋坑段</text:p>
          </table:table-cell>
          <table:table-cell table:style-name="ce11" office:value-type="float" office:value="17">
            <text:p>17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16]*[.H116]/[.I116]" office:value-type="float" office:value="32.6666666666667">
            <text:p>32.6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屋坑段</text:p>
          </table:table-cell>
          <table:table-cell table:style-name="ce11" office:value-type="float" office:value="18">
            <text:p>18</text:p>
          </table:table-cell>
          <table:table-cell table:style-name="ce3" office:value-type="float" office:value="4787">
            <text:p>478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17]*[.H117]/[.I117]" office:value-type="float" office:value="319.133333333333">
            <text:p>319.1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屋坑段</text:p>
          </table:table-cell>
          <table:table-cell table:style-name="ce11" office:value-type="float" office:value="19">
            <text:p>19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18]*[.H118]/[.I118]" office:value-type="float" office:value="28.1333333333333">
            <text:p>28.1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大屋坑段</text:p>
          </table:table-cell>
          <table:table-cell table:style-name="ce11" office:value-type="float" office:value="20">
            <text:p>20</text:p>
          </table:table-cell>
          <table:table-cell table:style-name="ce3" office:value-type="float" office:value="4292">
            <text:p>42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19]*[.H119]/[.I119]" office:value-type="float" office:value="286.133333333333">
            <text:p>286.1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1" office:value-type="float" office:value="22">
            <text:p>22</text:p>
          </table:table-cell>
          <table:table-cell table:style-name="ce3" office:value-type="float" office:value="5588">
            <text:p>558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0]*[.H120]/[.I120]" office:value-type="float" office:value="372.533333333333">
            <text:p>372.5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22-2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1]*[.H121]/[.I121]" office:value-type="float" office:value="8.6">
            <text:p>8.6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22-3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2]*[.H122]/[.I122]" office:value-type="float" office:value="4.53333333333333">
            <text:p>4.5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22-4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3]*[.H123]/[.I123]" office:value-type="float" office:value="102.6">
            <text:p>102.6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22-5</text:p>
          </table:table-cell>
          <table:table-cell table:style-name="ce3" office:value-type="float" office:value="1132">
            <text:p>11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4]*[.H124]/[.I124]" office:value-type="float" office:value="75.4666666666667">
            <text:p>75.4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22-6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5]*[.H125]/[.I125]" office:value-type="float" office:value="44.2666666666667">
            <text:p>44.2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22-9</text:p>
          </table:table-cell>
          <table:table-cell table:style-name="ce3" office:value-type="float" office:value="443">
            <text:p>44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6]*[.H126]/[.I126]" office:value-type="float" office:value="29.5333333333333">
            <text:p>29.5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1" office:value-type="float" office:value="24">
            <text:p>24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7]*[.H127]/[.I127]" office:value-type="float" office:value="85.3333333333333">
            <text:p>85.3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1" office:value-type="float" office:value="26">
            <text:p>26</text:p>
          </table:table-cell>
          <table:table-cell table:style-name="ce3" office:value-type="float" office:value="1513">
            <text:p>15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8]*[.H128]/[.I128]" office:value-type="float" office:value="100.866666666667">
            <text:p>100.86667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1" office:value-type="float" office:value="27">
            <text:p>27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29]*[.H129]/[.I129]" office:value-type="float" office:value="35.5333333333333">
            <text:p>35.5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27-1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30]*[.H130]/[.I130]" office:value-type="float" office:value="23.6">
            <text:p>23.6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1" office:value-type="float" office:value="34">
            <text:p>34</text:p>
          </table:table-cell>
          <table:table-cell table:style-name="ce3" office:value-type="float" office:value="1115">
            <text:p>11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8" table:formula="of:=[.G131]*[.H131]/[.I131]" office:value-type="float" office:value="74.3333333333333">
            <text:p>74.3333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楊風銀妹</text:p>
          </table:table-cell>
          <table:table-cell table:style-name="ce3" office:value-type="string">
            <text:p>台北縣萬華區新安里萬大路１８７巷３５號三樓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北獅里興小段</text:p>
          </table:table-cell>
          <table:table-cell table:style-name="ce12" office:value-type="string">
            <text:p>34-1</text:p>
          </table:table-cell>
          <table:table-cell table:style-name="ce3" office:value-type="float" office:value="5111">
            <text:p>51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5">
            <text:p>45</text:p>
          </table:table-cell>
          <table:table-cell table:style-name="ce18" table:formula="of:=[.G132]*[.H132]/[.I132]" office:value-type="float" office:value="454.311111111111">
            <text:p>454.31111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string">
            <text:p>邱耀初</text:p>
          </table:table-cell>
          <table:table-cell table:style-name="ce5" office:value-type="string">
            <text:p>苗栗縣南庄鄉南江村２４鄰東江新邨１７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獅頭驛小段</text:p>
          </table:table-cell>
          <table:table-cell table:style-name="ce11" office:value-type="string">
            <text:p>63-41</text:p>
          </table:table-cell>
          <table:table-cell table:style-name="ce3" office:value-type="float" office:value="68">
            <text:p>68</text:p>
          </table:table-cell>
          <table:table-cell table:number-columns-repeated="2" table:style-name="ce3" office:value-type="float" office:value="1">
            <text:p>1</text:p>
          </table:table-cell>
          <table:table-cell table:style-name="ce18" table:formula="of:=[.G133]*[.H133]/[.I133]" office:value-type="float" office:value="68">
            <text:p>68.00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 office:value-type="string">
            <text:p>劉黃四妹</text:p>
          </table:table-cell>
          <table:table-cell table:style-name="ce5" office:value-type="string">
            <text:p>苗栗縣南庄鄉東村６鄰中正路４４號</text:p>
          </table:table-cell>
          <table:table-cell table:style-name="ce3" office:value-type="string">
            <text:p>南庄鄉</text:p>
          </table:table-cell>
          <table:table-cell table:style-name="ce3" office:value-type="string">
            <text:p>庄西段</text:p>
          </table:table-cell>
          <table:table-cell table:style-name="ce11" office:value-type="float" office:value="677">
            <text:p>677</text:p>
          </table:table-cell>
          <table:table-cell table:style-name="ce3" office:value-type="float" office:value="75.57">
            <text:p>75.5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8" table:formula="of:=[.G134]*[.H134]/[.I134]" office:value-type="float" office:value="25.19">
            <text:p>25.1900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3" office:value-type="string">
            <text:p>林錦為</text:p>
          </table:table-cell>
          <table:table-cell table:style-name="ce5" office:value-type="string">
            <text:p>苗栗縣頭份鎮興隆里１０鄰興隆路一段１７巷１０３號</text:p>
          </table:table-cell>
          <table:table-cell table:style-name="ce5" office:value-type="string">
            <text:p>頭份鎮</text:p>
          </table:table-cell>
          <table:table-cell table:style-name="ce5" office:value-type="string">
            <text:p>東興段</text:p>
          </table:table-cell>
          <table:table-cell table:style-name="ce13" office:value-type="string">
            <text:p>174-3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68">
            <text:p>1368</text:p>
          </table:table-cell>
          <table:table-cell table:style-name="ce18" table:formula="of:=[.G135]*[.H135]/[.I135]" office:value-type="float" office:value="0.25219298245614">
            <text:p>0.25219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3" office:value-type="string">
            <text:p>林錦為</text:p>
          </table:table-cell>
          <table:table-cell table:style-name="ce5" office:value-type="string">
            <text:p>苗栗縣頭份鎮興隆里１０鄰興隆路一段１７巷１０３號</text:p>
          </table:table-cell>
          <table:table-cell table:style-name="ce5" office:value-type="string">
            <text:p>頭份鎮</text:p>
          </table:table-cell>
          <table:table-cell table:style-name="ce5" office:value-type="string">
            <text:p>大化段</text:p>
          </table:table-cell>
          <table:table-cell table:style-name="ce3" office:value-type="float" office:value="914">
            <text:p>914</text:p>
          </table:table-cell>
          <table:table-cell table:style-name="ce5" office:value-type="float" office:value="90.67">
            <text:p>90.6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68">
            <text:p>1368</text:p>
          </table:table-cell>
          <table:table-cell table:style-name="ce18" table:formula="of:=[.G136]*[.H136]/[.I136]" office:value-type="float" office:value="0.331396198830409">
            <text:p>0.3314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3" office:value-type="string">
            <text:p>林錦為</text:p>
          </table:table-cell>
          <table:table-cell table:style-name="ce5" office:value-type="string">
            <text:p>苗栗縣頭份鎮興隆里１０鄰興隆路一段１７巷１０３號</text:p>
          </table:table-cell>
          <table:table-cell table:style-name="ce5" office:value-type="string">
            <text:p>頭份鎮</text:p>
          </table:table-cell>
          <table:table-cell table:style-name="ce5" office:value-type="string">
            <text:p>大化段</text:p>
          </table:table-cell>
          <table:table-cell table:style-name="ce13" office:value-type="string">
            <text:p>914-1</text:p>
          </table:table-cell>
          <table:table-cell table:style-name="ce5" office:value-type="float" office:value="11.09">
            <text:p>11.0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68">
            <text:p>1368</text:p>
          </table:table-cell>
          <table:table-cell table:style-name="ce18" table:formula="of:=[.G137]*[.H137]/[.I137]" office:value-type="float" office:value="0.0405336257309942">
            <text:p>0.04053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3" office:value-type="string">
            <text:p>林潘招娣</text:p>
          </table:table-cell>
          <table:table-cell table:style-name="ce5" office:value-type="string">
            <text:p>苗栗縣頭份鎮蟠桃里１鄰三板橋５４號</text:p>
          </table:table-cell>
          <table:table-cell table:style-name="ce5" office:value-type="string">
            <text:p>頭份鎮</text:p>
          </table:table-cell>
          <table:table-cell table:style-name="ce5" office:value-type="string">
            <text:p>觀音段</text:p>
          </table:table-cell>
          <table:table-cell table:style-name="ce3" office:value-type="float" office:value="370">
            <text:p>370</text:p>
          </table:table-cell>
          <table:table-cell table:style-name="ce5" office:value-type="float" office:value="397.78">
            <text:p>397.7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6">
            <text:p>56</text:p>
          </table:table-cell>
          <table:table-cell table:style-name="ce18" table:formula="of:=[.G138]*[.H138]/[.I138]" office:value-type="float" office:value="7.10321428571429">
            <text:p>7.10321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3" office:value-type="string">
            <text:p>林潘招娣</text:p>
          </table:table-cell>
          <table:table-cell table:style-name="ce5" office:value-type="string">
            <text:p>苗栗縣頭份鎮蟠桃里１鄰三板橋５４號</text:p>
          </table:table-cell>
          <table:table-cell table:style-name="ce5" office:value-type="string">
            <text:p>頭份鎮</text:p>
          </table:table-cell>
          <table:table-cell table:style-name="ce5" office:value-type="string">
            <text:p>觀音段</text:p>
          </table:table-cell>
          <table:table-cell table:style-name="ce14" office:value-type="float" office:value="380">
            <text:p>380</text:p>
          </table:table-cell>
          <table:table-cell table:style-name="ce5" office:value-type="float" office:value="72.94">
            <text:p>72.9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6">
            <text:p>56</text:p>
          </table:table-cell>
          <table:table-cell table:style-name="ce18" table:formula="of:=[.G139]*[.H139]/[.I139]" office:value-type="float" office:value="1.3025">
            <text:p>1.30250 </text:p>
          </table:table-cell>
          <table:table-cell table:style-name="ce3" office:value-type="string">
            <text:p>８９．９．１５</text:p>
          </table:table-cell>
          <table:table-cell table:number-columns-repeated="245"/>
        </table:table-row>
        <table:table-row table:style-name="ro2">
          <table:table-cell table:style-name="ce3" table:number-columns-repeated="9"/>
          <table:table-cell table:style-name="ce19" table:formula="of:=SUM([.J3:.J139])" office:value-type="float" office:value="89284.2349360651">
            <text:p>89284.23494 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3" table:number-columns-repeated="9"/>
          <table:table-cell table:style-name="ce19" table:formula="of:=[.J140]-[.#REF!#REF!]-[.#REF!#REF!]-[.#REF!#REF!]-[.#REF!#REF!]" office:value-type="float" office:value="0">
            <text:p>#REF!</text:p>
          </table:table-cell>
          <table:table-cell table:style-name="ce3"/>
          <table:table-cell table:number-columns-repeated="245"/>
        </table:table-row>
        <table:table-row table:style-name="ro2">
          <table:table-cell table:number-columns-repeated="9"/>
          <table:table-cell table:style-name="ce20"/>
          <table:table-cell table:number-columns-repeated="246"/>
        </table:table-row>
        <table:table-row table:style-name="ro2" table:number-rows-repeated="104843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89" table:base-cell-address="$89年.$A$1" table:cell-range-address="$89年.$B$2:.$B$1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6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0cm" style:first-page-number="continue" style:scale-to="80%" style:table-centering="horizont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6:1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9-18T12:56:44</meta:creation-date>
    <dc:creator> </dc:creator>
    <dc:date>2012-09-18T12:56:52</dc:date>
    <meta:document-statistic meta:table-count="1" meta:cell-count="1514" meta:object-count="0"/>
    <meta:generator>OpenOffice/4.1.2$Win32 OpenOffice.org_project/412m3$Build-9782</meta:generator>
  </office:meta>
</office:document-meta>
</file>