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0.851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90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年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2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26"/>
        <table:table-column table:style-name="co8" table:default-cell-style-name="ce7"/>
        <table:table-column table:style-name="co9" table:default-cell-style-name="ce7"/>
        <table:table-column table:style-name="co9" table:default-cell-style-name="ce27"/>
        <table:table-column table:style-name="co2" table:number-columns-repeated="243" table:default-cell-style-name="ce7"/>
        <table:table-row table:style-name="ro1">
          <table:table-cell table:style-name="ce1" office:value-type="string" table:number-columns-spanned="11" table:number-rows-spanned="1">
            <text:p>90年列管(90.7.26頭地資字第578740號)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/>
          <table:table-cell table:style-name="ce2" office:value-type="string">
            <text:p>所有權人</text:p>
          </table:table-cell>
          <table:table-cell table:style-name="ce8" office:value-type="string">
            <text:p>住址</text:p>
          </table:table-cell>
          <table:table-cell table:style-name="ce14" office:value-type="string">
            <text:p>鄉鎮別</text:p>
          </table:table-cell>
          <table:table-cell table:style-name="ce14" office:value-type="string">
            <text:p>地段</text:p>
          </table:table-cell>
          <table:table-cell table:style-name="ce14" office:value-type="string">
            <text:p>地號</text:p>
          </table:table-cell>
          <table:table-cell table:style-name="ce20" office:value-type="string">
            <text:p>面積㎡</text:p>
          </table:table-cell>
          <table:table-cell table:style-name="ce14" office:value-type="string">
            <text:p>分子</text:p>
          </table:table-cell>
          <table:table-cell table:style-name="ce14" office:value-type="string">
            <text:p>分母</text:p>
          </table:table-cell>
          <table:table-cell table:style-name="ce22" office:value-type="string">
            <text:p>持分面積㎡</text:p>
          </table:table-cell>
          <table:table-cell table:style-name="ce14" office:value-type="string">
            <text:p>列管日期</text:p>
          </table:table-cell>
          <table:table-cell table:number-columns-repeated="24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周逢添</text:p>
          </table:table-cell>
          <table:table-cell table:style-name="ce9" office:value-type="string">
            <text:p>台北市松山區大成里２４鄰林口路３８巷３３號四樓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頭份段一小段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31">
            <text:p>23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3" table:formula="of:=[.G3]*[.H3]/[.I3]" office:value-type="float" office:value="77">
            <text:p>77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周逢添</text:p>
          </table:table-cell>
          <table:table-cell table:style-name="ce9" office:value-type="string">
            <text:p>台北市松山區大成里２４鄰林口路３８巷３３號四樓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頭份段一小段</text:p>
          </table:table-cell>
          <table:table-cell table:style-name="ce18" office:value-type="string">
            <text:p>93-1</text:p>
          </table:table-cell>
          <table:table-cell table:style-name="ce17" office:value-type="float" office:value="53">
            <text:p>5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3" table:formula="of:=[.G4]*[.H4]/[.I4]" office:value-type="float" office:value="17.6666666666667">
            <text:p>17.6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林桂枝</text:p>
          </table:table-cell>
          <table:table-cell table:style-name="ce9" office:value-type="string">
            <text:p>台北市松山區松隆里１３鄰松山路６５０巷１５弄１６號四樓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頭份段一小段</text:p>
          </table:table-cell>
          <table:table-cell table:style-name="ce19" office:value-type="string">
            <text:p>122-1</text:p>
          </table:table-cell>
          <table:table-cell table:style-name="ce17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3" table:formula="of:=[.G5]*[.H5]/[.I5]" office:value-type="float" office:value="4.5">
            <text:p>4.5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羅林香妹</text:p>
          </table:table-cell>
          <table:table-cell table:style-name="ce9" office:value-type="string">
            <text:p>苗栗縣頭份鎮珊湖里７鄰７１之２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頭份段三小段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532">
            <text:p>1532</text:p>
          </table:table-cell>
          <table:table-cell table:style-name="ce23" table:formula="of:=[.G6]*[.H6]/[.I6]" office:value-type="float" office:value="1.91906005221932">
            <text:p>1.91906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陳錦庭</text:p>
          </table:table-cell>
          <table:table-cell table:style-name="ce9" office:value-type="string">
            <text:p>苗栗縣頭份鎮信義里７鄰北勢街２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田寮段一小段</text:p>
          </table:table-cell>
          <table:table-cell table:style-name="ce17" office:value-type="float" office:value="1477">
            <text:p>1477</text:p>
          </table:table-cell>
          <table:table-cell table:style-name="ce17" office:value-type="float" office:value="390">
            <text:p>39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3" table:formula="of:=[.G7]*[.H7]/[.I7]" office:value-type="float" office:value="390">
            <text:p>390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陳清福</text:p>
          </table:table-cell>
          <table:table-cell table:style-name="ce9" office:value-type="string">
            <text:p>苗栗縣頭份鎮民族里３０鄰民族路９４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田寮段二小段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3" table:formula="of:=[.G8]*[.H8]/[.I8]" office:value-type="float" office:value="55">
            <text:p>55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譚清榮</text:p>
          </table:table-cell>
          <table:table-cell table:style-name="ce9" office:value-type="string">
            <text:p>苗栗縣頭份鎮忠孝里２６鄰自強路７７號９之二樓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蟠桃段後庄小段</text:p>
          </table:table-cell>
          <table:table-cell table:style-name="ce17" office:value-type="float" office:value="562">
            <text:p>562</text:p>
          </table:table-cell>
          <table:table-cell table:style-name="ce17" office:value-type="float" office:value="248">
            <text:p>24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3" table:formula="of:=[.G9]*[.H9]/[.I9]" office:value-type="float" office:value="62">
            <text:p>62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譚清榮</text:p>
          </table:table-cell>
          <table:table-cell table:style-name="ce9" office:value-type="string">
            <text:p>苗栗縣頭份鎮忠孝里２６鄰自強路７７號９之二樓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蟠桃段後庄小段</text:p>
          </table:table-cell>
          <table:table-cell table:style-name="ce19" office:value-type="string">
            <text:p>562-27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3" table:formula="of:=[.G10]*[.H10]/[.I10]" office:value-type="float" office:value="1">
            <text:p>1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譚清榮</text:p>
          </table:table-cell>
          <table:table-cell table:style-name="ce9" office:value-type="string">
            <text:p>苗栗縣頭份鎮忠孝里２６鄰自強路７７號９之二樓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蟠桃段後庄小段</text:p>
          </table:table-cell>
          <table:table-cell table:style-name="ce19" office:value-type="string">
            <text:p>562-28</text:p>
          </table:table-cell>
          <table:table-cell table:style-name="ce17" office:value-type="float" office:value="22">
            <text:p>2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3" table:formula="of:=[.G11]*[.H11]/[.I11]" office:value-type="float" office:value="5.5">
            <text:p>5.5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601">
            <text:p>601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12]*[.H12]/[.I12]" office:value-type="float" office:value="2.93543981481481">
            <text:p>2.93544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1</text:p>
          </table:table-cell>
          <table:table-cell table:style-name="ce17" office:value-type="float" office:value="310">
            <text:p>310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13]*[.H13]/[.I13]" office:value-type="float" office:value="1.51412037037037">
            <text:p>1.51412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3</text:p>
          </table:table-cell>
          <table:table-cell table:style-name="ce17" office:value-type="float" office:value="301">
            <text:p>301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14]*[.H14]/[.I14]" office:value-type="float" office:value="1.47016203703704">
            <text:p>1.47016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4</text:p>
          </table:table-cell>
          <table:table-cell table:style-name="ce17" office:value-type="float" office:value="407">
            <text:p>407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15]*[.H15]/[.I15]" office:value-type="float" office:value="1.98789351851852">
            <text:p>1.98789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5</text:p>
          </table:table-cell>
          <table:table-cell table:style-name="ce17" office:value-type="float" office:value="388">
            <text:p>388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16]*[.H16]/[.I16]" office:value-type="float" office:value="1.89509259259259">
            <text:p>1.89509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6</text:p>
          </table:table-cell>
          <table:table-cell table:style-name="ce17" office:value-type="float" office:value="165">
            <text:p>165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17]*[.H17]/[.I17]" office:value-type="float" office:value="0.805902777777778">
            <text:p>0.8059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7</text:p>
          </table:table-cell>
          <table:table-cell table:style-name="ce17" office:value-type="float" office:value="495">
            <text:p>495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18]*[.H18]/[.I18]" office:value-type="float" office:value="2.41770833333333">
            <text:p>2.41771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8</text:p>
          </table:table-cell>
          <table:table-cell table:style-name="ce17" office:value-type="float" office:value="107">
            <text:p>107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19]*[.H19]/[.I19]" office:value-type="float" office:value="0.522615740740741">
            <text:p>0.52262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9</text:p>
          </table:table-cell>
          <table:table-cell table:style-name="ce17" office:value-type="float" office:value="240">
            <text:p>240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20]*[.H20]/[.I20]" office:value-type="float" office:value="1.17222222222222">
            <text:p>1.17222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10</text:p>
          </table:table-cell>
          <table:table-cell table:style-name="ce17" office:value-type="float" office:value="259">
            <text:p>259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21]*[.H21]/[.I21]" office:value-type="float" office:value="1.26502314814815">
            <text:p>1.26502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11</text:p>
          </table:table-cell>
          <table:table-cell table:style-name="ce17" office:value-type="float" office:value="156">
            <text:p>156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22]*[.H22]/[.I22]" office:value-type="float" office:value="0.761944444444444">
            <text:p>0.76194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12</text:p>
          </table:table-cell>
          <table:table-cell table:style-name="ce17" office:value-type="float" office:value="430">
            <text:p>430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23]*[.H23]/[.I23]" office:value-type="float" office:value="2.10023148148148">
            <text:p>2.1002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47-13</text:p>
          </table:table-cell>
          <table:table-cell table:style-name="ce17" office:value-type="float" office:value="278">
            <text:p>278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24]*[.H24]/[.I24]" office:value-type="float" office:value="1.35782407407407">
            <text:p>1.35782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63-3</text:p>
          </table:table-cell>
          <table:table-cell table:style-name="ce17" office:value-type="float" office:value="29">
            <text:p>29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25]*[.H25]/[.I25]" office:value-type="float" office:value="0.141643518518519">
            <text:p>0.14164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float" office:value="374">
            <text:p>374</text:p>
          </table:table-cell>
          <table:table-cell table:style-name="ce17" office:value-type="float" office:value="347">
            <text:p>347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26]*[.H26]/[.I26]" office:value-type="float" office:value="1.69483796296296">
            <text:p>1.69484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74-2</text:p>
          </table:table-cell>
          <table:table-cell table:style-name="ce17" office:value-type="float" office:value="162">
            <text:p>162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27]*[.H27]/[.I27]" office:value-type="float" office:value="0.79125">
            <text:p>0.79125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74-3</text:p>
          </table:table-cell>
          <table:table-cell table:style-name="ce17" office:value-type="float" office:value="133">
            <text:p>133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28]*[.H28]/[.I28]" office:value-type="float" office:value="0.649606481481481">
            <text:p>0.64961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74-4</text:p>
          </table:table-cell>
          <table:table-cell table:style-name="ce17" office:value-type="float" office:value="181">
            <text:p>181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29]*[.H29]/[.I29]" office:value-type="float" office:value="0.884050925925926">
            <text:p>0.88405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74-5</text:p>
          </table:table-cell>
          <table:table-cell table:style-name="ce17" office:value-type="float" office:value="391">
            <text:p>391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30]*[.H30]/[.I30]" office:value-type="float" office:value="1.90974537037037">
            <text:p>1.90975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74-6</text:p>
          </table:table-cell>
          <table:table-cell table:style-name="ce17" office:value-type="float" office:value="57">
            <text:p>57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31]*[.H31]/[.I31]" office:value-type="float" office:value="0.278402777777778">
            <text:p>0.2784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74-7</text:p>
          </table:table-cell>
          <table:table-cell table:style-name="ce17" office:value-type="float" office:value="310">
            <text:p>310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32]*[.H32]/[.I32]" office:value-type="float" office:value="1.51412037037037">
            <text:p>1.51412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74-8</text:p>
          </table:table-cell>
          <table:table-cell table:style-name="ce17" office:value-type="float" office:value="27">
            <text:p>27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172800">
            <text:p>172800</text:p>
          </table:table-cell>
          <table:table-cell table:style-name="ce23" table:formula="of:=[.G33]*[.H33]/[.I33]" office:value-type="float" office:value="0.131875">
            <text:p>0.13188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74-10</text:p>
          </table:table-cell>
          <table:table-cell table:style-name="ce17" office:value-type="float" office:value="48">
            <text:p>48</text:p>
          </table:table-cell>
          <table:table-cell table:style-name="ce19" office:value-type="float" office:value="844">
            <text:p>844</text:p>
          </table:table-cell>
          <table:table-cell table:style-name="ce21" office:value-type="float" office:value="172800">
            <text:p>172800</text:p>
          </table:table-cell>
          <table:table-cell table:style-name="ce23" table:formula="of:=[.G34]*[.H34]/[.I34]" office:value-type="float" office:value="0.234444444444444">
            <text:p>0.23444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陳茂松</text:p>
          </table:table-cell>
          <table:table-cell table:style-name="ce9" office:value-type="string">
            <text:p>苗栗縣頭份鎮蘆竹里３４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string">
            <text:p>374-11</text:p>
          </table:table-cell>
          <table:table-cell table:style-name="ce17" office:value-type="float" office:value="141">
            <text:p>141</text:p>
          </table:table-cell>
          <table:table-cell table:style-name="ce19" office:value-type="float" office:value="844">
            <text:p>844</text:p>
          </table:table-cell>
          <table:table-cell table:style-name="ce21" office:value-type="float" office:value="172800">
            <text:p>172800</text:p>
          </table:table-cell>
          <table:table-cell table:style-name="ce23" table:formula="of:=[.G35]*[.H35]/[.I35]" office:value-type="float" office:value="0.688680555555556">
            <text:p>0.68868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蕭榜</text:p>
          </table:table-cell>
          <table:table-cell table:style-name="ce9" office:value-type="string">
            <text:p>苗栗縣頭份鎮蘆竹里６鄰６５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蘆竹湳小段</text:p>
          </table:table-cell>
          <table:table-cell table:style-name="ce19" office:value-type="float" office:value="427">
            <text:p>427</text:p>
          </table:table-cell>
          <table:table-cell table:style-name="ce17" office:value-type="float" office:value="9806">
            <text:p>9806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640">
            <text:p>2640</text:p>
          </table:table-cell>
          <table:table-cell table:style-name="ce23" table:formula="of:=[.G36]*[.H36]/[.I36]" office:value-type="float" office:value="89.1454545454545">
            <text:p>89.14545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徐張紅妹</text:p>
          </table:table-cell>
          <table:table-cell table:style-name="ce9" office:value-type="string">
            <text:p>苗栗縣頭份鎮上興里５鄰吉祥路３１４巷５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新興段</text:p>
          </table:table-cell>
          <table:table-cell table:style-name="ce19" office:value-type="float" office:value="97">
            <text:p>97</text:p>
          </table:table-cell>
          <table:table-cell table:style-name="ce17" office:value-type="float" office:value="71.03">
            <text:p>71.03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36">
            <text:p>36</text:p>
          </table:table-cell>
          <table:table-cell table:style-name="ce23" table:formula="of:=[.G37]*[.H37]/[.I37]" office:value-type="float" office:value="1.97305555555556">
            <text:p>1.97306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float" office:value="764">
            <text:p>764</text:p>
          </table:table-cell>
          <table:table-cell table:style-name="ce17" office:value-type="float" office:value="5824">
            <text:p>5824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38]*[.H38]/[.I38]" office:value-type="float" office:value="485.333333333333">
            <text:p>485.33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string">
            <text:p>764-1</text:p>
          </table:table-cell>
          <table:table-cell table:style-name="ce17" office:value-type="float" office:value="301">
            <text:p>301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39]*[.H39]/[.I39]" office:value-type="float" office:value="25.0833333333333">
            <text:p>25.08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string">
            <text:p>764-4</text:p>
          </table:table-cell>
          <table:table-cell table:style-name="ce17" office:value-type="float" office:value="679">
            <text:p>679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40]*[.H40]/[.I40]" office:value-type="float" office:value="56.5833333333333">
            <text:p>56.58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float" office:value="765">
            <text:p>765</text:p>
          </table:table-cell>
          <table:table-cell table:style-name="ce17" office:value-type="float" office:value="1188">
            <text:p>118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41]*[.H41]/[.I41]" office:value-type="float" office:value="99">
            <text:p>99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float" office:value="766">
            <text:p>766</text:p>
          </table:table-cell>
          <table:table-cell table:style-name="ce17" office:value-type="float" office:value="273">
            <text:p>273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42]*[.H42]/[.I42]" office:value-type="float" office:value="22.75">
            <text:p>22.75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float" office:value="1222">
            <text:p>1222</text:p>
          </table:table-cell>
          <table:table-cell table:style-name="ce17" office:value-type="float" office:value="858">
            <text:p>85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43]*[.H43]/[.I43]" office:value-type="float" office:value="71.5">
            <text:p>71.5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float" office:value="1223">
            <text:p>1223</text:p>
          </table:table-cell>
          <table:table-cell table:style-name="ce17" office:value-type="float" office:value="461">
            <text:p>461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44]*[.H44]/[.I44]" office:value-type="float" office:value="38.4166666666667">
            <text:p>38.41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float" office:value="1224">
            <text:p>1224</text:p>
          </table:table-cell>
          <table:table-cell table:style-name="ce17" office:value-type="float" office:value="2467">
            <text:p>2467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45]*[.H45]/[.I45]" office:value-type="float" office:value="205.583333333333">
            <text:p>205.58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string">
            <text:p>1224-2</text:p>
          </table:table-cell>
          <table:table-cell table:style-name="ce17" office:value-type="float" office:value="278">
            <text:p>27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46]*[.H46]/[.I46]" office:value-type="float" office:value="23.1666666666667">
            <text:p>23.1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float" office:value="1225">
            <text:p>1225</text:p>
          </table:table-cell>
          <table:table-cell table:style-name="ce17" office:value-type="float" office:value="4394">
            <text:p>4394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47]*[.H47]/[.I47]" office:value-type="float" office:value="366.166666666667">
            <text:p>366.1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float" office:value="1226">
            <text:p>1226</text:p>
          </table:table-cell>
          <table:table-cell table:style-name="ce17" office:value-type="float" office:value="14068">
            <text:p>1406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48]*[.H48]/[.I48]" office:value-type="float" office:value="1172.33333333333">
            <text:p>1172.33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string">
            <text:p>1226-3</text:p>
          </table:table-cell>
          <table:table-cell table:style-name="ce17" office:value-type="float" office:value="1344">
            <text:p>1344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49]*[.H49]/[.I49]" office:value-type="float" office:value="112">
            <text:p>112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string">
            <text:p>1226-4</text:p>
          </table:table-cell>
          <table:table-cell table:style-name="ce17" office:value-type="float" office:value="611">
            <text:p>611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50]*[.H50]/[.I50]" office:value-type="float" office:value="50.9166666666667">
            <text:p>50.91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string">
            <text:p>1226-6</text:p>
          </table:table-cell>
          <table:table-cell table:style-name="ce17" office:value-type="float" office:value="830">
            <text:p>830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51]*[.H51]/[.I51]" office:value-type="float" office:value="69.1666666666667">
            <text:p>69.1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string">
            <text:p>1226-7</text:p>
          </table:table-cell>
          <table:table-cell table:style-name="ce17" office:value-type="float" office:value="341">
            <text:p>341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52]*[.H52]/[.I52]" office:value-type="float" office:value="28.4166666666667">
            <text:p>28.41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string">
            <text:p>1254-3</text:p>
          </table:table-cell>
          <table:table-cell table:style-name="ce17" office:value-type="float" office:value="786">
            <text:p>786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53]*[.H53]/[.I53]" office:value-type="float" office:value="65.5">
            <text:p>65.5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徐阿欽</text:p>
          </table:table-cell>
          <table:table-cell table:style-name="ce9" office:value-type="string">
            <text:p>新竹縣竹東市大鄉里１８鄰３１６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東興段</text:p>
          </table:table-cell>
          <table:table-cell table:style-name="ce19" office:value-type="string">
            <text:p>1254-4</text:p>
          </table:table-cell>
          <table:table-cell table:style-name="ce17" office:value-type="float" office:value="902">
            <text:p>902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54]*[.H54]/[.I54]" office:value-type="float" office:value="75.1666666666667">
            <text:p>75.1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陳賡維</text:p>
          </table:table-cell>
          <table:table-cell table:style-name="ce9" office:value-type="string">
            <text:p>苗栗縣頭份鎮廣興里１１鄰廣興２２４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尖山下段</text:p>
          </table:table-cell>
          <table:table-cell table:style-name="ce19" office:value-type="float" office:value="97">
            <text:p>97</text:p>
          </table:table-cell>
          <table:table-cell table:style-name="ce17" office:value-type="float" office:value="1018">
            <text:p>101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3" table:formula="of:=[.G55]*[.H55]/[.I55]" office:value-type="float" office:value="169.666666666667">
            <text:p>169.6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陳賡維</text:p>
          </table:table-cell>
          <table:table-cell table:style-name="ce9" office:value-type="string">
            <text:p>苗栗縣頭份鎮廣興里１１鄰廣興２２４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尖山下段</text:p>
          </table:table-cell>
          <table:table-cell table:style-name="ce19" office:value-type="float" office:value="97">
            <text:p>97</text:p>
          </table:table-cell>
          <table:table-cell table:style-name="ce17" office:value-type="float" office:value="1018">
            <text:p>101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table:formula="of:=[.G56]*[.H56]/[.I56]" office:value-type="float" office:value="84.8333333333333">
            <text:p>84.83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陳賡維</text:p>
          </table:table-cell>
          <table:table-cell table:style-name="ce9" office:value-type="string">
            <text:p>苗栗縣頭份鎮廣興里１１鄰廣興２２４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尖山下段</text:p>
          </table:table-cell>
          <table:table-cell table:style-name="ce19" office:value-type="float" office:value="97">
            <text:p>97</text:p>
          </table:table-cell>
          <table:table-cell table:style-name="ce17" office:value-type="float" office:value="1018">
            <text:p>1018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3" table:formula="of:=[.G57]*[.H57]/[.I57]" office:value-type="float" office:value="254.5">
            <text:p>254.5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內灣段</text:p>
          </table:table-cell>
          <table:table-cell table:style-name="ce19" office:value-type="float" office:value="9">
            <text:p>9</text:p>
          </table:table-cell>
          <table:table-cell table:style-name="ce17" office:value-type="float" office:value="6389">
            <text:p>6389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58]*[.H58]/[.I58]" office:value-type="float" office:value="1064.83333333333">
            <text:p>1064.83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內灣段</text:p>
          </table:table-cell>
          <table:table-cell table:style-name="ce18" office:value-type="string">
            <text:p>9-1</text:p>
          </table:table-cell>
          <table:table-cell table:style-name="ce17" office:value-type="float" office:value="360">
            <text:p>360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59]*[.H59]/[.I59]" office:value-type="float" office:value="60">
            <text:p>60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內灣段</text:p>
          </table:table-cell>
          <table:table-cell table:style-name="ce18" office:value-type="string">
            <text:p>9-2</text:p>
          </table:table-cell>
          <table:table-cell table:style-name="ce17" office:value-type="float" office:value="261">
            <text:p>261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60]*[.H60]/[.I60]" office:value-type="float" office:value="43.5">
            <text:p>43.5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內灣段</text:p>
          </table:table-cell>
          <table:table-cell table:style-name="ce18" office:value-type="string">
            <text:p>9-3</text:p>
          </table:table-cell>
          <table:table-cell table:style-name="ce17" office:value-type="float" office:value="599">
            <text:p>599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61]*[.H61]/[.I61]" office:value-type="float" office:value="99.8333333333333">
            <text:p>99.83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內灣段</text:p>
          </table:table-cell>
          <table:table-cell table:style-name="ce19" office:value-type="float" office:value="10">
            <text:p>10</text:p>
          </table:table-cell>
          <table:table-cell table:style-name="ce17" office:value-type="float" office:value="1164">
            <text:p>1164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62]*[.H62]/[.I62]" office:value-type="float" office:value="194">
            <text:p>194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內灣段</text:p>
          </table:table-cell>
          <table:table-cell table:style-name="ce19" office:value-type="float" office:value="27">
            <text:p>27</text:p>
          </table:table-cell>
          <table:table-cell table:style-name="ce17" office:value-type="float" office:value="73">
            <text:p>73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63]*[.H63]/[.I63]" office:value-type="float" office:value="12.1666666666667">
            <text:p>12.1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內灣段</text:p>
          </table:table-cell>
          <table:table-cell table:style-name="ce19" office:value-type="float" office:value="30">
            <text:p>30</text:p>
          </table:table-cell>
          <table:table-cell table:style-name="ce17" office:value-type="float" office:value="2134">
            <text:p>2134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64]*[.H64]/[.I64]" office:value-type="float" office:value="355.666666666667">
            <text:p>355.6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374">
            <text:p>374</text:p>
          </table:table-cell>
          <table:table-cell table:style-name="ce17" office:value-type="float" office:value="68.23">
            <text:p>68.23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65]*[.H65]/[.I65]" office:value-type="float" office:value="11.3716666666667">
            <text:p>11.371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string">
            <text:p>374-1</text:p>
          </table:table-cell>
          <table:table-cell table:style-name="ce17" office:value-type="float" office:value="4.9">
            <text:p>4.9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66]*[.H66]/[.I66]" office:value-type="float" office:value="0.816666666666667">
            <text:p>0.81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436">
            <text:p>436</text:p>
          </table:table-cell>
          <table:table-cell table:style-name="ce17" office:value-type="float" office:value="0.67">
            <text:p>0.67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67]*[.H67]/[.I67]" office:value-type="float" office:value="0.111666666666667">
            <text:p>0.111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string">
            <text:p>436-1</text:p>
          </table:table-cell>
          <table:table-cell table:style-name="ce17" office:value-type="float" office:value="12.24">
            <text:p>12.24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68]*[.H68]/[.I68]" office:value-type="float" office:value="2.04">
            <text:p>2.04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467">
            <text:p>467</text:p>
          </table:table-cell>
          <table:table-cell table:style-name="ce17" office:value-type="float" office:value="2086.87">
            <text:p>2086.87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69]*[.H69]/[.I69]" office:value-type="float" office:value="347.811666666667">
            <text:p>347.811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546">
            <text:p>546</text:p>
          </table:table-cell>
          <table:table-cell table:style-name="ce17" office:value-type="float" office:value="2.75">
            <text:p>2.75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70]*[.H70]/[.I70]" office:value-type="float" office:value="0.458333333333333">
            <text:p>0.458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547">
            <text:p>547</text:p>
          </table:table-cell>
          <table:table-cell table:style-name="ce17" office:value-type="float" office:value="66.26">
            <text:p>66.26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71]*[.H71]/[.I71]" office:value-type="float" office:value="11.0433333333333">
            <text:p>11.04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563">
            <text:p>563</text:p>
          </table:table-cell>
          <table:table-cell table:style-name="ce17" office:value-type="float" office:value="132.36">
            <text:p>132.36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72]*[.H72]/[.I72]" office:value-type="float" office:value="22.06">
            <text:p>22.06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564">
            <text:p>564</text:p>
          </table:table-cell>
          <table:table-cell table:style-name="ce17" office:value-type="float" office:value="35.7">
            <text:p>35.7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73]*[.H73]/[.I73]" office:value-type="float" office:value="5.95">
            <text:p>5.95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565">
            <text:p>565</text:p>
          </table:table-cell>
          <table:table-cell table:style-name="ce17" office:value-type="float" office:value="24.65">
            <text:p>24.65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74]*[.H74]/[.I74]" office:value-type="float" office:value="4.10833333333333">
            <text:p>4.108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566">
            <text:p>566</text:p>
          </table:table-cell>
          <table:table-cell table:style-name="ce17" office:value-type="float" office:value="13.05">
            <text:p>13.05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75]*[.H75]/[.I75]" office:value-type="float" office:value="2.175">
            <text:p>2.175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567">
            <text:p>567</text:p>
          </table:table-cell>
          <table:table-cell table:style-name="ce17" office:value-type="float" office:value="14.58">
            <text:p>14.58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76]*[.H76]/[.I76]" office:value-type="float" office:value="2.43">
            <text:p>2.43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573">
            <text:p>573</text:p>
          </table:table-cell>
          <table:table-cell table:style-name="ce17" office:value-type="float" office:value="791.42">
            <text:p>791.42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77]*[.H77]/[.I77]" office:value-type="float" office:value="131.903333333333">
            <text:p>131.90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617">
            <text:p>617</text:p>
          </table:table-cell>
          <table:table-cell table:style-name="ce17" office:value-type="float" office:value="129.99">
            <text:p>129.99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78]*[.H78]/[.I78]" office:value-type="float" office:value="21.665">
            <text:p>21.665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618">
            <text:p>618</text:p>
          </table:table-cell>
          <table:table-cell table:style-name="ce17" office:value-type="float" office:value="386.08">
            <text:p>386.08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79]*[.H79]/[.I79]" office:value-type="float" office:value="64.3466666666667">
            <text:p>64.34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619">
            <text:p>619</text:p>
          </table:table-cell>
          <table:table-cell table:style-name="ce17" office:value-type="float" office:value="8.56">
            <text:p>8.56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80]*[.H80]/[.I80]" office:value-type="float" office:value="1.42666666666667">
            <text:p>1.42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635">
            <text:p>635</text:p>
          </table:table-cell>
          <table:table-cell table:style-name="ce17" office:value-type="float" office:value="17.82">
            <text:p>17.82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81]*[.H81]/[.I81]" office:value-type="float" office:value="2.97">
            <text:p>2.97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660">
            <text:p>660</text:p>
          </table:table-cell>
          <table:table-cell table:style-name="ce17" office:value-type="float" office:value="545.13">
            <text:p>545.13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82]*[.H82]/[.I82]" office:value-type="float" office:value="90.855">
            <text:p>90.855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雙喜段</text:p>
          </table:table-cell>
          <table:table-cell table:style-name="ce19" office:value-type="float" office:value="706">
            <text:p>706</text:p>
          </table:table-cell>
          <table:table-cell table:style-name="ce17" office:value-type="float" office:value="1185.67">
            <text:p>1185.67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table:formula="of:=[.G83]*[.H83]/[.I83]" office:value-type="float" office:value="1185.67">
            <text:p>1185.67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僑善段</text:p>
          </table:table-cell>
          <table:table-cell table:style-name="ce19" office:value-type="float" office:value="103">
            <text:p>103</text:p>
          </table:table-cell>
          <table:table-cell table:style-name="ce17" office:value-type="float" office:value="3500.2">
            <text:p>3500.2</text:p>
          </table:table-cell>
          <table:table-cell table:style-name="ce19" office:value-type="float" office:value="491">
            <text:p>491</text:p>
          </table:table-cell>
          <table:table-cell table:style-name="ce21" office:value-type="float" office:value="3369">
            <text:p>3369</text:p>
          </table:table-cell>
          <table:table-cell table:style-name="ce23" table:formula="of:=[.G84]*[.H84]/[.I84]" office:value-type="float" office:value="510.121163550015">
            <text:p>510.12116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僑善段</text:p>
          </table:table-cell>
          <table:table-cell table:style-name="ce19" office:value-type="float" office:value="280">
            <text:p>280</text:p>
          </table:table-cell>
          <table:table-cell table:style-name="ce17" office:value-type="float" office:value="133.09">
            <text:p>133.09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85]*[.H85]/[.I85]" office:value-type="float" office:value="22.1816666666667">
            <text:p>22.181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僑善段</text:p>
          </table:table-cell>
          <table:table-cell table:style-name="ce19" office:value-type="float" office:value="285">
            <text:p>285</text:p>
          </table:table-cell>
          <table:table-cell table:style-name="ce17" office:value-type="float" office:value="166.74">
            <text:p>166.74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86]*[.H86]/[.I86]" office:value-type="float" office:value="27.79">
            <text:p>27.79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徐興林</text:p>
          </table:table-cell>
          <table:table-cell table:style-name="ce9" office:value-type="string">
            <text:p>苗栗縣頭份鎮斗煥里５鄰１０３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僑善段</text:p>
          </table:table-cell>
          <table:table-cell table:style-name="ce19" office:value-type="float" office:value="286">
            <text:p>286</text:p>
          </table:table-cell>
          <table:table-cell table:style-name="ce17" office:value-type="float" office:value="818.45">
            <text:p>818.45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3" table:formula="of:=[.G87]*[.H87]/[.I87]" office:value-type="float" office:value="136.408333333333">
            <text:p>136.408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溫福興</text:p>
          </table:table-cell>
          <table:table-cell table:style-name="ce9" office:value-type="string">
            <text:p>苗栗縣三灣鄉銅鏡村９鄰大銅鑼圈４８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大銅鑼圈小段</text:p>
          </table:table-cell>
          <table:table-cell table:style-name="ce19" office:value-type="string">
            <text:p>163-6</text:p>
          </table:table-cell>
          <table:table-cell table:style-name="ce17" office:value-type="float" office:value="290">
            <text:p>290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table:formula="of:=[.G88]*[.H88]/[.I88]" office:value-type="float" office:value="290">
            <text:p>290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張阿水</text:p>
          </table:table-cell>
          <table:table-cell table:style-name="ce9" office:value-type="string">
            <text:p>苗栗縣三灣鄉頂寮村６鄰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崁頂寮段</text:p>
          </table:table-cell>
          <table:table-cell table:style-name="ce18" office:value-type="string">
            <text:p>3-7</text:p>
          </table:table-cell>
          <table:table-cell table:style-name="ce17" office:value-type="float" office:value="260">
            <text:p>260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table:formula="of:=[.G89]*[.H89]/[.I89]" office:value-type="float" office:value="260">
            <text:p>260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張阿水</text:p>
          </table:table-cell>
          <table:table-cell table:style-name="ce9" office:value-type="string">
            <text:p>苗栗縣三灣鄉頂寮村６鄰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崁頂寮段</text:p>
          </table:table-cell>
          <table:table-cell table:style-name="ce18" office:value-type="string">
            <text:p>5-7</text:p>
          </table:table-cell>
          <table:table-cell table:style-name="ce17" office:value-type="float" office:value="48">
            <text:p>4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table:formula="of:=[.G90]*[.H90]/[.I90]" office:value-type="float" office:value="48">
            <text:p>48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鍾彩祥</text:p>
          </table:table-cell>
          <table:table-cell table:style-name="ce9" office:value-type="string">
            <text:p>苗栗縣三灣鄉永和村８鄰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永和山段</text:p>
          </table:table-cell>
          <table:table-cell table:style-name="ce19" office:value-type="string">
            <text:p>214-4</text:p>
          </table:table-cell>
          <table:table-cell table:style-name="ce17" office:value-type="float" office:value="2056">
            <text:p>2056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3" table:formula="of:=[.G91]*[.H91]/[.I91]" office:value-type="float" office:value="228.444444444444">
            <text:p>228.44444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鍾彩祥</text:p>
          </table:table-cell>
          <table:table-cell table:style-name="ce9" office:value-type="string">
            <text:p>苗栗縣三灣鄉永和村８鄰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永和山段</text:p>
          </table:table-cell>
          <table:table-cell table:style-name="ce19" office:value-type="float" office:value="216">
            <text:p>216</text:p>
          </table:table-cell>
          <table:table-cell table:style-name="ce17" office:value-type="float" office:value="82">
            <text:p>82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table:formula="of:=[.G92]*[.H92]/[.I92]" office:value-type="float" office:value="27.3333333333333">
            <text:p>27.33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鍾彩祥</text:p>
          </table:table-cell>
          <table:table-cell table:style-name="ce9" office:value-type="string">
            <text:p>苗栗縣三灣鄉永和村８鄰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永和山段</text:p>
          </table:table-cell>
          <table:table-cell table:style-name="ce19" office:value-type="string">
            <text:p>216-4</text:p>
          </table:table-cell>
          <table:table-cell table:style-name="ce17" office:value-type="float" office:value="2855">
            <text:p>2855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table:formula="of:=[.G93]*[.H93]/[.I93]" office:value-type="float" office:value="951.666666666667">
            <text:p>951.6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鍾彩祥</text:p>
          </table:table-cell>
          <table:table-cell table:style-name="ce9" office:value-type="string">
            <text:p>苗栗縣三灣鄉永和村８鄰３號</text:p>
          </table:table-cell>
          <table:table-cell table:style-name="ce3" office:value-type="string">
            <text:p>三灣鄉</text:p>
          </table:table-cell>
          <table:table-cell table:style-name="ce15" office:value-type="string">
            <text:p>永和山段</text:p>
          </table:table-cell>
          <table:table-cell table:style-name="ce19" office:value-type="string">
            <text:p>700-12</text:p>
          </table:table-cell>
          <table:table-cell table:style-name="ce17" office:value-type="float" office:value="7122">
            <text:p>7122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table:formula="of:=[.G94]*[.H94]/[.I94]" office:value-type="float" office:value="2374">
            <text:p>2374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風清治</text:p>
          </table:table-cell>
          <table:table-cell table:style-name="ce9" office:value-type="string">
            <text:p>苗栗縣南庄鄉東河村２０鄰東河１４５之１號</text:p>
          </table:table-cell>
          <table:table-cell table:style-name="ce3" office:value-type="string">
            <text:p>南庄鄉</text:p>
          </table:table-cell>
          <table:table-cell table:style-name="ce15" office:value-type="string">
            <text:p>獅頭驛小段</text:p>
          </table:table-cell>
          <table:table-cell table:style-name="ce19" office:value-type="float" office:value="1132">
            <text:p>1132</text:p>
          </table:table-cell>
          <table:table-cell table:style-name="ce17" office:value-type="float" office:value="5170">
            <text:p>5170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table:formula="of:=[.G95]*[.H95]/[.I95]" office:value-type="float" office:value="5170">
            <text:p>5170.00000 </text:p>
          </table:table-cell>
          <table:table-cell table:style-name="ce3" office:value-type="string">
            <text:p>90．7．18</text:p>
          </table:table-cell>
          <table:table-cell/>
          <table:table-cell table:style-name="ce28"/>
          <table:table-cell table:number-columns-repeated="24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風清治</text:p>
          </table:table-cell>
          <table:table-cell table:style-name="ce9" office:value-type="string">
            <text:p>苗栗縣南庄鄉東河村２０鄰東河１４５之１號</text:p>
          </table:table-cell>
          <table:table-cell table:style-name="ce3" office:value-type="string">
            <text:p>南庄鄉</text:p>
          </table:table-cell>
          <table:table-cell table:style-name="ce15" office:value-type="string">
            <text:p>獅頭驛小段</text:p>
          </table:table-cell>
          <table:table-cell table:style-name="ce19" office:value-type="float" office:value="1206">
            <text:p>1206</text:p>
          </table:table-cell>
          <table:table-cell table:style-name="ce17" office:value-type="float" office:value="11720">
            <text:p>11720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table:formula="of:=[.G96]*[.H96]/[.I96]" office:value-type="float" office:value="11720">
            <text:p>11720.00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劉張招妹</text:p>
          </table:table-cell>
          <table:table-cell table:style-name="ce9" office:value-type="string">
            <text:p>苗栗縣南庄鄉東村７鄰中正路８７號</text:p>
          </table:table-cell>
          <table:table-cell table:style-name="ce3" office:value-type="string">
            <text:p>南庄鄉</text:p>
          </table:table-cell>
          <table:table-cell table:style-name="ce15" office:value-type="string">
            <text:p>庄西段</text:p>
          </table:table-cell>
          <table:table-cell table:style-name="ce19" office:value-type="float" office:value="283">
            <text:p>283</text:p>
          </table:table-cell>
          <table:table-cell table:style-name="ce17" office:value-type="float" office:value="137.67">
            <text:p>137.67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table:formula="of:=[.G97]*[.H97]/[.I97]" office:value-type="float" office:value="137.67">
            <text:p>137.67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練旭平</text:p>
          </table:table-cell>
          <table:table-cell table:style-name="ce9" office:value-type="string">
            <text:p>苗栗縣頭份鎮珊湖里６鄰親民路９４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中央段</text:p>
          </table:table-cell>
          <table:table-cell table:style-name="ce19" office:value-type="float" office:value="874">
            <text:p>874</text:p>
          </table:table-cell>
          <table:table-cell table:style-name="ce17" office:value-type="float" office:value="205.42">
            <text:p>205.42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table:formula="of:=[.G98]*[.H98]/[.I98]" office:value-type="float" office:value="205.42">
            <text:p>205.42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楊鍾蓮昭</text:p>
          </table:table-cell>
          <table:table-cell table:style-name="ce9" office:value-type="string">
            <text:p>苗栗縣頭份鎮上埔里２鄰中正一路２３１巷６９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湳湖段</text:p>
          </table:table-cell>
          <table:table-cell table:style-name="ce19" office:value-type="float" office:value="919">
            <text:p>919</text:p>
          </table:table-cell>
          <table:table-cell table:style-name="ce17" office:value-type="float" office:value="184.74">
            <text:p>184.74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table:formula="of:=[.G99]*[.H99]/[.I99]" office:value-type="float" office:value="184.74">
            <text:p>184.74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徐阿宏</text:p>
          </table:table-cell>
          <table:table-cell table:style-name="ce9" office:value-type="string">
            <text:p>宜蘭縣蘇澳鎮蘇西里５鄰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大化段</text:p>
          </table:table-cell>
          <table:table-cell table:style-name="ce19" office:value-type="float" office:value="104">
            <text:p>104</text:p>
          </table:table-cell>
          <table:table-cell table:style-name="ce17" office:value-type="float" office:value="13.45">
            <text:p>13.45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3" table:formula="of:=[.G100]*[.H100]/[.I100]" office:value-type="float" office:value="3.3625">
            <text:p>3.3625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羅阿榮</text:p>
          </table:table-cell>
          <table:table-cell table:style-name="ce9" office:value-type="string">
            <text:p>苗栗縣頭份鎮斗煥里８鄰大營路８７號</text:p>
          </table:table-cell>
          <table:table-cell table:style-name="ce3" office:value-type="string">
            <text:p>頭份鎮</text:p>
          </table:table-cell>
          <table:table-cell table:style-name="ce15" office:value-type="string">
            <text:p>斗煥段</text:p>
          </table:table-cell>
          <table:table-cell table:style-name="ce19" office:value-type="float" office:value="587">
            <text:p>587</text:p>
          </table:table-cell>
          <table:table-cell table:style-name="ce17" office:value-type="float" office:value="34.08">
            <text:p>34.0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table:formula="of:=[.G101]*[.H101]/[.I101]" office:value-type="float" office:value="34.08">
            <text:p>34.08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羅阿榮</text:p>
          </table:table-cell>
          <table:table-cell table:style-name="ce10" office:value-type="string">
            <text:p>苗栗縣頭份鎮斗煥里８鄰大營路８７號</text:p>
          </table:table-cell>
          <table:table-cell table:style-name="ce4" office:value-type="string">
            <text:p>頭份鎮</text:p>
          </table:table-cell>
          <table:table-cell table:style-name="ce16" office:value-type="string">
            <text:p>斗煥段</text:p>
          </table:table-cell>
          <table:table-cell table:style-name="ce19" office:value-type="float" office:value="588">
            <text:p>588</text:p>
          </table:table-cell>
          <table:table-cell table:style-name="ce17" office:value-type="float" office:value="40.29">
            <text:p>40.2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3" table:formula="of:=[.G102]*[.H102]/[.I102]" office:value-type="float" office:value="40.29">
            <text:p>40.29000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張阿水</text:p>
          </table:table-cell>
          <table:table-cell table:style-name="ce11" office:value-type="string">
            <text:p>苗栗縣三灣鄉頂寮村１７９號</text:p>
          </table:table-cell>
          <table:table-cell table:style-name="ce5" office:value-type="string">
            <text:p>三灣鄉</text:p>
          </table:table-cell>
          <table:table-cell table:style-name="ce15" office:value-type="string">
            <text:p>崁頂寮段</text:p>
          </table:table-cell>
          <table:table-cell table:style-name="ce19" office:value-type="float" office:value="566">
            <text:p>566</text:p>
          </table:table-cell>
          <table:table-cell table:style-name="ce17" office:value-type="float" office:value="1666">
            <text:p>16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23" table:formula="of:=[.G103]*[.H103]/[.I103]" office:value-type="float" office:value="555.333333333333">
            <text:p>555.33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張阿水</text:p>
          </table:table-cell>
          <table:table-cell table:style-name="ce11" office:value-type="string">
            <text:p>苗栗縣三灣鄉頂寮村１７９號</text:p>
          </table:table-cell>
          <table:table-cell table:style-name="ce5" office:value-type="string">
            <text:p>三灣鄉</text:p>
          </table:table-cell>
          <table:table-cell table:style-name="ce15" office:value-type="string">
            <text:p>崁頂寮段</text:p>
          </table:table-cell>
          <table:table-cell table:style-name="ce19" office:value-type="string">
            <text:p>566-1</text:p>
          </table:table-cell>
          <table:table-cell table:style-name="ce17" office:value-type="float" office:value="127">
            <text:p>12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23" table:formula="of:=[.G104]*[.H104]/[.I104]" office:value-type="float" office:value="42.3333333333333">
            <text:p>42.33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張阿水</text:p>
          </table:table-cell>
          <table:table-cell table:style-name="ce11" office:value-type="string">
            <text:p>苗栗縣三灣鄉頂寮村１７９號</text:p>
          </table:table-cell>
          <table:table-cell table:style-name="ce5" office:value-type="string">
            <text:p>三灣鄉</text:p>
          </table:table-cell>
          <table:table-cell table:style-name="ce15" office:value-type="string">
            <text:p>崁頂寮段</text:p>
          </table:table-cell>
          <table:table-cell table:style-name="ce19" office:value-type="string">
            <text:p>566-2</text:p>
          </table:table-cell>
          <table:table-cell table:style-name="ce17" office:value-type="float" office:value="152">
            <text:p>1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23" table:formula="of:=[.G105]*[.H105]/[.I105]" office:value-type="float" office:value="50.6666666666667">
            <text:p>50.6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張阿水</text:p>
          </table:table-cell>
          <table:table-cell table:style-name="ce11" office:value-type="string">
            <text:p>苗栗縣三灣鄉頂寮村１７９號</text:p>
          </table:table-cell>
          <table:table-cell table:style-name="ce5" office:value-type="string">
            <text:p>三灣鄉</text:p>
          </table:table-cell>
          <table:table-cell table:style-name="ce15" office:value-type="string">
            <text:p>崁頂寮段</text:p>
          </table:table-cell>
          <table:table-cell table:style-name="ce19" office:value-type="float" office:value="567">
            <text:p>567</text:p>
          </table:table-cell>
          <table:table-cell table:style-name="ce17" office:value-type="float" office:value="179">
            <text:p>17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23" table:formula="of:=[.G106]*[.H106]/[.I106]" office:value-type="float" office:value="59.6666666666667">
            <text:p>59.6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張阿水</text:p>
          </table:table-cell>
          <table:table-cell table:style-name="ce11" office:value-type="string">
            <text:p>苗栗縣三灣鄉頂寮村１７９號</text:p>
          </table:table-cell>
          <table:table-cell table:style-name="ce5" office:value-type="string">
            <text:p>三灣鄉</text:p>
          </table:table-cell>
          <table:table-cell table:style-name="ce15" office:value-type="string">
            <text:p>崁頂寮段</text:p>
          </table:table-cell>
          <table:table-cell table:style-name="ce19" office:value-type="float" office:value="568">
            <text:p>568</text:p>
          </table:table-cell>
          <table:table-cell table:style-name="ce17" office:value-type="float" office:value="494">
            <text:p>49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23" table:formula="of:=[.G107]*[.H107]/[.I107]" office:value-type="float" office:value="164.666666666667">
            <text:p>164.66667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張阿水</text:p>
          </table:table-cell>
          <table:table-cell table:style-name="ce11" office:value-type="string">
            <text:p>苗栗縣三灣鄉頂寮村１７９號</text:p>
          </table:table-cell>
          <table:table-cell table:style-name="ce5" office:value-type="string">
            <text:p>三灣鄉</text:p>
          </table:table-cell>
          <table:table-cell table:style-name="ce15" office:value-type="string">
            <text:p>崁頂寮段</text:p>
          </table:table-cell>
          <table:table-cell table:style-name="ce19" office:value-type="string">
            <text:p>568-1</text:p>
          </table:table-cell>
          <table:table-cell table:style-name="ce17" office:value-type="float" office:value="376">
            <text:p>37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23" table:formula="of:=[.G108]*[.H108]/[.I108]" office:value-type="float" office:value="125.333333333333">
            <text:p>125.33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張阿水</text:p>
          </table:table-cell>
          <table:table-cell table:style-name="ce11" office:value-type="string">
            <text:p>苗栗縣三灣鄉頂寮村１７９號</text:p>
          </table:table-cell>
          <table:table-cell table:style-name="ce5" office:value-type="string">
            <text:p>三灣鄉</text:p>
          </table:table-cell>
          <table:table-cell table:style-name="ce15" office:value-type="string">
            <text:p>崁頂寮段</text:p>
          </table:table-cell>
          <table:table-cell table:style-name="ce19" office:value-type="string">
            <text:p>568-2</text:p>
          </table:table-cell>
          <table:table-cell table:style-name="ce17" office:value-type="float" office:value="1177">
            <text:p>117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23" table:formula="of:=[.G109]*[.H109]/[.I109]" office:value-type="float" office:value="392.333333333333">
            <text:p>392.33333 </text:p>
          </table:table-cell>
          <table:table-cell table:style-name="ce3" office:value-type="string">
            <text:p>90．7．18</text:p>
          </table:table-cell>
          <table:table-cell table:number-columns-repeated="245"/>
        </table:table-row>
        <table:table-row table:style-name="ro2">
          <table:table-cell table:style-name="ce3" table:number-columns-repeated="2"/>
          <table:table-cell table:style-name="ce9"/>
          <table:table-cell table:style-name="ce3" table:number-columns-repeated="6"/>
          <table:table-cell table:style-name="ce24" table:formula="of:=SUM([.J3:.J109])" office:value-type="float" office:value="31711.9671827773">
            <text:p>31711.96718 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6" table:number-columns-repeated="2"/>
          <table:table-cell table:style-name="ce12"/>
          <table:table-cell table:number-columns-repeated="6"/>
          <table:table-cell table:style-name="ce25"/>
          <table:table-cell table:number-columns-repeated="246"/>
        </table:table-row>
        <table:table-row table:style-name="ro2" table:number-rows-repeated="104846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_90" table:base-cell-address="$90年.$A$1" table:cell-range-address="$90年.$B$2:.$B$1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5" number:min-integer-digits="1"/>
      <number:text> </number:text>
    </number:number-style>
    <number:number-style style:name="N138">
      <number:number number:decimal-places="6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0cm" style:first-page-number="continue" style:scale-to="80%" style:table-centering="horizont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6:0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09-18T12:57:04</meta:creation-date>
    <dc:creator> </dc:creator>
    <dc:date>2012-09-18T12:57:13</dc:date>
    <meta:document-statistic meta:table-count="1" meta:cell-count="1189" meta:object-count="0"/>
    <meta:generator>OpenOffice/4.1.2$Win32 OpenOffice.org_project/412m3$Build-9782</meta:generator>
  </office:meta>
</office:document-meta>
</file>