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257cm" fo:margin-left="-0.501cm" table:align="left" style:writing-mode="lr-tb"/>
    </style:style>
    <style:style style:name="表格1.A" style:family="table-column">
      <style:table-column-properties style:column-width="5.696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3.596cm"/>
    </style:style>
    <style:style style:name="表格1.D" style:family="table-column">
      <style:table-column-properties style:column-width="0.993cm"/>
    </style:style>
    <style:style style:name="表格1.F" style:family="table-column">
      <style:table-column-properties style:column-width="14.48cm"/>
    </style:style>
    <style:style style:name="表格1.1" style:family="table-row">
      <style:table-row-properties style:min-row-height="0.45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721cm" fo:keep-together="always"/>
    </style:style>
    <style:style style:name="表格1.11" style:family="table-row">
      <style:table-row-properties style:min-row-height="0.688cm" fo:keep-together="always"/>
    </style:style>
    <style:style style:name="P1" style:family="paragraph" style:parent-style-name="Standard">
      <style:paragraph-properties fo:line-height="0.282cm"/>
    </style:style>
    <style:style style:name="P2" style:family="paragraph" style:parent-style-name="Standard">
      <style:paragraph-properties fo:line-height="0.282cm" style:snap-to-layout-grid="false"/>
    </style:style>
    <style:style style:name="P3" style:family="paragraph" style:parent-style-name="Standard">
      <style:paragraph-properties fo:line-height="0.282cm"/>
      <style:text-properties style:font-name-asian="標楷體"/>
    </style:style>
    <style:style style:name="P4" style:family="paragraph" style:parent-style-name="Standard">
      <style:paragraph-properties fo:line-height="1.376cm"/>
      <style:text-properties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margin-left="0cm" fo:margin-right="0cm" fo:margin-top="0cm" fo:margin-bottom="0.318cm" loext:contextual-spacing="false" fo:text-indent="10.795cm" style:auto-text-indent="false" style:page-number="auto"/>
      <style:text-properties fo:font-size="18pt" style:font-name-asian="標楷體" style:font-size-asian="18pt"/>
    </style:style>
    <style:style style:name="P19" style:family="paragraph" style:parent-style-name="Standard">
      <style:paragraph-properties fo:line-height="1.376cm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ff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繼承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13" office:value-type="string">
            <text:p text:style-name="P4">被繼承人：</text:p>
            <text:p text:style-name="P3"/>
            <text:p text:style-name="P3"/>
            <text:p text:style-name="Standard"><text:span text:style-name="T1">民國</text:span><text:span text:style-name="T2"> </text:span><text:span text:style-name="T1">　年　</text:span><text:span text:style-name="T2"> <text:s/></text:span><text:span text:style-name="T1">月　日</text:span><text:span text:style-name="T3">亡</text:span></text:p>
            <text:p text:style-name="P5"/>
            <text:p text:style-name="P4"/>
            <text:p text:style-name="Standard"><text:span text:style-name="T1">配偶：</text:span><text:span text:style-name="T2"> </text:span></text:p>
            <text:p text:style-name="Standard"><text:span text:style-name="T1">民國</text:span><text:span text:style-name="T2"> <text:s/></text:span><text:span text:style-name="T1">　年　</text:span><text:span text:style-name="T2"> <text:s/></text:span><text:span text:style-name="T1">月　日</text:span></text:p>
            <text:p text:style-name="P5"><text:s text:c="11"/></text:p>
            <text:p text:style-name="P6"/>
            <text:p text:style-name="P3"/>
            <text:p text:style-name="P3"/>
            <text:p text:style-name="P3"/>
            <text:p text:style-name="P3"/>
          </table:table-cell>
          <table:table-cell table:style-name="表格1.B1" office:value-type="string">
            <text:p text:style-name="P2"/>
          </table:table-cell>
          <table:table-cell table:style-name="表格1.C1" table:number-rows-spanned="2" office:value-type="string">
            <text:p text:style-name="P11"><text:span text:style-name="T2"><text:s text:c="4"/></text:span><text:span text:style-name="T1">長</text:span><text:span text:style-name="T3">子</text:span><text:span text:style-name="T1">：</text:span><text:span text:style-name="T3"> <text:s text:c="10"/>　民國　 <text:s text:c="2"/>年　 <text:s text:c="3"/>月　 <text:s text:c="3"/>日 <text:s/>□生 □亡</text:span></text:p>
            <text:p text:style-name="P7"/>
            <text:p text:style-name="P11"><text:span text:style-name="T3"><text:s text:c="4"/>配偶： <text:s text:c="10"/>　民國　 <text:s text:c="2"/>年　 <text:s text:c="3"/>月　 <text:s text:c="3"/>日 <text:s/>□生 □亡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D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2"><text:span text:style-name="T1">長</text:span><text:span text:style-name="T3">子</text:span><text:span text:style-name="T1">：</text:span><text:span text:style-name="T3"> <text:s text:c="10"/>　民國　 <text:s text:c="2"/>年　 <text:s text:c="3"/>月　 <text:s text:c="3"/>日 <text:s/>□生 □亡</text:span></text:p>
            <text:p text:style-name="P8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2"><text:span text:style-name="T1">次</text:span><text:span text:style-name="T3">子</text:span><text:span text:style-name="T1">：</text:span><text:span text:style-name="T3"> <text:s text:c="10"/>　民國　 <text:s text:c="2"/>年　 <text:s text:c="3"/>月　 <text:s text:c="3"/>日 <text:s/>□生 □亡</text:span>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1" table:number-rows-spanned="2" office:value-type="string">
            <text:p text:style-name="P15"><text:span text:style-name="T3">次子</text:span><text:span text:style-name="T1">：</text:span><text:span text:style-name="T3"> <text:s text:c="10"/>　民國　 <text:s text:c="2"/>年　 <text:s text:c="3"/>月　 <text:s text:c="3"/>日 <text:s/>□生 □亡 </text:span>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/>
          </table:table-cell>
          <table:table-cell table:style-name="表格1.C1" table:number-rows-spanned="2" office:value-type="string">
            <text:p text:style-name="P1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" table:number-rows-spanned="2" office:value-type="string">
            <text:p text:style-name="P1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" table:number-rows-spanned="2" office:value-type="string">
            <text:p text:style-name="P15"><text:span text:style-name="T3">長女： <text:s text:c="10"/>　民國　 <text:s text:c="2"/>年　 <text:s text:c="3"/>月　 <text:s text:c="3"/>日 <text:s/>□生 □亡</text:span></text:p>
            <text:p text:style-name="P17"/>
            <text:p text:style-name="P11"><text:span text:style-name="T3"><text:s text:c="4"/>配偶： <text:s text:c="10"/>　民國　 <text:s text:c="2"/>年　 <text:s text:c="3"/>月　 <text:s text:c="3"/>日 <text:s/>□生 □亡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/>
            <text:p text:style-name="P15"/>
          </table:table-cell>
          <table:table-cell table:style-name="表格1.D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2"><text:span text:style-name="T1">長</text:span><text:span text:style-name="T3">子</text:span><text:span text:style-name="T1">：</text:span><text:span text:style-name="T3"> <text:s text:c="10"/>　民國　 <text:s text:c="2"/>年　 <text:s text:c="3"/>月　 <text:s text:c="3"/>日 <text:s/>□生 □亡</text:span></text:p>
            <text:p text:style-name="P10"/>
          </table:table-cell>
        </table:table-row>
        <table:table-row table:style-name="表格1.1">
          <table:covered-table-cell/>
          <table:table-cell table:style-name="表格1.E2" table:number-row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9"/>
            <text:p text:style-name="P12"><text:span text:style-name="T1">次</text:span><text:span text:style-name="T3">子</text:span><text:span text:style-name="T1">：</text:span><text:span text:style-name="T3"> <text:s text:c="10"/>　民國　 <text:s text:c="2"/>年　 <text:s text:c="3"/>月　 <text:s text:c="3"/>日 <text:s/>□生 □亡</text:span></text:p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3">長女： <text:s text:c="10"/>　民國　 <text:s text:c="2"/>年　 <text:s text:c="3"/>月　 <text:s text:c="3"/>日 <text:s/>□生 □亡</text:span></text:p>
            <text:p text:style-name="P8"/>
            <text:p text:style-name="P1"><text:span text:style-name="T3">次女： <text:s text:c="10"/>　民國　 <text:s text:c="2"/>年　 <text:s text:c="3"/>月　 <text:s text:c="3"/>日 <text:s/>□生 □亡</text:span></text:p>
          </table:table-cell>
        </table:table-row>
        <table:table-row table:style-name="表格1.11">
          <table:covered-table-cell/>
          <table:covered-table-cell/>
          <table:table-cell table:style-name="表格1.C1" table:number-rows-spanned="2" office:value-type="string">
            <text:p text:style-name="P15"><text:span text:style-name="T3">次女： <text:s text:c="10"/>　民國　 <text:s text:c="2"/>年　 <text:s text:c="3"/>月　 <text:s text:c="3"/>日 <text:s/>□生 □亡</text:span></text:p>
          </table:table-cell>
          <table:table-cell table:style-name="表格1.A1" office:value-type="string">
            <text:p text:style-name="P2"/>
            <text:p text:style-name="P1"/>
            <text:p text:style-name="P1"/>
            <text:p text:style-name="P1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D2" table:number-row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5">本繼承系統表由申請人依民法有關規定自行訂定，如有遺漏或錯誤，致他人受損害者，申請人願負法律責任。</text:span></text:p>
      <text:p text:style-name="Standard"><text:span text:style-name="T6">申請人：</text:span><text:span text:style-name="T7"> <text:s text:c="3"/></text:span><text:span text:style-name="T2"><text:s text:c="63"/></text:span><text:span text:style-name="T7"><text:s/></text:span><text:span text:style-name="T6">蓋章：</text:span></text:p>
      <text:p text:style-name="P13"/>
      <text:p text:style-name="Standard"/>
      <text:p text:style-name="P14"><text:span text:style-name="T4">中　華　民　國　</text:span><text:span text:style-name="T8"> <text:s text:c="7"/></text:span><text:span text:style-name="T4">　年　　　</text:span><text:span text:style-name="T8">　</text:span><text:span text:style-name="T4">　　　 月　　　</text:span><text:span text:style-name="T8"> 　</text:span><text:span text:style-name="T4">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user</meta:initial-creator>
    <meta:creation-date>2022-01-07T13:28:00</meta:creation-date>
    <dc:date>2023-02-07T15:51:29.695000000</dc:date>
    <meta:print-date>2015-01-30T11:55:00</meta:print-date>
    <meta:editing-cycles>6</meta:editing-cycles>
    <meta:editing-duration>PT24M42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1" meta:word-count="230" meta:character-count="713" meta:non-whitespace-character-count="230"/>
  </office:meta>
</office:document-meta>
</file>