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2.896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2.152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1.441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1.443cm"/>
    </style:style>
    <style:style style:name="表格2.E" style:family="table-column">
      <style:table-column-properties style:column-width="1.445cm"/>
    </style:style>
    <style:style style:name="表格2.J" style:family="table-column">
      <style:table-column-properties style:column-width="2.746cm"/>
    </style:style>
    <style:style style:name="表格2.K" style:family="table-column">
      <style:table-column-properties style:column-width="2.748cm"/>
    </style:style>
    <style:style style:name="表格2.L" style:family="table-column">
      <style:table-column-properties style:column-width="2.997cm"/>
    </style:style>
    <style:style style:name="表格2.M" style:family="table-column">
      <style:table-column-properties style:column-width="3.29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2cm" fo:keep-together="always"/>
    </style:style>
    <style:style style:name="表格2.3" style:family="table-row">
      <style:table-row-properties fo:keep-together="auto"/>
    </style:style>
    <style:style style:name="表格2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0.706cm" fo:keep-together="always"/>
    </style:style>
    <style:style style:name="表格2.10" style:family="table-row">
      <style:table-row-properties style:min-row-height="0.85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asian="標楷體" style:font-name-complex="Calibri" style:font-size-complex="11pt"/>
    </style:style>
    <style:style style:name="P26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complex="Calibri" style:font-size-complex="11pt"/>
    </style:style>
    <style:style style:name="P27" style:family="paragraph" style:parent-style-name="Standard">
      <style:paragraph-properties style:text-autospace="none" style:punctuation-wrap="simple" style:line-break="normal" style:snap-to-layout-grid="false"/>
      <style:text-properties style:font-name="Calibri" style:font-name-complex="Calibri" style:font-size-complex="11pt"/>
    </style:style>
    <style:style style:name="P28" style:family="paragraph" style:parent-style-name="Standard">
      <style:text-properties fo:color="#538135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30" style:family="paragraph" style:parent-style-name="Standard" style:list-style-name="WW8Num1">
      <style:paragraph-properties fo:margin-left="1.251cm" fo:margin-right="0cm" fo:line-height="0.811cm" fo:text-indent="-1.251cm" style:auto-text-indent="false"/>
    </style:style>
    <style:style style:name="P31" style:family="paragraph" style:parent-style-name="Standard" style:list-style-name="WW8Num1">
      <style:paragraph-properties fo:margin-left="1.251cm" fo:margin-right="0cm" fo:line-height="0.811cm" fo:text-align="justify" style:justify-single-word="false" fo:text-indent="-1.2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21">
      <style:paragraph-properties fo:margin-left="2cm" fo:margin-right="0cm" fo:line-height="0.811cm" fo:text-align="justify" style:justify-single-word="false" fo:text-indent="-1.499cm" style:auto-text-indent="false"/>
    </style:style>
    <style:style style:name="P33" style:family="paragraph" style:parent-style-name="Standard" style:list-style-name="WW8Num9">
      <style:paragraph-properties fo:margin-left="2cm" fo:margin-right="0cm" fo:line-height="0.811cm" fo:text-align="justify" style:justify-single-word="false" fo:text-indent="-1.499cm" style:auto-text-indent="false"/>
    </style:style>
    <style:style style:name="P34" style:family="paragraph" style:parent-style-name="Standard" style:list-style-name="WW8Num19">
      <style:paragraph-properties fo:margin-left="2cm" fo:margin-right="0cm" fo:line-height="0.811cm" fo:text-align="justify" style:justify-single-word="false" fo:text-indent="-1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1">
      <style:paragraph-properties fo:margin-left="2cm" fo:margin-right="0cm" fo:line-height="0.811cm" fo:text-align="justify" style:justify-single-word="false" fo:text-indent="-1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2cm" fo:margin-right="0cm" fo:line-height="0.811cm" fo:text-align="justify" style:justify-single-word="false" fo:text-indent="-1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1">
      <style:paragraph-properties fo:margin-left="2cm" fo:margin-right="0cm" fo:line-height="0.811cm" fo:text-align="justify" style:justify-single-word="false" fo:text-indent="-1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5">
      <style:paragraph-properties fo:margin-left="2cm" fo:margin-right="0cm" fo:line-height="0.811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1">
      <style:paragraph-properties fo:margin-left="2cm" fo:margin-right="0cm" fo:line-height="0.811cm" fo:text-align="justify" style:justify-single-word="false" fo:text-indent="-1.4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11">
      <style:paragraph-properties fo:margin-left="2cm" fo:margin-right="0cm" fo:line-height="0.811cm" fo:text-align="justify" style:justify-single-word="false" fo:text-indent="-1.496cm" style:auto-text-indent="false"/>
    </style:style>
    <style:style style:name="P41" style:family="paragraph" style:parent-style-name="Standard" style:list-style-name="WW8Num12">
      <style:paragraph-properties fo:margin-left="2.752cm" fo:margin-right="0cm" fo:line-height="0.811cm" fo:text-align="justify" style:justify-single-word="false" fo:text-indent="-0.6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2.752cm" fo:margin-right="0cm" fo:line-height="0.811cm" fo:text-align="justify" style:justify-single-word="false" fo:text-indent="-0.639cm" style:auto-text-indent="false"/>
    </style:style>
    <style:style style:name="P43" style:family="paragraph" style:parent-style-name="Standard" style:list-style-name="WW8Num17">
      <style:paragraph-properties fo:margin-left="2.752cm" fo:margin-right="0cm" fo:line-height="0.811cm" fo:text-align="justify" style:justify-single-word="false" fo:text-indent="-0.639cm" style:auto-text-indent="false"/>
    </style:style>
    <style:style style:name="P44" style:family="paragraph" style:parent-style-name="Standard" style:list-style-name="WW8Num17">
      <style:paragraph-properties fo:margin-left="2.752cm" fo:margin-right="0cm" fo:line-height="0.811cm" fo:text-align="justify" style:justify-single-word="false" fo:text-indent="-0.63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margin-left="1cm" fo:margin-right="0cm" fo:line-height="0.811cm" fo:text-align="justify" style:justify-single-word="false" fo:text-indent="-1cm" style:auto-text-indent="false"/>
    </style:style>
    <style:style style:name="P46" style:family="paragraph" style:parent-style-name="Standard">
      <style:paragraph-properties fo:margin-left="1.693cm" fo:margin-right="0cm" fo:line-height="0.917cm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47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51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2" style:family="paragraph" style:parent-style-name="Standard">
      <style:paragraph-properties fo:margin-left="0.277cm" fo:margin-right="0cm" fo:line-height="0.494cm" fo:text-indent="-0.776cm" style:auto-text-indent="false"/>
    </style:style>
    <style:style style:name="P5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1pt"/>
    </style:style>
    <style:style style:name="P55" style:family="paragraph" style:parent-style-name="清單段落" style:list-style-name="WW8Num3">
      <style:paragraph-properties fo:margin-left="1cm" fo:margin-right="0cm" fo:text-indent="-1cm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letter-spacing="-0.021cm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538135"/>
    </style:style>
    <style:style style:name="T27" style:family="text">
      <style:text-properties fo:letter-spacing="-0.018cm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Calibri" style:font-name-complex="Calibri" style:font-size-complex="11pt"/>
    </style:style>
    <style:style style:name="T31" style:family="text"/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1.5pt solid #2e75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1">地籍</text:span><text:span text:style-name="T21">異</text:span><text:span text:style-name="T21">動即時通</text:span><text:span text:style-name="T21">便民服務作業原則</text:span></text:p>
      <text:list xml:id="list7247893024017022466" text:style-name="WW8Num1">
        <text:list-item>
          <text:p text:style-name="P30"><text:span text:style-name="T23">地籍異動即時通便民服務（以下簡稱本服務）適用範圍：</text:span></text:p>
        </text:list-item>
      </text:list>
      <text:list xml:id="list6435800187019917201" text:style-name="WW8Num19">
        <text:list-item>
          <text:p text:style-name="P34">已辦理土地或建物所有權登記之登記名義人。</text:p>
        </text:list-item>
        <text:list-item>
          <text:p text:style-name="P34">於同一直轄市、縣（市）範圍內，以登記名義人之統一編號得予以歸戶之土地及建物所有權利。</text:p>
        </text:list-item>
        <text:list-item>
          <text:p text:style-name="P34">土地或建物之所有權利被申請買賣、拍賣、贈與、夫妻贈與、信託及抵押權設定登記案件，於辦理「收件」、「異動完成」時，系統分別自動通知義務人（限已申請地籍異動即時通者）。</text:p>
        </text:list-item>
        <text:list-item>
          <text:p text:style-name="P34">土地或建物之所有權利被申請書狀補給登記案件，於辦理「收件」、「異動完成」時，系統分別自動通知權利人（限已申請地籍異動即時通者）。</text:p>
        </text:list-item>
      </text:list>
      <text:list xml:id="list154723567795286" text:continue-list="list7247893024017022466" text:style-name="WW8Num1">
        <text:list-item>
          <text:p text:style-name="P31">申請方式及資格：</text:p>
        </text:list-item>
      </text:list>
      <text:list xml:id="list3512388821899937015" text:style-name="WW8Num15">
        <text:list-item>
          <text:p text:style-name="P38">臨櫃申請：土地或建物登記名義人本人或其法定代理人。</text:p>
        </text:list-item>
        <text:list-item>
          <text:p text:style-name="P38">網路申請：土地或建物登記名義人本人。</text:p>
        </text:list-item>
      </text:list>
      <text:list xml:id="list154722577552679" text:continue-list="list154723567795286" text:style-name="WW8Num1">
        <text:list-item>
          <text:p text:style-name="P31">申請應附文件：</text:p>
        </text:list-item>
      </text:list>
      <text:list xml:id="list51187434025785701" text:style-name="WW8Num21">
        <text:list-item>
          <text:p text:style-name="P32"><text:span text:style-name="T23">申請書(如附件一)。</text:span></text:p>
        </text:list-item>
        <text:list-item>
          <text:p text:style-name="P32"><text:span text:style-name="T23">申請人為自然人，應出具登載姓名、國民身分證統一編號並貼有照片之國民身分證、駕駛執照、全民健康保險卡或其他由政府機關核發之證明文件正本，驗畢後發還。</text:span></text:p>
        </text:list-item>
        <text:list-item>
          <text:p text:style-name="P35">申請人為法人或寺廟，由代表人提出，並檢附法人或寺廟登記證明文件(需載有統一編號)、代表人資格證明及其身分證明文件正本，驗畢後發還。</text:p>
        </text:list-item>
        <text:list-item>
          <text:p text:style-name="P35">在網路上申請之自然人或法人，以自然人憑證或工商憑證為之。</text:p>
        </text:list-item>
      </text:list>
      <text:list xml:id="list154723850718221" text:continue-list="list154722577552679" text:style-name="WW8Num1">
        <text:list-item>
          <text:p text:style-name="P31">申請作業及處理程序：</text:p>
          <text:list>
            <text:list-item>
              <text:p text:style-name="P36">臨櫃申請：</text:p>
            </text:list-item>
          </text:list>
        </text:list-item>
      </text:list>
      <text:list xml:id="list3285869225396722966" text:style-name="WW8Num12">
        <text:list-item>
          <text:p text:style-name="P41">由任一登記機關受理申請。</text:p>
        </text:list-item>
        <text:list-item>
          <text:p text:style-name="P41">申請之土地或建物權利分屬不同直轄市、縣(市)之登記機關管轄者，申請書以同一直轄市、縣(市)為單位分別填寫。</text:p>
        </text:list-item>
      </text:list>
      <text:list xml:id="list2642842673748571826" text:style-name="WW8Num11">
        <text:list-item>
          <text:p text:style-name="P40"><text:span text:style-name="T23">網路申請：分</text:span><text:span text:style-name="T23">別</text:span><text:span text:style-name="T23">向土地或建物所在地之登記機關提出申請。【地政線上申辦系統網址：</text:span><text:a xlink:type="simple" xlink:href="https://clir.land.moi.gov.tw/cap/】" text:style-name="Internet_20_link" text:visited-style-name="Visited_20_Internet_20_Link"><text:span text:style-name="Internet_20_link"><text:span text:style-name="T1">https://clir.land.moi.gov.tw/cap/</text:span></text:span></text:a><text:a xlink:type="simple" xlink:href="https://clir.land.moi.gov.tw/cap/】" text:style-name="Internet_20_link" text:visited-style-name="Visited_20_Internet_20_Link"><text:span text:style-name="Internet_20_link"><text:span text:style-name="T1">】</text:span></text:span></text:a></text:p>
        </text:list-item>
        <text:list-item>
          <text:p text:style-name="P40"><text:span text:style-name="T23">申請人應選擇手機簡訊、電子郵件通知或二者併行通知方式。</text:span></text:p>
        </text:list-item>
        <text:list-item>
          <text:p text:style-name="P39">如有終止本服務或變更通知方式及資料者，應提出申請終止或變更資料。</text:p>
        </text:list-item>
        <text:list-item>
          <text:p text:style-name="P40"><text:soft-page-break/><text:span text:style-name="T23">收文及查詢歸戶資料：</text:span></text:p>
        </text:list-item>
      </text:list>
      <text:list xml:id="list231569463577250018" text:style-name="WW8Num7">
        <text:list-item>
          <text:p text:style-name="P42"><text:span text:style-name="T23">專責人員收文後，以統一編號為查詢條件，於系統查詢歸戶資料，查明確有土地或建物登記為其所有。</text:span></text:p>
        </text:list-item>
        <text:list-item>
          <text:p text:style-name="P42"><text:span text:style-name="T23">屬同一直</text:span><text:span text:style-name="T23">轄市、</text:span><text:span text:style-name="T23">縣（市）其他登記機關轄區範圍之申請土地或建物，得由專責人員轉送該登記機關，或以跨登記機關辦理之方式處理。</text:span></text:p>
        </text:list-item>
        <text:list-item>
          <text:p text:style-name="P42"><text:span text:style-name="T23">屬其他直</text:span><text:span text:style-name="T23">轄市、</text:span><text:span text:style-name="T23">縣（市）之申請土地或建物，由專責人員經由跨縣市代收簽收系統轉送該直</text:span><text:span text:style-name="T23">轄市、</text:span><text:span text:style-name="T23">縣（市）所轄任一之登記機關處理。</text:span></text:p>
        </text:list-item>
      </text:list>
      <text:list xml:id="list154722530125623" text:continue-list="list2642842673748571826" text:style-name="WW8Num11">
        <text:list-item>
          <text:p text:style-name="P37">完成建檔</text:p>
        </text:list-item>
      </text:list>
      <text:list xml:id="list4016105333815233254" text:style-name="WW8Num17">
        <text:list-item>
          <text:p text:style-name="P43"><text:span text:style-name="T23">管轄登記機關受理後，原則應於三個工作天內於地政整合系統完成建檔。(建檔完成後系統自動通知申請人本服務已生效)</text:span></text:p>
        </text:list-item>
        <text:list-item>
          <text:p text:style-name="P44">申請書及其附件歸檔。</text:p>
        </text:list-item>
      </text:list>
      <text:list xml:id="list3778327878381558632" text:style-name="WW8Num9">
        <text:list-item>
          <text:p text:style-name="P33"><text:span text:style-name="T23">以網路申請者，逕由土地或建物所在地之登記機關受理，並至線上申辦系統下載檔案後，辦理建檔等程序。</text:span></text:p>
        </text:list-item>
      </text:list>
      <text:list xml:id="list154723337661339" text:continue-list="list154723850718221" text:style-name="WW8Num1">
        <text:list-item>
          <text:p text:style-name="P45"><text:span text:style-name="T23">申請人已死亡者，登記機關得逕行終止本服務。</text:span></text:p>
        </text:list-item>
        <text:list-item>
          <text:p text:style-name="P45"><text:span text:style-name="T23">各直轄市、縣(市)政府應於每月第十日前產製並以電子郵件報送前一月統計報表（如</text:span><text:span text:style-name="T23">附件</text:span><text:span text:style-name="T23">二</text:span><text:span text:style-name="T23">）</text:span><text:span text:style-name="T23">至內政部整理成果。</text:span></text:p>
        </text:list-item>
      </text:list>
      <text:p text:style-name="P46"/>
      <text:p text:style-name="P47"><draw:frame draw:style-name="fr1" draw:name="框架1" text:anchor-type="char" svg:x="1.032cm" svg:y="1.058cm" svg:width="2.831cm" svg:height="1.469cm" draw:z-index="1"><draw:text-box><text:p text:style-name="P22"><text:span text:style-name="T4">附件一</text:span></text:p></draw:text-box></draw:frame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48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2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6">收文編號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4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<text:span text:style-name="T9">*</text:span><text:span text:style-name="T6">申請人資料</text:span></text:p>
          </table:table-cell>
          <table:table-cell table:style-name="表格1.A1" office:value-type="string">
            <text:p text:style-name="P16">姓名或名稱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6">統一編號</text:p>
            <text:p text:style-name="P18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6">法定代理人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6">統一編號</text:p>
            <text:p text:style-name="P18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6">
          <table:table-cell table:style-name="表格1.A1" office:value-type="string">
            <text:p text:style-name="P8">*不動產所在之鄉鎮市區</text:p>
          </table:table-cell>
          <table:table-cell table:style-name="表格1.B1" table:number-columns-spanned="7" office:value-type="string">
            <text:p text:style-name="P28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9">通知方式</text:p>
            <text:p text:style-name="P50">(請勾選，可複選)</text:p>
          </table:table-cell>
          <table:table-cell table:style-name="表格1.B7" table:number-columns-spanned="7" office:value-type="string">
            <text:p text:style-name="P23"><text:span text:style-name="T6">□簡訊，國內手機號碼：</text:span><text:span text:style-name="T12">　　　　　　　　　　</text:span></text:p>
            <text:p text:style-name="P23"><text:span text:style-name="T6">□電子郵件，電子郵件信箱：</text:span><text:span text:style-name="T1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本服務同意條款</text:p>
          </table:table-cell>
          <table:table-cell table:style-name="表格1.B8" table:number-columns-spanned="7" office:value-type="string">
            <text:p text:style-name="P2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服務說明：</text:p>
      <text:p text:style-name="P52"><text:span text:style-name="T15">一</text:span><text:span text:style-name="T15">、</text:span><text:span text:style-name="T15">本服務限定為已辦理土地或建物所有權登記之登記名義人，於地政事務所轄區範圍內，以登記名義人之統一編號得予以歸戶之土地及建物所有權利，被申請買賣、拍賣、贈與、夫妻贈與、信託、書狀補給及抵押權設定登記案件，系統自動依申請選擇方式通知（包含「收件」時通知、「異動完成」後通知，</text:span><text:span text:style-name="T15">但</text:span><text:span text:style-name="T15">義務人或</text:span><text:span text:style-name="T15">權利人</text:span><text:span text:style-name="T15">如有二人以上，囿於登記案件收件時，僅須登</text:span><text:span text:style-name="T15">錄</text:span><text:span text:style-name="T15">其中一位為</text:span><text:span text:style-name="T15">代表</text:span><text:span text:style-name="T15">，故收件時僅</text:span><text:span text:style-name="T15">通知該登錄之人）</text:span><text:span text:style-name="T15">。</text:span></text:p>
      <text:p text:style-name="P52"><text:span text:style-name="T15">二</text:span><text:span text:style-name="T15">、</text:span><text:span text:style-name="T15">臨櫃申請時，申請人應填寫本表並檢附身分證明文件正本，驗畢後發還。</text:span></text:p>
      <text:p text:style-name="P52"><text:span text:style-name="T15">三</text:span><text:span text:style-name="T15">、</text:span><text:span text:style-name="T15">申請人可以向</text:span><text:span text:style-name="T17">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52"><text:span text:style-name="T17">四</text:span><text:span text:style-name="T17">、</text:span><text:span text:style-name="T17">管</text:span><text:span text:style-name="T15">轄之地政事務所處理完成後，會以申請人選擇通知方式通知本服務已生效。</text:span></text:p>
      <text:p text:style-name="P52"><text:span text:style-name="T15">五</text:span><text:span text:style-name="T15">、</text:span><text:span text:style-name="T15">申請人於申請本項服務後，若通知方式、資料內容有變更，應再申請資料變更，以利本服務之通知。嗣</text:span><text:span text:style-name="T15">後</text:span><text:span text:style-name="T15">申請人如死亡，地</text:span><text:span text:style-name="T15">政事</text:span><text:span text:style-name="T15">務</text:span><text:span text:style-name="T15">所</text:span><text:span text:style-name="T15">得逕行終止本服務。</text:span></text:p>
      <text:p text:style-name="P52"><text:span text:style-name="T15">六</text:span><text:span text:style-name="T15">、</text:span><text:span text:style-name="T13">＊</text:span><text:span text:style-name="T15">為必填欄位，申請人統一編號僅供本項服務作業使用。</text:span></text:p>
      <text:p text:style-name="P51">免責聲明：</text:p>
      <text:p text:style-name="P52"><text:span text:style-name="T15">一</text:span><text:span text:style-name="T15">、</text:span><text:span text:style-name="T15">本服務純屬便民措施，運用自動化系統發送登記案件訊息，內容僅供參考，若因系統異常無法順利通知，敬請見諒。本服務不影響登記之法律效力，如有登記案件之相關</text:span><text:soft-page-break/><text:span text:style-name="T15">疑義，請逕洽管轄之地政事務所諮詢。</text:span></text:p>
      <text:p text:style-name="P52"><text:span text:style-name="T15">二</text:span><text:span text:style-name="T15">、</text:span><text:span text:style-name="T15">本服務之作業程序及項目若有異動，將公布於各直轄市、縣(市)政府地政局(處)網頁，不另行通知。</text:span></text:p>
      <text:p text:style-name="P52"><text:span text:style-name="T15">三</text:span><text:span text:style-name="T15">、</text:span><text:span text:style-name="T15">本服務如因網路中斷或系統故障等現象，造成申請人使用上的不便、資料喪失、錯誤或其他損失等情形，對於申請人因使用(或無法使用)本服務而造成損害，不負任何賠償責任</text:span><text:span text:style-name="T13">。</text:span></text:p>
      <text:p text:style-name="P54"><draw:frame draw:style-name="fr1" draw:name="框架2" text:anchor-type="char" svg:x="1.27cm" svg:y="1.626cm" svg:width="2.831cm" svg:height="1.469cm" draw:z-index="0"><draw:text-box><text:p text:style-name="P22"><text:span text:style-name="T4">附件二</text:span></text:p></draw:text-box></draw:frame>○○市、縣地籍異動即時通服務申請紀錄統計表</text:p>
      <text:p text:style-name="Standard"><text:span text:style-name="T6">列印時間</text:span><text:span text:style-name="T29">：</text:span></text:p>
      <text:p text:style-name="P1">統計日期起迄： <text:s text:c="9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10">所別</text:p>
            <text:p text:style-name="P10"/>
            <text:p text:style-name="P10"/>
          </table:table-cell>
          <table:table-cell table:style-name="表格2.A1" table:number-columns-spanned="2" office:value-type="string">
            <text:p text:style-name="P11">申請總數</text:p>
          </table:table-cell>
          <table:covered-table-cell/>
          <table:table-cell table:style-name="表格2.A1" table:number-columns-spanned="2" office:value-type="string">
            <text:p text:style-name="P11">新申請數</text:p>
          </table:table-cell>
          <table:covered-table-cell/>
          <table:table-cell table:style-name="表格2.A1" table:number-columns-spanned="2" office:value-type="string">
            <text:p text:style-name="P11">變更資料數</text:p>
          </table:table-cell>
          <table:covered-table-cell/>
          <table:table-cell table:style-name="表格2.A1" table:number-columns-spanned="2" office:value-type="string">
            <text:p text:style-name="P13">終止服務數</text:p>
          </table:table-cell>
          <table:covered-table-cell/>
          <table:table-cell table:style-name="表格2.J1" table:number-rows-spanned="2" office:value-type="string">
            <text:p text:style-name="P29"><text:span text:style-name="T7">選</text:span><text:span text:style-name="T7">擇以</text:span><text:span text:style-name="T7">簡訊通</text:span><text:span text:style-name="T7">知</text:span><text:span text:style-name="T7">數</text:span></text:p>
          </table:table-cell>
          <table:table-cell table:style-name="表格2.J1" table:number-rows-spanned="2" office:value-type="string">
            <text:p text:style-name="P29"><text:span text:style-name="T7">選</text:span><text:span text:style-name="T7">擇以</text:span><text:span text:style-name="T7">EMAIL通</text:span><text:span text:style-name="T7">知</text:span><text:span text:style-name="T7">數</text:span></text:p>
          </table:table-cell>
          <table:table-cell table:style-name="表格2.J1" table:number-rows-spanned="2" office:value-type="string">
            <text:p text:style-name="P13">簡訊已通知數</text:p>
          </table:table-cell>
          <table:table-cell table:style-name="表格2.M1" table:number-rows-spanned="2" office:value-type="string">
            <text:p text:style-name="P13">EMAIL已通知數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1">臨櫃</text:p>
          </table:table-cell>
          <table:table-cell table:style-name="表格2.A1" office:value-type="string">
            <text:p text:style-name="P11">網路</text:p>
          </table:table-cell>
          <table:table-cell table:style-name="表格2.A1" office:value-type="string">
            <text:p text:style-name="P11">臨櫃</text:p>
          </table:table-cell>
          <table:table-cell table:style-name="表格2.A1" office:value-type="string">
            <text:p text:style-name="P11">網路</text:p>
          </table:table-cell>
          <table:table-cell table:style-name="表格2.A1" office:value-type="string">
            <text:p text:style-name="P11">臨櫃</text:p>
          </table:table-cell>
          <table:table-cell table:style-name="表格2.A1" office:value-type="string">
            <text:p text:style-name="P11">網路</text:p>
          </table:table-cell>
          <table:table-cell table:style-name="表格2.A1" office:value-type="string">
            <text:p text:style-name="P13">臨櫃</text:p>
          </table:table-cell>
          <table:table-cell table:style-name="表格2.A1" office:value-type="string">
            <text:p text:style-name="P13">網路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○○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9">○○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9">○○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9">○○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P9">○○所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8">
          <table:table-cell table:style-name="表格2.J1" table:number-rows-spanned="2" office:value-type="string">
            <text:p text:style-name="P12">合計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M3" office:value-type="string">
            <text:p text:style-name="P26"/>
          </table:table-cell>
        </table:table-row>
        <table:table-row table:style-name="表格2.10">
          <table:table-cell table:style-name="表格2.M1" table:number-columns-spanned="13" office:value-type="string">
            <text:p text:style-name="P29"><text:span text:style-name="T7">目</text:span><text:span text:style-name="T7">前資料庫有效申請總</text:span><text:span text:style-name="T7">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</text:p>
      <text:list xml:id="list393817119475296268" text:style-name="WW8Num3">
        <text:list-item>
          <text:p text:style-name="P55"><text:span text:style-name="T7">申請總數=統計日期起迄間【新申請數+變更資料數+終止服務數】。</text:span></text:p>
        </text:list-item>
        <text:list-item>
          <text:p text:style-name="P55"><text:span text:style-name="T7">「選</text:span><text:span text:style-name="T7">擇以</text:span><text:span text:style-name="T7">簡訊通</text:span><text:span text:style-name="T7">知</text:span><text:span text:style-name="T7">數」、「選</text:span><text:span text:style-name="T7">擇以</text:span><text:span text:style-name="T7">EMAIL通</text:span><text:span text:style-name="T7">知</text:span><text:span text:style-name="T7">數」</text:span><text:span text:style-name="T7">，</text:span><text:span text:style-name="T7">指該列印時間，系統計算「申請人之通知狀態為有效者」所選擇通知方式數</text:span><text:span text:style-name="T7">。</text:span></text:p>
        </text:list-item>
        <text:list-item>
          <text:p text:style-name="P55"><text:span text:style-name="T7">「</text:span><text:span text:style-name="T7">簡訊已通知數</text:span><text:span text:style-name="T7">」、「EMAIL已通知數」</text:span><text:span text:style-name="T7">，指</text:span><text:span text:style-name="T7">統計日期起迄間，系統於登記案件「</text:span><text:span text:style-name="T7">收件</text:span><text:span text:style-name="T7">」</text:span><text:span text:style-name="T7">及</text:span><text:span text:style-name="T7">「</text:span><text:span text:style-name="T7">異</text:span><text:span text:style-name="T7">動完</text:span><text:span text:style-name="T7">成」</text:span><text:span text:style-name="T7">後發出</text:span><text:span text:style-name="T7">之通知</text:span><text:span text:style-name="T7">數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6-10-17T09:07:00</meta:creation-date>
    <dc:creator>黃思寧</dc:creator>
    <dc:date>2016-10-17T09:07:00</dc:date>
    <meta:print-date>2016-09-30T14:27:00</meta:print-date>
    <meta:editing-cycles>2</meta:editing-cycles>
    <meta:document-statistic meta:table-count="2" meta:image-count="0" meta:object-count="0" meta:page-count="5" meta:paragraph-count="102" meta:word-count="2264" meta:character-count="2492" meta:non-whitespace-character-count="2347"/>
    <meta:generator>LibreOffice/5.1.2.2$Windows_x86 LibreOffice_project/d3bf12ecb743fc0d20e0be0c58ca359301eb705f</meta:generator>
  </office:meta>
</office:document-meta>
</file>