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fo:margin-left="-0.049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2.106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6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12cm" fo:keep-together="auto"/>
    </style:style>
    <style:style style:name="表格1.4" style:family="table-row">
      <style:table-row-properties style:min-row-height="1.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59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9.099cm" fo:margin-left="-0.049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482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2.57cm"/>
    </style:style>
    <style:style style:name="表格2.I" style:family="table-column">
      <style:table-column-properties style:column-width="5.8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0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378cm" fo:keep-together="auto"/>
    </style:style>
    <style:style style:name="表格4" style:family="table">
      <style:table-properties style:width="19.198cm" fo:margin-left="-0.049cm" table:align="left" style:writing-mode="lr-tb"/>
    </style:style>
    <style:style style:name="表格4.A" style:family="table-column">
      <style:table-column-properties style:column-width="4.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5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1.595cm" fo:keep-together="auto"/>
    </style:style>
    <style:style style:name="表格4.4" style:family="table-row">
      <style:table-row-properties style:min-row-height="1.5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font-weight="bold" style:font-name-asian="標楷體1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遺 產 分 割 協 議 書</text:p>
      <text:p text:style-name="P2"><text:span text:style-name="T2">立協議書人 <text:s text:c="6"/>等係被繼承人 <text:s text:c="6"/>之合法繼承人，玆因被繼承人不幸於民國 <text:s text:c="3"/>年 <text:s/>月 </text:span><text:span text:style-name="T4"><text:s/></text:span><text:span text:style-name="T2">日 <text:s text:c="4"/>死亡，</text:span><text:span text:style-name="T1">為日後管理遺產便利起見，經立協議書人一致同意，</text:span><text:span text:style-name="T2">特就下列之不動產依照民法有關規定訂立本協議書予以分割遺產，</text:span><text:span text:style-name="T1">俾據以辦理繼承登記</text:span><text:span text:style-name="T3">。</text:span><text:span text:style-name="T2">其協議內容及分割明細如下：</text:span></text:p>
      <text:p text:style-name="P3">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鄉 鎮</text:p>
            <text:p text:style-name="P4">市 區</text:p>
          </table:table-cell>
          <table:table-cell table:style-name="表格1.B1" office:value-type="string">
            <text:p text:style-name="P4">段</text:p>
          </table:table-cell>
          <table:table-cell table:style-name="表格1.B1" office:value-type="string">
            <text:p text:style-name="P4">小 段</text:p>
          </table:table-cell>
          <table:table-cell table:style-name="表格1.B1" office:value-type="string">
            <text:p text:style-name="P4">地 <text:s text:c="3"/>號</text:p>
          </table:table-cell>
          <table:table-cell table:style-name="表格1.B1" office:value-type="string">
            <text:p text:style-name="P4">面 <text:s text:c="3"/>積</text:p>
            <text:p text:style-name="P4">(平方公尺)</text:p>
          </table:table-cell>
          <table:table-cell table:style-name="表格1.B1" office:value-type="string">
            <text:p text:style-name="P4">權 利 範 圍</text:p>
          </table:table-cell>
          <table:table-cell table:style-name="表格1.G1" office:value-type="string">
            <text:p text:style-name="P4">遺產權利人及取得範圍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</table:table>
      <text:p text:style-name="P9">建物標示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段名</text:p>
          </table:table-cell>
          <table:table-cell table:style-name="表格2.B1" office:value-type="string">
            <text:p text:style-name="P4">建號</text:p>
          </table:table-cell>
          <table:table-cell table:style-name="表格2.B1" office:value-type="string">
            <text:p text:style-name="P4">鄉 鎮</text:p>
            <text:p text:style-name="P4">市 區</text:p>
          </table:table-cell>
          <table:table-cell table:style-name="表格2.B1" office:value-type="string">
            <text:p text:style-name="P4">街 路</text:p>
          </table:table-cell>
          <table:table-cell table:style-name="表格2.B1" office:value-type="string">
            <text:p text:style-name="P4">段巷弄</text:p>
          </table:table-cell>
          <table:table-cell table:style-name="表格2.B1" office:value-type="string">
            <text:p text:style-name="P4">號 <text:s/>樓</text:p>
          </table:table-cell>
          <table:table-cell table:style-name="表格2.B1" office:value-type="string">
            <text:p text:style-name="P4">面 <text:s text:c="3"/>積</text:p>
            <text:p text:style-name="P4">(平方公尺)</text:p>
          </table:table-cell>
          <table:table-cell table:style-name="表格2.B1" office:value-type="string">
            <text:p text:style-name="P4">權 利 範 圍</text:p>
          </table:table-cell>
          <table:table-cell table:style-name="表格2.I1" office:value-type="string">
            <text:p text:style-name="P4">遺產權利人及取得範圍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6"/>
          </table:table-cell>
        </table:table-row>
      </table:table>
      <text:p text:style-name="P3"/>
      <text:p text:style-name="P3">上列遺產分割方式，係全體繼承人間出於自由意願，喜悅同意所為，恐口無憑，特立本協議書以資為憑。</text:p>
      <text:p text:style-name="P3">立協書人：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5">繼 <text:s text:c="2"/>承 <text:s text:c="2"/>人</text:p>
          </table:table-cell>
          <table:table-cell table:style-name="表格4.B1" office:value-type="string">
            <text:p text:style-name="P5">簽 <text:s/>章</text:p>
          </table:table-cell>
          <table:table-cell table:style-name="表格4.B1" office:value-type="string">
            <text:p text:style-name="P5">繼 <text:s text:c="2"/>承 <text:s text:c="2"/>人</text:p>
          </table:table-cell>
          <table:table-cell table:style-name="表格4.D1" office:value-type="string">
            <text:p text:style-name="P5">簽 <text:s/>章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D2" office:value-type="string">
            <text:p text:style-name="P8"/>
          </table:table-cell>
        </table:table-row>
        <table:table-row table:style-name="表格4.3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  <table:table-row table:style-name="表格4.4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</table:table>
      <text:p text:style-name="P4"/>
      <text:p text:style-name="P1"><text:span text:style-name="T2">中華民國 <text:s text:c="4"/></text:span><text:span text:style-name="T4"><text:s text:c="2"/></text:span><text:span text:style-name="T2"><text:s/>年 <text:s text:c="6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遺產分割協議書</dc:title>
    <dc:subject>遺產分割協議書</dc:subject>
    <meta:keyword>C12</meta:keyword>
    <dc:description/>
    <meta:initial-creator>臺中市中正地政事務所</meta:initial-creator>
    <meta:creation-date>2009-10-01T15:09:00</meta:creation-date>
    <dc:date>2023-11-23T14:12:51.429000000</dc:date>
    <meta:editing-cycles>3</meta:editing-cycles>
    <meta:editing-duration>PT6M30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1" meta:paragraph-count="31" meta:word-count="263" meta:character-count="361" meta:non-whitespace-character-count="263"/>
  </office:meta>
</office:document-meta>
</file>