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049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6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12cm" fo:keep-together="auto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59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482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2.57cm"/>
    </style:style>
    <style:style style:name="表格2.I" style:family="table-column">
      <style:table-column-properties style:column-width="5.8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378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19.198cm" fo:margin-left="-0.049cm" table:align="left" style:writing-mode="lr-tb"/>
    </style:style>
    <style:style style:name="表格4.A" style:family="table-column">
      <style:table-column-properties style:column-width="4.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5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1.595cm" fo:keep-together="auto"/>
    </style:style>
    <style:style style:name="表格4.4" style:family="table-row">
      <style:table-row-properties style:min-row-height="1.5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fo:font-weight="bold" style:font-name-asian="標楷體1" style:font-weight-asian="bold" style:font-name-complex="標楷體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5" style:family="paragraph" style:parent-style-name="Standard">
      <style:paragraph-properties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officeooo:paragraph-rsid="000f37ac" style:font-name-asian="標楷體1" style:font-size-asian="14pt" style:font-weight-asian="bold" style:font-name-complex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weight="bold" style:font-name-asian="標楷體1" style:font-weight-asian="bold" style:font-name-complex="標楷體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14pt" fo:font-weight="bold" officeooo:paragraph-rsid="000f37ac" style:font-name-asian="標楷體1" style:font-size-asian="14pt" style:font-weight-asian="bold" style:font-name-complex="標楷體1" style:font-weight-complex="bold"/>
    </style:style>
    <style:style style:name="P10" style:family="paragraph" style:parent-style-name="Standard">
      <style:text-properties fo:font-weight="bold" style:font-name-asian="標楷體2" style:font-weight-asian="bold" style:font-weight-complex="bold"/>
    </style:style>
    <style:style style:name="P11" style:family="paragraph" style:parent-style-name="Standard">
      <style:paragraph-properties fo:line-height="0.564cm"/>
      <style:text-properties officeooo:paragraph-rsid="000f37ac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1" fo:font-weight="bold" officeooo:paragraph-rsid="000f37ac" style:font-name-asian="標楷體1" style:font-weight-asian="bold" style:font-name-complex="標楷體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1" fo:font-weight="bold" style:font-name-asian="標楷體1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1" fo:font-weight="bold" style:font-name-asian="標楷體1" style:font-weight-asian="bold" style:font-name-complex="標楷體1" style:font-weight-complex="bold"/>
    </style:style>
    <style:style style:name="P15" style:family="paragraph" style:parent-style-name="Standard">
      <style:paragraph-properties style:snap-to-layout-grid="false"/>
      <style:text-properties fo:color="#c9211e" loext:opacity="100%" style:font-name="標楷體1" fo:font-weight="bold" style:font-name-asian="標楷體1" style:font-weight-asian="bold" style:font-name-complex="標楷體1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4pt" fo:font-weight="bold" style:font-name-asian="標楷體1" style:font-size-asian="24pt" style:font-weight-asian="bold" style:font-name-complex="標楷體1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4pt" fo:font-weight="bold" officeooo:rsid="001ae6d2" officeooo:paragraph-rsid="000f37ac" style:font-name-asian="標楷體1" style:font-size-asian="14pt" style:font-weight-asian="bold" style:font-name-complex="標楷體1" style:font-weight-complex="bold"/>
    </style:style>
    <style:style style:name="P18" style:family="paragraph">
      <style:paragraph-properties fo:text-align="center" style:writing-mode="lr-tb"/>
      <style:text-properties fo:font-size="12pt" style:font-size-asian="12pt" style:font-size-complex="12pt"/>
    </style:style>
    <style:style style:name="P19" style:family="paragraph">
      <loext:graphic-properties draw:fill-color="#ffffa6"/>
      <style:paragraph-properties fo:text-align="center" style:writing-mode="lr-tb"/>
      <style:text-properties fo:font-size="12pt" style:font-size-asian="12pt" style:font-size-complex="12pt"/>
    </style:style>
    <style:style style:name="P20" style:family="paragraph">
      <style:paragraph-properties fo:text-align="center" style:writing-mode="lr-tb"/>
      <style:text-properties fo:font-size="14pt" style:font-size-asian="14pt" style:font-size-complex="14pt"/>
    </style:style>
    <style:style style:name="P21" style:family="paragraph">
      <loext:graphic-properties draw:fill-color="#ffffa6"/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P23" style:family="paragraph">
      <loext:graphic-properties draw:fill-color="#ffffff"/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T1" style:family="text">
      <style:text-properties style:font-name="標楷體1" fo:font-weight="bold" style:font-name-asian="標楷體1" style:font-weight-asian="bold" style:font-name-complex="標楷體1"/>
    </style:style>
    <style:style style:name="T2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fo:color="#ff0000" loext:opacity="100%" style:font-name="標楷體1" fo:font-weight="bold" style:font-name-asian="標楷體1" style:font-weight-asian="bold" style:font-name-complex="標楷體1" style:font-weight-complex="bold"/>
    </style:style>
    <style:style style:name="T5" style:family="text">
      <style:text-properties fo:color="#ff0000" loext:opacity="100%" style:font-name="標楷體1" fo:font-size="12pt" fo:font-weight="bold" style:font-name-asian="標楷體1" style:font-size-asian="12pt" style:font-weight-asian="bold" style:font-name-complex="新細明體1" style:font-size-complex="12pt" style:font-weight-complex="bold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8" style:family="text">
      <style:text-properties fo:color="#c9211e" loext:opacity="100%" style:font-name="標楷體1" fo:font-weight="bold" style:font-name-asian="標楷體1" style:font-weight-asian="bold" style:font-name-complex="標楷體1" style:font-weight-complex="bold"/>
    </style:style>
    <style:style style:name="T9" style:family="text">
      <style:text-properties fo:color="#c9211e" loext:opacity="100%" style:font-name="標楷體" officeooo:rsid="001ae6d2"/>
    </style:style>
    <style:style style:name="T10" style:family="text">
      <style:text-properties fo:color="#c9211e" loext:opacity="100%" style:font-name="標楷體" fo:font-size="14pt" fo:font-weight="bold" officeooo:rsid="001ae6d2" style:font-name-asian="標楷體1" style:font-size-asian="14pt" style:font-weight-asian="bold" style:font-name-complex="標楷體1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c9211e" loext:opacity="100%" fo:font-size="13pt" style:font-size-asian="13pt" style:font-size-complex="13pt"/>
    </style:style>
    <style:style style:name="gr1" style:family="graphic">
      <style:graphic-properties draw:fill-color="#ffffa6" draw:textarea-horizontal-align="justify" draw:textarea-vertical-align="middle" draw:auto-grow-height="false" fo:min-height="0.982cm" fo:min-width="4.7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0.982cm" fo:min-width="3.2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0.982cm" fo:min-width="4.45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2.955cm" fo:min-width="6.27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a6" draw:textarea-horizontal-align="justify" draw:textarea-vertical-align="middle" draw:auto-grow-height="false" fo:min-height="2.215cm" fo:min-width="5.1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a6" draw:textarea-horizontal-align="justify" draw:textarea-vertical-align="middle" draw:auto-grow-height="false" fo:min-height="2.711cm" fo:min-width="5.1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a6" draw:textarea-horizontal-align="justify" draw:textarea-vertical-align="middle" draw:auto-grow-height="false" fo:min-height="1.353cm" fo:min-width="4.45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a6" draw:textarea-horizontal-align="justify" draw:textarea-vertical-align="middle" draw:auto-grow-height="false" fo:min-height="1.342cm" fo:min-width="4.8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1.185cm" fo:min-width="1.3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9" draw:name="形狀8_4" draw:style-name="gr3" draw:text-style-name="P19" svg:width="4.816cm" svg:height="1.061cm" svg:x="0.161cm" svg:y="-0.432cm"><text:p text:style-name="P18"><text:span text:style-name="T11">繼承人其中一人姓名</text:span></text:p><draw:enhanced-geometry svg:viewBox="0 0 21600 21600" draw:text-areas="800 800 20800 20800" draw:type="round-rectangular-callout" draw:modifiers="11753.0574880996 36346.84385382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name="形狀8_5" draw:style-name="gr2" draw:text-style-name="P19" svg:width="3.511cm" svg:height="1.061cm" svg:x="6.533cm" svg:y="-0.926cm"><text:p text:style-name="P18"><text:span text:style-name="T11">被繼承人姓名</text:span></text:p><draw:enhanced-geometry svg:viewBox="0 0 21600 21600" draw:text-areas="800 800 20800 20800" draw:type="round-rectangular-callout" draw:modifiers="4480.56253139126 45855.14950166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形狀8_6" draw:style-name="gr1" draw:text-style-name="P19" svg:width="5.102cm" svg:height="1.061cm" svg:x="13.554cm" svg:y="-0.635cm"><text:p text:style-name="P18"><text:span text:style-name="T11">被繼承人死亡日期</text:span></text:p><draw:enhanced-geometry svg:viewBox="0 0 21600 21600" draw:text-areas="800 800 20800 20800" draw:type="round-rectangular-callout" draw:modifiers="9825.64811614241 36669.76744186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遺 產 分 割 協 議 書</text:p>
      <text:p text:style-name="P11"><text:span text:style-name="T2">立協議書人</text:span><text:span text:style-name="T7">王</text:span><text:span text:style-name="T10">Ο英</text:span><text:span text:style-name="T2">等係被繼承人</text:span><text:span text:style-name="T5">張○明</text:span><text:span text:style-name="T2">之合法繼承人，玆因被繼承人不幸於民國</text:span><text:span text:style-name="T8">112</text:span><text:span text:style-name="T2">年</text:span><text:span text:style-name="T8">5</text:span><text:span text:style-name="T2">月</text:span><text:span text:style-name="T4">1</text:span><text:span text:style-name="T2">日 死亡，</text:span><text:span text:style-name="T1">為日後管理遺產便利起見，經立協議書人一致同意，</text:span><text:span text:style-name="T2">特就下列之不動產依照民法有關規定訂立本協議書予以分割遺產，</text:span><text:span text:style-name="T1">俾據以辦理繼承登記</text:span><text:span text:style-name="T3">。</text:span><text:span text:style-name="T2">其協議內容及分割明細如下：</text:span></text:p>
      <text:p text:style-name="P2">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draw:custom-shape text:anchor-type="paragraph" draw:z-index="5" draw:name="形狀8_0" draw:style-name="gr7" draw:text-style-name="P19" svg:width="4.814cm" svg:height="1.46cm" svg:x="2.969cm" svg:y="3.133cm"><text:p text:style-name="P18"><text:span text:style-name="T11">依土地謄本或權狀</text:span></text:p><text:p text:style-name="P18"><text:span text:style-name="T11">內容填寫相關資料</text:span></text:p><draw:enhanced-geometry svg:viewBox="0 0 21600 21600" draw:text-areas="800 800 20800 20800" draw:type="round-rectangular-callout" draw:modifiers="27138.4615384615 26.0869565217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形狀8_1" draw:style-name="gr6" draw:text-style-name="P19" svg:width="5.522cm" svg:height="2.927cm" svg:x="10.645cm" svg:y="3.014cm"><text:p text:style-name="P18"><text:span text:style-name="T11">填寫取得土地之繼承人</text:span></text:p><text:p text:style-name="P18"><text:span text:style-name="T11">姓名及取得權利範圍，</text:span></text:p><text:p text:style-name="P18"><text:span text:style-name="T11">權利範圍合計等於被繼</text:span></text:p><text:p text:style-name="P18"><text:span text:style-name="T11">承人所有權利範圍</text:span></text:p><draw:enhanced-geometry svg:viewBox="0 0 21600 21600" draw:text-areas="800 800 20800 20800" draw:type="round-rectangular-callout" draw:modifiers="24145.6403704887 -897.831325301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鄉 鎮</text:p>
            <text:p text:style-name="P3">市 區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 段</text:p>
          </table:table-cell>
          <table:table-cell table:style-name="表格1.B1" office:value-type="string">
            <text:p text:style-name="P3">地 <text:s text:c="3"/>號</text:p>
          </table:table-cell>
          <table:table-cell table:style-name="表格1.B1" office:value-type="string">
            <text:p text:style-name="P3">面 <text:s text:c="3"/>積</text:p>
            <text:p text:style-name="P3">(平方公尺)</text:p>
          </table:table-cell>
          <table:table-cell table:style-name="表格1.B1" office:value-type="string">
            <text:p text:style-name="P3">權 利 範 圍</text:p>
          </table:table-cell>
          <table:table-cell table:style-name="表格1.G1" office:value-type="string">
            <text:p text:style-name="P3">遺產權利人及取得範圍</text:p>
          </table:table-cell>
        </table:table-row>
        <table:table-row table:style-name="表格1.2">
          <table:table-cell table:style-name="表格1.A2" office:value-type="string">
            <text:p text:style-name="P13">大湖鄉</text:p>
          </table:table-cell>
          <table:table-cell table:style-name="表格1.B2" office:value-type="string">
            <text:p text:style-name="P13">大湖段</text:p>
          </table:table-cell>
          <table:table-cell table:style-name="表格1.C2" office:value-type="string">
            <text:p text:style-name="P15"/>
          </table:table-cell>
          <table:table-cell table:style-name="表格1.B2" office:value-type="string">
            <text:p text:style-name="P14">888</text:p>
          </table:table-cell>
          <table:table-cell table:style-name="表格1.B2" office:value-type="string">
            <text:p text:style-name="P14">88</text:p>
          </table:table-cell>
          <table:table-cell table:style-name="表格1.B2" office:value-type="string">
            <text:p text:style-name="P14">1/2</text:p>
          </table:table-cell>
          <table:table-cell table:style-name="表格1.G2" office:value-type="string">
            <text:p text:style-name="P7"><text:span text:style-name="T6">王</text:span><text:span text:style-name="T9">Ο英取得1/4</text:span></text:p>
            <text:p text:style-name="P17">張Ο大取得1/4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</table:table>
      <text:p text:style-name="P10">建物標示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draw:custom-shape text:anchor-type="paragraph" draw:z-index="4" draw:name="形狀8_2" draw:style-name="gr8" draw:text-style-name="P19" svg:width="5.238cm" svg:height="1.449cm" svg:x="2.886cm" svg:y="2.263cm"><text:p text:style-name="P18"><text:span text:style-name="T11">依建物謄本或權狀</text:span></text:p><text:p text:style-name="P18"><text:span text:style-name="T11">內容填寫相關資料</text:span></text:p><draw:enhanced-geometry svg:viewBox="0 0 21600 21600" draw:mirror-horizontal="false" draw:mirror-vertical="false" draw:text-areas="800 800 20800 20800" draw:type="round-rectangular-callout" draw:modifiers="26734.5454545454 -919.708029197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形狀8_3" draw:style-name="gr5" draw:text-style-name="P19" svg:width="5.522cm" svg:height="2.393cm" svg:x="10.282cm" svg:y="2.478cm"><text:p text:style-name="P18"><text:span text:style-name="T11">填寫取得建物之繼承人</text:span></text:p><text:p text:style-name="P18"><text:span text:style-name="T11">姓名及取得權利範圍，</text:span></text:p><text:p text:style-name="P18"><text:span text:style-name="T11">權利範圍合計等於被繼</text:span></text:p><text:p text:style-name="P18"><text:span text:style-name="T11">承人所有權利範圍</text:span></text:p><draw:enhanced-geometry svg:viewBox="0 0 21600 21600" draw:text-areas="800 800 20800 20800" draw:type="round-rectangular-callout" draw:modifiers="24145.6403704887 -1114.222549742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段名</text:p>
          </table:table-cell>
          <table:table-cell table:style-name="表格2.B1" office:value-type="string">
            <text:p text:style-name="P3">建號</text:p>
          </table:table-cell>
          <table:table-cell table:style-name="表格2.B1" office:value-type="string">
            <text:p text:style-name="P3">鄉 鎮</text:p>
            <text:p text:style-name="P3">市 區</text:p>
          </table:table-cell>
          <table:table-cell table:style-name="表格2.B1" office:value-type="string">
            <text:p text:style-name="P3">街 路</text:p>
          </table:table-cell>
          <table:table-cell table:style-name="表格2.B1" office:value-type="string">
            <text:p text:style-name="P3">段巷弄</text:p>
          </table:table-cell>
          <table:table-cell table:style-name="表格2.B1" office:value-type="string">
            <text:p text:style-name="P3">號 <text:s/>樓</text:p>
          </table:table-cell>
          <table:table-cell table:style-name="表格2.B1" office:value-type="string">
            <text:p text:style-name="P3">面 <text:s text:c="3"/>積</text:p>
            <text:p text:style-name="P3">(平方公尺)</text:p>
          </table:table-cell>
          <table:table-cell table:style-name="表格2.B1" office:value-type="string">
            <text:p text:style-name="P3">權 利 範 圍</text:p>
          </table:table-cell>
          <table:table-cell table:style-name="表格2.I1" office:value-type="string">
            <text:p text:style-name="P3">遺產權利人及取得範圍</text:p>
          </table:table-cell>
        </table:table-row>
        <table:table-row table:style-name="表格2.2">
          <table:table-cell table:style-name="表格2.A2" office:value-type="string">
            <text:p text:style-name="P12">大湖段</text:p>
          </table:table-cell>
          <table:table-cell table:style-name="表格2.B2" office:value-type="string">
            <text:p text:style-name="P14">666</text:p>
          </table:table-cell>
          <table:table-cell table:style-name="表格2.B2" office:value-type="string">
            <text:p text:style-name="P14">大湖鄉</text:p>
          </table:table-cell>
          <table:table-cell table:style-name="表格2.B2" office:value-type="string">
            <text:p text:style-name="P14">博愛街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>35號</text:p>
          </table:table-cell>
          <table:table-cell table:style-name="表格2.B2" office:value-type="string">
            <text:p text:style-name="P14">134.24</text:p>
          </table:table-cell>
          <table:table-cell table:style-name="表格2.B2" office:value-type="string">
            <text:p text:style-name="P14">1/1</text:p>
          </table:table-cell>
          <table:table-cell table:style-name="表格2.I2" office:value-type="string">
            <text:p text:style-name="P7"><text:span text:style-name="T6">王</text:span><text:span text:style-name="T9">Ο英取得1/2</text:span></text:p>
            <text:p text:style-name="P17">張Ο大取得1/2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3" office:value-type="string">
            <text:p text:style-name="P5"/>
          </table:table-cell>
        </table:table-row>
      </table:table>
      <text:p text:style-name="P2"/>
      <text:p text:style-name="P2"/>
      <text:p text:style-name="P2">上列遺產分割方式，係全體繼承人間出於自由意願，喜悅同意所為，恐口無憑，特立本協議書以資為憑。</text:p>
      <text:p text:style-name="P2"><draw:custom-shape text:anchor-type="paragraph" draw:z-index="1" draw:name="形狀7_1" draw:style-name="gr9" draw:text-style-name="P23" svg:width="1.377cm" svg:height="1.235cm" svg:x="16.147cm" svg:y="1.782cm"><text:p text:style-name="P22"><text:span text:style-name="T12">印鑑</text:span></text:p><text:p text:style-name="P22"><text:span text:style-name="T12">章</text:span></text:p><draw:enhanced-geometry svg:viewBox="0 0 21600 21600" draw:type="rectangle" draw:enhanced-path="M 0 0 L 21600 0 21600 21600 0 21600 0 0 Z N"/></draw:custom-shape>立協書人：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4">繼 <text:s text:c="2"/>承 <text:s text:c="2"/>人</text:p>
          </table:table-cell>
          <table:table-cell table:style-name="表格4.B1" office:value-type="string">
            <text:p text:style-name="P4">簽 <text:s/>章</text:p>
          </table:table-cell>
          <table:table-cell table:style-name="表格4.B1" office:value-type="string">
            <text:p text:style-name="P4">繼 <text:s text:c="2"/>承 <text:s text:c="2"/>人</text:p>
          </table:table-cell>
          <table:table-cell table:style-name="表格4.D1" office:value-type="string">
            <text:p text:style-name="P4">簽 <text:s/>章</text:p>
          </table:table-cell>
        </table:table-row>
        <table:table-row table:style-name="表格4.2">
          <table:table-cell table:style-name="表格4.A2" office:value-type="string">
            <text:p text:style-name="P7"><text:span text:style-name="T6">王</text:span><text:span text:style-name="T9">Ο英</text:span></text:p>
          </table:table-cell>
          <table:table-cell table:style-name="表格4.B2" office:value-type="string">
            <text:p text:style-name="P4"><draw:custom-shape text:anchor-type="paragraph" draw:z-index="0" draw:name="形狀7" draw:style-name="gr9" draw:text-style-name="P23" svg:width="1.377cm" svg:height="1.235cm" svg:x="1.526cm" svg:y="0.155cm"><text:p text:style-name="P22"><text:span text:style-name="T12">印鑑</text:span></text:p><text:p text:style-name="P22"><text:span text:style-name="T12">章</text:span></text:p><draw:enhanced-geometry svg:viewBox="0 0 21600 21600" draw:type="rectangle" draw:enhanced-path="M 0 0 L 21600 0 21600 21600 0 21600 0 0 Z N"/></draw:custom-shape></text:p>
          </table:table-cell>
          <table:table-cell table:style-name="表格4.B2" office:value-type="string">
            <text:p text:style-name="P7"><text:span text:style-name="T6">張</text:span><text:span text:style-name="T9">Ο三</text:span></text:p>
          </table:table-cell>
          <table:table-cell table:style-name="表格4.D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9"><text:span text:style-name="T6">張</text:span><text:span text:style-name="T9">Ο大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><draw:custom-shape text:anchor-type="paragraph" draw:z-index="3" draw:name="形狀7_3" draw:style-name="gr9" draw:text-style-name="P23" svg:width="1.377cm" svg:height="1.235cm" svg:x="-3.226cm" svg:y="0.182cm"><text:p text:style-name="P22"><text:span text:style-name="T12">印鑑</text:span></text:p><text:p text:style-name="P22"><text:span text:style-name="T12">章</text:span></text:p><draw:enhanced-geometry svg:viewBox="0 0 21600 21600" draw:type="rectangle" draw:enhanced-path="M 0 0 L 21600 0 21600 21600 0 21600 0 0 Z N"/></draw:custom-shape><draw:custom-shape text:anchor-type="paragraph" draw:z-index="8" draw:name="形狀3" draw:style-name="gr4" draw:text-style-name="P21" svg:width="6.778cm" svg:height="3.188cm" svg:x="1.307cm" svg:y="0.092cm"><text:p text:style-name="P20"><text:span text:style-name="T11">填寫全部繼承人姓名，已向</text:span></text:p><text:p text:style-name="P20"><text:span text:style-name="T11">法院申請拋棄繼承者，不用</text:span></text:p><text:p text:style-name="P20"><text:span text:style-name="T11">填寫，並蓋與印鑑證明書上</text:span></text:p><text:p text:style-name="P20"><text:span text:style-name="T11">相同之印鑑章</text:span></text:p><draw:enhanced-geometry svg:viewBox="0 0 21600 21600" draw:mirror-horizontal="false" draw:mirror-vertical="false" draw:text-areas="800 800 20800 20800" draw:type="round-rectangular-callout" draw:modifiers="-4726.93208430913 3858.849557522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表格4.D2" office:value-type="string">
            <text:p text:style-name="P4"/>
          </table:table-cell>
        </table:table-row>
        <table:table-row table:style-name="表格4.4">
          <table:table-cell table:style-name="表格4.A2" office:value-type="string">
            <text:p text:style-name="P7"><text:span text:style-name="T6">張</text:span><text:span text:style-name="T9">Ο二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><draw:custom-shape text:anchor-type="paragraph" draw:z-index="2" draw:name="形狀7_2" draw:style-name="gr9" draw:text-style-name="P23" svg:width="1.377cm" svg:height="1.235cm" svg:x="-3.253cm" svg:y="0.183cm"><text:p text:style-name="P22"><text:span text:style-name="T12">印鑑</text:span></text:p><text:p text:style-name="P22"><text:span text:style-name="T12">章</text:span></text:p><draw:enhanced-geometry svg:viewBox="0 0 21600 21600" draw:type="rectangle" draw:enhanced-path="M 0 0 L 21600 0 21600 21600 0 21600 0 0 Z N"/></draw:custom-shape></text:p>
          </table:table-cell>
          <table:table-cell table:style-name="表格4.D2" office:value-type="string">
            <text:p text:style-name="P4"/>
          </table:table-cell>
        </table:table-row>
      </table:table>
      <text:p text:style-name="P3"/>
      <text:p text:style-name="P1"><text:span text:style-name="T2">中華民國 <text:s text:c="2"/></text:span><text:span text:style-name="T4">112</text:span><text:span text:style-name="T2"> 年 <text:s/></text:span><text:span text:style-name="T8">8 </text:span><text:span text:style-name="T2"><text:s/>月</text:span><text:span text:style-name="T8"> <text:s/>1 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遺產分割協議書</dc:title>
    <dc:subject>遺產分割協議書</dc:subject>
    <meta:keyword>C12</meta:keyword>
    <dc:description/>
    <meta:initial-creator>臺中市中正地政事務所</meta:initial-creator>
    <meta:creation-date>2009-10-01T15:09:00</meta:creation-date>
    <dc:date>2023-11-27T14:59:17.661000000</dc:date>
    <meta:editing-cycles>5</meta:editing-cycles>
    <meta:editing-duration>PT18M54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1" meta:paragraph-count="51" meta:word-count="334" meta:character-count="421" meta:non-whitespace-character-count="361"/>
  </office:meta>
</office:document-meta>
</file>