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26pt" style:font-name-asian="標楷體1" style:font-size-asian="26pt" style:font-name-complex="標楷體1"/>
    </style:style>
    <style:style style:name="P2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3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Standard">
      <style:text-properties style:font-name="標楷體1" fo:font-size="14pt" officeooo:paragraph-rsid="001a6f8e" style:font-name-asian="標楷體1" style:font-size-asian="14pt" style:font-name-complex="標楷體1"/>
    </style:style>
    <style:style style:name="P5" style:family="paragraph" style:parent-style-name="Standard">
      <style:text-properties style:font-name="標楷體1" fo:font-size="14pt" officeooo:paragraph-rsid="001ae6d2" style:font-name-asian="標楷體1" style:font-size-asian="14pt" style:font-name-complex="標楷體1"/>
    </style:style>
    <style:style style:name="P6" style:family="paragraph" style:parent-style-name="Standard">
      <style:text-properties style:font-name="標楷體1" fo:font-size="16pt" style:font-name-asian="標楷體1" style:font-size-asian="16pt" style:font-name-complex="標楷體1"/>
    </style:style>
    <style:style style:name="P7" style:family="paragraph" style:parent-style-name="Standard">
      <style:text-properties style:font-name="標楷體1" fo:font-size="16pt" officeooo:paragraph-rsid="001ae6d2" style:font-name-asian="標楷體1" style:font-size-asian="16pt" style:font-name-complex="標楷體1"/>
    </style:style>
    <style:style style:name="P8" style:family="paragraph" style:parent-style-name="Standard">
      <style:text-properties style:font-name="標楷體1" fo:font-size="21pt" style:font-name-asian="標楷體1" style:font-size-asian="21pt" style:font-name-complex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/>
    </style:style>
    <style:style style:name="P10" style:family="paragraph" style:parent-style-name="Standard">
      <style:text-properties officeooo:paragraph-rsid="001a6f8e"/>
    </style:style>
    <style:style style:name="P11" style:family="paragraph" style:parent-style-name="Text_20_body">
      <style:text-properties fo:font-size="16pt" style:font-size-asian="16pt"/>
    </style:style>
    <style:style style:name="P12" style:family="paragraph" style:parent-style-name="Text_20_body">
      <style:text-properties fo:font-size="16pt" officeooo:paragraph-rsid="001a6f8e" style:font-size-asian="16pt"/>
    </style:style>
    <style:style style:name="P13" style:family="paragraph">
      <style:paragraph-properties fo:text-align="center" style:writing-mode="lr-tb"/>
      <style:text-properties fo:color="#c9211e" loext:opacity="100%" fo:font-size="13pt" style:font-size-asian="13pt" style:font-size-complex="13pt"/>
    </style:style>
    <style:style style:name="P14" style:family="paragraph">
      <loext:graphic-properties draw:fill-color="#ffffff"/>
      <style:paragraph-properties fo:text-align="center" style:writing-mode="lr-tb"/>
      <style:text-properties fo:color="#c9211e" loext:opacity="100%" fo:font-size="13pt" style:font-size-asian="13pt" style:font-size-complex="13pt"/>
    </style:style>
    <style:style style:name="P15" style:family="paragraph">
      <style:paragraph-properties fo:text-align="center" style:writing-mode="lr-tb"/>
      <style:text-properties fo:color="#c9211e" loext:opacity="100%"/>
    </style:style>
    <style:style style:name="P16" style:family="paragraph">
      <loext:graphic-properties draw:fill-color="#b4c7dc"/>
      <style:paragraph-properties fo:text-align="center" style:writing-mode="lr-tb"/>
      <style:text-properties fo:color="#c9211e" loext:opacity="100%"/>
    </style:style>
    <style:style style:name="P17" style:family="paragraph">
      <style:paragraph-properties fo:text-align="center" style:writing-mode="lr-tb"/>
      <style:text-properties fo:font-size="12pt"/>
    </style:style>
    <style:style style:name="P18" style:family="paragraph">
      <loext:graphic-properties draw:fill-color="#ffffa6"/>
      <style:paragraph-properties fo:text-align="center" style:writing-mode="lr-tb"/>
      <style:text-properties fo:font-size="12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ffffa6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font-name="標楷體" officeooo:rsid="001ae6d2"/>
    </style:style>
    <style:style style:name="T4" style:family="text">
      <style:text-properties fo:color="#c9211e" loext:opacity="100%" style:font-name="標楷體" fo:font-size="14pt" officeooo:rsid="001ae6d2" style:font-name-asian="標楷體" style:font-size-asian="14pt" style:font-name-complex="標楷體"/>
    </style:style>
    <style:style style:name="T5" style:family="text">
      <style:text-properties fo:color="#c9211e" loext:opacity="100%" style:font-name="標楷體" fo:font-size="14pt" officeooo:rsid="001ae6d2" style:font-size-asian="14pt"/>
    </style:style>
    <style:style style:name="T6" style:family="text">
      <style:text-properties fo:color="#c9211e" loext:opacity="100%" style:font-name="標楷體" officeooo:rsid="001ae6d2" style:font-name-asian="標楷體" style:font-name-complex="標楷體"/>
    </style:style>
    <style:style style:name="T7" style:family="text">
      <style:text-properties fo:color="#c9211e" loext:opacity="100%" fo:font-size="14pt" style:font-size-asian="14pt"/>
    </style:style>
    <style:style style:name="T8" style:family="text">
      <style:text-properties fo:color="#c9211e" loext:opacity="100%" fo:font-size="13pt" style:font-size-asian="13pt" style:font-size-complex="13pt"/>
    </style:style>
    <style:style style:name="T9" style:family="text">
      <style:text-properties fo:color="#000000" loext:opacity="100%"/>
    </style:style>
    <style:style style:name="T10" style:family="text">
      <style:text-properties fo:color="#ff0000" loext:opacity="100%"/>
    </style:style>
    <style:style style:name="T11" style:family="text">
      <style:text-properties fo:font-size="12pt"/>
    </style:style>
    <style:style style:name="gr1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1.185cm" fo:min-width="1.3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b4c7dc" draw:textarea-horizontal-align="justify" draw:textarea-vertical-align="middle" draw:auto-grow-height="false" fo:min-height="5.683cm" fo:min-width="3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551cm" fo:min-width="1.9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2.956cm" fo:min-width="1.89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a6" draw:textarea-horizontal-align="justify" draw:textarea-vertical-align="middle" draw:auto-grow-height="false" fo:min-height="3.023cm" fo:min-width="2.33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a6" draw:textarea-horizontal-align="justify" draw:textarea-vertical-align="middle" draw:auto-grow-height="false" fo:min-height="1.228cm" fo:min-width="2.8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a6" draw:textarea-horizontal-align="justify" draw:textarea-vertical-align="middle" draw:auto-grow-height="false" fo:min-height="1.228cm" fo:min-width="2.79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8" draw:name="形狀8" draw:style-name="gr7" draw:text-style-name="P20" svg:width="3.017cm" svg:height="1.324cm" svg:x="3.311cm" svg:y="0.056cm"><text:p text:style-name="P19">被繼承人</text:p><text:p text:style-name="P19">姓名、死亡日期</text:p><draw:enhanced-geometry svg:viewBox="0 0 21600 21600" draw:text-areas="800 800 20800 20800" draw:type="round-rectangular-callout" draw:modifiers="1262.41963763881 33363.51531291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繼　承　系　統　表</text:p>
      <text:p text:style-name="P2"/>
      <text:p text:style-name="P5"><draw:custom-shape text:anchor-type="paragraph" draw:z-index="13" draw:name="形狀9" draw:style-name="gr2" draw:text-style-name="P16" svg:width="3.405cm" svg:height="6.016cm" svg:x="22.484cm" svg:y="0.155cm"><text:p text:style-name="P15"><text:span text:style-name="T2">*</text:span><text:span text:style-name="T2">注意</text:span><text:span text:style-name="T2">*</text:span></text:p><text:p text:style-name="P15"><text:span text:style-name="T2"/></text:p><text:p text:style-name="P15"><text:span text:style-name="T9">拋棄：向</text:span><text:span text:style-name="T10">法院</text:span><text:span text:style-name="T9">申</text:span></text:p><text:p text:style-name="P15"><text:span text:style-name="T9">請拋棄繼承</text:span></text:p><text:p text:style-name="P15"><text:span text:style-name="T9"/></text:p><text:p text:style-name="P15"><text:span text:style-name="T9">無繼承權：繼承人</text:span></text:p><text:p text:style-name="P15"><text:span text:style-name="T9">已</text:span><text:span text:style-name="T10">死亡</text:span><text:span text:style-name="T9">或其他依法</text:span></text:p><text:p text:style-name="P15"><text:span text:style-name="T10">喪失繼承權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name="形狀2" draw:style-name="gr8" draw:text-style-name="P22" svg:x1="7.303cm" svg:y1="0.422cm" svg:x2="7.938cm" svg:y2="0.422cm"><text:p/></draw:line><draw:line text:anchor-type="char" draw:z-index="0" draw:name="形狀1" draw:style-name="gr8" draw:text-style-name="P22" svg:x1="7.303cm" svg:y1="0.422cm" svg:x2="7.303cm" svg:y2="6.357cm"><text:p/></draw:line><text:s text:c="24"/>　　 <text:s text:c="3"/>長子 <text:span text:style-name="T2">張</text:span><text:span text:style-name="T3">Ο大</text:span> <text:s text:c="2"/>民國<text:span text:style-name="T2">71</text:span>年<text:span text:style-name="T2">1</text:span>月<text:span text:style-name="T2">1</text:span>日生(<text:span text:style-name="T6">■</text:span>繼承□拋棄□無繼承權)</text:p>
      <text:p text:style-name="P3">被繼承人：<text:span text:style-name="T2">張</text:span><text:span text:style-name="T3">Ο明</text:span>　　　　　　　 　　 <text:s text:c="2"/>　　　　　　　 <text:s text:c="2"/>　</text:p>
      <text:p text:style-name="P5"><draw:line text:anchor-type="char" draw:z-index="2" draw:name="形狀3" draw:style-name="gr8" draw:text-style-name="P22" svg:x1="7.303cm" svg:y1="0.351cm" svg:x2="7.938cm" svg:y2="0.351cm"><text:p/></draw:line><text:s text:c="20"/>　 <text:s text:c="4"/>　 <text:s text:c="2"/>次子 <text:span text:style-name="T2">張</text:span><text:span text:style-name="T3">Ο二</text:span> <text:s text:c="2"/>民國<text:span text:style-name="T2">72</text:span>年<text:span text:style-name="T2">2</text:span>月<text:span text:style-name="T2">2</text:span>日生(<text:span text:style-name="T6">■</text:span>繼承□拋棄□無繼承權)</text:p>
      <text:p text:style-name="P3"><text:s text:c="2"/>死亡日期：<text:span text:style-name="T2">112.5.1</text:span>　　　　　　 　　 <text:s text:c="2"/>　　　　　　　 <text:s text:c="2"/>　</text:p>
      <text:p text:style-name="P4"><draw:line text:anchor-type="char" draw:z-index="3" draw:name="形狀4" draw:style-name="gr8" draw:text-style-name="P22" svg:x1="7.303cm" svg:y1="0.423cm" svg:x2="7.938cm" svg:y2="0.423cm"><text:p/></draw:line><text:s text:c="21"/>　 <text:s text:c="3"/>　 <text:s text:c="2"/>三子 <text:s text:c="10"/>民國 <text:s/>年　月　日生(□繼承□拋棄□無繼承權)</text:p>
      <text:p text:style-name="P3">　　　　　　　　　　　　 　　 <text:s text:c="2"/>　　　　　　　 <text:s text:c="2"/>　</text:p>
      <text:p text:style-name="P5"><draw:line text:anchor-type="char" draw:z-index="4" draw:name="形狀5" draw:style-name="gr8" draw:text-style-name="P22" svg:x1="7.303cm" svg:y1="0.409cm" svg:x2="7.938cm" svg:y2="0.409cm"><text:p/></draw:line>　　　　　　　　　　　　 <text:s text:c="2"/>　 <text:s text:c="2"/>長女 <text:span text:style-name="T2">張</text:span><text:span text:style-name="T3">Ο三</text:span> <text:s text:c="2"/>民國<text:span text:style-name="T2">73</text:span>年<text:span text:style-name="T2">3</text:span>月<text:span text:style-name="T2">3</text:span>日生(<text:span text:style-name="T6">■</text:span>繼承□拋棄□無繼承權)</text:p>
      <text:p text:style-name="P5">配 <text:s text:c="3"/>偶：<text:span text:style-name="T2">王</text:span><text:span text:style-name="T3">Ο英</text:span>　　　　　　　 　　 <text:s text:c="2"/>　　　　　　　 <text:s text:c="2"/></text:p>
      <text:p text:style-name="P4"><draw:custom-shape text:anchor-type="paragraph" draw:z-index="10" draw:name="形狀8_1" draw:style-name="gr5" draw:text-style-name="P20" svg:width="2.523cm" svg:height="3.264cm" svg:x="9.079cm" svg:y="0.353cm"><text:p text:style-name="P19">依照戶籍謄本</text:p><text:p text:style-name="P19">按出生別依序</text:p><text:p text:style-name="P19">填寫繼承人姓</text:p><text:p text:style-name="P19">名、出生日期</text:p><draw:enhanced-geometry svg:viewBox="0 0 21600 21600" draw:text-areas="800 800 20800 20800" draw:type="round-rectangular-callout" draw:modifiers="8150.94339622642 -5717.990275526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5" draw:name="形狀6" draw:style-name="gr8" draw:text-style-name="P22" svg:x1="7.303cm" svg:y1="0.431cm" svg:x2="7.938cm" svg:y2="0.431cm"><text:p/></draw:line><text:s text:c="21"/>　 <text:s text:c="3"/>　 <text:s text:c="2"/>次女 <text:s text:c="10"/>民國 <text:s/>年　月　日生(□繼承□拋棄□無繼承權)</text:p>
      <text:p text:style-name="P4"><text:s text:c="2"/>出生日期：<text:span text:style-name="T2">40.12.1</text:span></text:p>
      <text:p text:style-name="P10"><text:span text:style-name="T1">(</text:span><text:span text:style-name="T4">■</text:span><text:span text:style-name="T1">繼承□拋棄□無繼承權)　　　　</text:span><draw:line text:anchor-type="char" draw:z-index="6" draw:name="形狀6_0" draw:style-name="gr8" draw:text-style-name="P21" svg:x1="7.303cm" svg:y1="0.43cm" svg:x2="7.941cm" svg:y2="0.43cm"><text:p/></draw:line><text:span text:style-name="T1">三女 <text:s text:c="10"/>民國 <text:s/>年　月　日生(□繼承□拋棄□無繼承權) <text:s text:c="13"/></text:span></text:p>
      <text:p text:style-name="P11"><draw:custom-shape text:anchor-type="paragraph" draw:z-index="9" draw:name="形狀8_0" draw:style-name="gr6" draw:text-style-name="P20" svg:width="3.035cm" svg:height="1.324cm" svg:x="3.17cm" svg:y="0.54cm"><text:p text:style-name="P19">被繼承人配偶</text:p><text:p text:style-name="P19">姓名、出生日期</text:p><draw:enhanced-geometry svg:viewBox="0 0 21600 21600" draw:text-areas="800 800 20800 20800" draw:type="round-rectangular-callout" draw:modifiers="2635.67693201627 -6730.226364846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/>
      <text:p text:style-name="P12"/>
      <text:p text:style-name="P12">上繼承系統表係參酌民法第一一三八條至一一四○條之規定訂立，如有遺漏或錯誤致他人受損害者，申請人願負法律責任。</text:p>
      <text:p text:style-name="P3"><draw:custom-shape text:anchor-type="paragraph" draw:z-index="7" draw:name="形狀7" draw:style-name="gr1" draw:text-style-name="P14" svg:width="1.377cm" svg:height="1.235cm" svg:x="4.334cm" svg:y="0.427cm"><text:p text:style-name="P13"><text:span text:style-name="T8">印鑑</text:span></text:p><text:p text:style-name="P13"><text:span text:style-name="T8">章</text:span></text:p><draw:enhanced-geometry svg:viewBox="0 0 21600 21600" draw:type="rectangle" draw:enhanced-path="M 0 0 L 21600 0 21600 21600 0 21600 0 0 Z N"/></draw:custom-shape></text:p>
      <text:p text:style-name="P7">繼承人：<text:span text:style-name="T7">王</text:span><text:span text:style-name="T5">Ο英 </text:span>　　　 <text:s text:c="2"/>　 <text:s text:c="2"/>蓋章 <text:s text:c="12"/>繼承人：<text:span text:style-name="T5"> <text:s text:c="6"/></text:span>　　　　　　 <text:s/>蓋章</text:p>
      <text:p text:style-name="P6"/>
      <text:p text:style-name="P7"><draw:custom-shape text:anchor-type="paragraph" draw:z-index="14" draw:name="形狀7_0" draw:style-name="gr1" draw:text-style-name="P14" svg:width="1.377cm" svg:height="1.235cm" svg:x="4.334cm" svg:y="0.039cm"><text:p text:style-name="P13"><text:span text:style-name="T8">印鑑</text:span></text:p><text:p text:style-name="P13"><text:span text:style-name="T8">章</text:span></text:p><draw:enhanced-geometry svg:viewBox="0 0 21600 21600" draw:type="rectangle" draw:enhanced-path="M 0 0 L 21600 0 21600 21600 0 21600 0 0 Z N"/></draw:custom-shape>繼承人：<text:span text:style-name="T7">張</text:span><text:span text:style-name="T5">Ο大</text:span>　　　　　　 <text:s text:c="2"/>蓋章 <text:s text:c="12"/>繼承人：　　　　　　 <text:s text:c="5"/>　蓋章</text:p>
      <text:p text:style-name="P6"/>
      <text:p text:style-name="P7"><draw:custom-shape text:anchor-type="paragraph" draw:z-index="11" draw:name="形狀8_2" draw:style-name="gr4" draw:text-style-name="P20" svg:width="2.047cm" svg:height="3.193cm" svg:x="2.023cm" svg:y="0.547cm"><text:p text:style-name="P19">填寫取得</text:p><text:p text:style-name="P19">土地或建</text:p><text:p text:style-name="P19">物之繼承</text:p><text:p text:style-name="P19">人姓名即</text:p><text:p text:style-name="P19">可</text:p><draw:enhanced-geometry svg:viewBox="0 0 21600 21600" draw:text-areas="800 800 20800 20800" draw:type="round-rectangular-callout" draw:modifiers="10604.6511627907 -6679.18277194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name="形狀8_3" draw:style-name="gr3" draw:text-style-name="P18" svg:width="2.054cm" svg:height="2.752cm" svg:x="5.057cm" svg:y="0.494cm"><text:p text:style-name="P17"><text:span text:style-name="T11">須蓋與印鑑</text:span></text:p><text:p text:style-name="P17"><text:span text:style-name="T11">證明書上相</text:span></text:p><text:p text:style-name="P17"><text:span text:style-name="T11">同之印鑑章</text:span></text:p><draw:enhanced-geometry svg:viewBox="0 0 21600 21600" draw:text-areas="800 800 20800 20800" draw:type="round-rectangular-callout" draw:modifiers="-1650.12875536481 -3736.0666239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繼承人：　　　　 <text:s text:c="5"/>　　 <text:s text:c="2"/>蓋章 <text:s text:c="12"/>繼承人：　　　　　　 <text:s text:c="5"/>　蓋章</text:p>
      <text:p text:style-name="P8"/>
      <text:p text:style-name="P9">中華民國　<text:span text:style-name="T2">112</text:span>　年　<text:span text:style-name="T2">8　</text:span>月　<text:span text:style-name="T2">1</text:span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6cm" fo:margin-left="1.3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繼承系統表</dc:title>
    <dc:subject>繼承系統表</dc:subject>
    <meta:keyword>繼承系統表</meta:keyword>
    <dc:description>繼承系統表</dc:description>
    <meta:initial-creator>301000000A</meta:initial-creator>
    <meta:creation-date>2014-01-20T15:10:00</meta:creation-date>
    <dc:date>2023-11-27T10:26:35.102000000</dc:date>
    <meta:print-date>2015-03-03T09:10:00</meta:print-date>
    <meta:editing-cycles>12</meta:editing-cycles>
    <meta:editing-duration>PT51M50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7" meta:word-count="287" meta:character-count="757" meta:non-whitespace-character-count="311"/>
  </office:meta>
</office:document-meta>
</file>