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1.044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33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2" style:font-name-complex="新細明體2"/>
    </style:style>
    <style:style style:name="P3" style:family="paragraph" style:parent-style-name="Text_20_body">
      <style:paragraph-properties fo:line-height="0.423cm"/>
      <style:text-properties style:font-name="標楷體2" style:font-name-complex="新細明體2"/>
    </style:style>
    <style:style style:name="P4" style:family="paragraph" style:parent-style-name="Standard">
      <style:paragraph-properties style:snap-to-layout-grid="false"/>
      <style:text-properties style:font-name="標楷體2" style:font-name-asian="標楷體2" style:font-name-complex="新細明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新細明體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2" style:font-name-asian="標楷體2" style:font-name-complex="新細明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 loext:padding="0cm" loext:border="0.51pt solid #000000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 loext:padding="0cm" loext:border="0.51pt solid #000000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2" style:font-name-asian="標楷體2" style:font-name-complex="新細明體2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2" style:font-name-asian="標楷體2" style:font-name-complex="新細明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新細明體2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2" style:font-name-asian="標楷體2" style:font-name-complex="新細明體2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2" style:font-name-asian="標楷體2" style:font-name-complex="新細明體2"/>
    </style:style>
    <style:style style:name="P17" style:family="paragraph" style:parent-style-name="Standard">
      <style:paragraph-properties fo:line-height="0.564cm"/>
      <style:text-properties style:font-name="標楷體2" style:font-name-asian="標楷體2" style:font-name-complex="新細明體2"/>
    </style:style>
    <style:style style:name="P18" style:family="paragraph" style:parent-style-name="Standard">
      <style:paragraph-properties fo:line-height="0.564cm" style:snap-to-layout-grid="false"/>
      <style:text-properties style:font-name="標楷體2" style:font-name-asian="標楷體2" style:font-name-complex="新細明體2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2" style:font-name-asian="標楷體2" style:font-name-complex="新細明體2"/>
    </style:style>
    <style:style style:name="P20" style:family="paragraph" style:parent-style-name="Standard">
      <style:paragraph-properties fo:line-height="0.564cm"/>
      <style:text-properties style:font-name="標楷體2" officeooo:paragraph-rsid="0016b296" style:font-name-asian="標楷體2" style:font-name-complex="新細明體2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標楷體2"/>
    </style:style>
    <style:style style:name="P22" style:family="paragraph" style:parent-style-name="Standard">
      <style:paragraph-properties fo:line-height="0.564cm"/>
      <style:text-properties style:font-name="標楷體2" style:font-name-asian="標楷體2" style:font-name-complex="標楷體2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2" style:font-name-asian="標楷體2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2" style:font-name-asian="標楷體2"/>
    </style:style>
    <style:style style:name="P25" style:family="paragraph" style:parent-style-name="Standard">
      <style:paragraph-properties fo:line-height="0.564cm" fo:orphans="2" fo:widows="2"/>
      <style:text-properties style:font-name="標楷體2" style:font-name-asian="標楷體2"/>
    </style:style>
    <style:style style:name="P26" style:family="paragraph" style:parent-style-name="Standard">
      <style:paragraph-properties fo:line-height="0.564cm"/>
      <style:text-properties style:font-name="標楷體2" style:font-name-asian="標楷體2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2" style:font-name-asian="標楷體2"/>
    </style:style>
    <style:style style:name="P28" style:family="paragraph" style:parent-style-name="Standard">
      <style:paragraph-properties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9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30" style:family="paragraph" style:parent-style-name="註釋標題">
      <style:paragraph-properties fo:line-height="0.564cm" fo:text-align="justify" style:justify-single-word="false"/>
      <style:text-properties style:font-name="標楷體2" style:font-name-complex="標楷體2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2" fo:font-size="12pt" style:font-name-asian="標楷體2" style:font-size-asian="12pt" style:font-name-complex="新細明體2" style:font-size-complex="12pt"/>
    </style:style>
    <style:style style:name="P32" style:family="paragraph" style:parent-style-name="Standard">
      <style:text-properties fo:color="#ff0000" loext:opacity="100%" style:font-name="標楷體2" style:font-name-asian="標楷體2" style:font-name-complex="新細明體2"/>
    </style:style>
    <style:style style:name="P33" style:family="paragraph" style:parent-style-name="Standard">
      <style:paragraph-properties style:snap-to-layout-grid="false"/>
      <style:text-properties fo:color="#ff0000" loext:opacity="100%" style:font-name="標楷體2" style:font-name-asian="標楷體2" style:font-name-complex="新細明體2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5" style:family="paragraph" style:parent-style-name="Standard">
      <style:paragraph-properties fo:line-height="0.564cm" fo:text-align="justify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000000"/>
    </style:style>
    <style:style style:name="P37" style:family="paragraph" style:parent-style-name="Standard">
      <style:paragraph-properties fo:line-height="0.564cm" fo:text-align="end" style:justify-single-word="false"/>
      <style:text-properties fo:color="#ff0000" loext:opacity="100%" style:font-name="標楷體2" style:font-name-asian="標楷體2" style:font-name-complex="新細明體2"/>
    </style:style>
    <style:style style:name="P38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2" style:font-name-asian="標楷體2" style:font-name-complex="標楷體2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c7831" style:font-name-asian="標楷體2" style:font-size-asian="12pt" style:font-name-complex="新細明體2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2" fo:font-size="12pt" officeooo:paragraph-rsid="0011d0cd" style:font-name-asian="標楷體2" style:font-size-asian="12pt" style:font-name-complex="新細明體2" style:font-size-complex="12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aa634" style:font-name-asian="標楷體2" style:font-size-asian="12pt" style:font-name-complex="新細明體2" style:font-size-complex="12pt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11d0cd" style:font-name-asian="標楷體2" style:font-size-asian="12pt" style:font-name-complex="新細明體2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ff0000" loext:opacity="100%" style:font-name="標楷體2" fo:font-size="12pt" officeooo:rsid="000d2332" officeooo:paragraph-rsid="000d2332" style:font-name-asian="標楷體2" style:font-size-asian="12pt" style:font-name-complex="新細明體2" style:font-size-complex="12pt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2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-asian="標楷體2"/>
    </style:style>
    <style:style style:name="P48" style:family="paragraph" style:parent-style-name="Standard">
      <style:paragraph-properties fo:line-height="0.564cm" fo:text-align="justify" style:justify-single-word="false"/>
      <style:text-properties fo:color="#ff0000" loext:opacity="100%" style:font-name-asian="標楷體2"/>
    </style:style>
    <style:style style:name="P49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fo:color="#ff0000" loext:opacity="100%" style:font-name-asian="標楷體2"/>
    </style:style>
    <style:style style:name="P50" style:family="paragraph" style:parent-style-name="Standard">
      <style:paragraph-properties fo:margin-left="-0.009cm" fo:margin-right="-0.046cm" fo:line-height="0.564cm" fo:text-align="justify" style:justify-single-word="false" fo:text-indent="0.004cm" style:auto-text-indent="false"/>
      <style:text-properties fo:color="#ff0000" loext:opacity="100%" style:font-name-asian="標楷體2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2" style:font-name-asian="標楷體2" style:font-name-complex="新細明體2"/>
    </style:style>
    <style:style style:name="P52" style:family="paragraph" style:parent-style-name="Standard">
      <style:paragraph-properties fo:line-height="0.564cm" fo:text-align="end" style:justify-single-word="false"/>
      <style:text-properties fo:color="#000000" loext:opacity="100%" style:font-name="標楷體2" style:font-name-asian="標楷體2" style:font-name-complex="新細明體2"/>
    </style:style>
    <style:style style:name="P53" style:family="paragraph" style:parent-style-name="Standard">
      <style:paragraph-properties fo:line-height="0.564cm"/>
      <style:text-properties fo:color="#000000" loext:opacity="100%" style:font-name="標楷體2" officeooo:paragraph-rsid="0016b296" style:font-name-asian="標楷體2" style:font-name-complex="新細明體2"/>
    </style:style>
    <style:style style:name="P54" style:family="paragraph" style:parent-style-name="Standard">
      <style:paragraph-properties fo:line-height="0.564cm"/>
      <style:text-properties fo:color="#000000" loext:opacity="100%" style:font-name="標楷體2" style:font-name-asian="標楷體2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2"/>
    </style:style>
    <style:style style:name="P56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2"/>
    </style:style>
    <style:style style:name="P57" style:family="paragraph" style:parent-style-name="Standard">
      <style:paragraph-properties fo:line-height="0.564cm"/>
      <style:text-properties fo:color="#000000" loext:opacity="100%" style:font-name-asian="標楷體2"/>
    </style:style>
    <style:style style:name="P58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9" style:family="paragraph" style:parent-style-name="Standard">
      <style:paragraph-properties fo:line-height="0.564cm"/>
      <style:text-properties fo:color="#000000" loext:opacity="100%"/>
    </style:style>
    <style:style style:name="P60" style:family="paragraph" style:parent-style-name="Standard">
      <style:paragraph-properties fo:line-height="0.564cm"/>
      <style:text-properties fo:color="#000000" loext:opacity="100%" officeooo:paragraph-rsid="0013ef03"/>
    </style:style>
    <style:style style:name="P61" style:family="paragraph" style:parent-style-name="註釋標題">
      <style:paragraph-properties fo:line-height="0.564cm" fo:text-align="justify" style:justify-single-word="false"/>
    </style:style>
    <style:style style:name="P62" style:family="paragraph" style:parent-style-name="Standard">
      <style:paragraph-properties fo:line-height="0.564cm" fo:text-align="justify" style:justify-single-word="false"/>
    </style:style>
    <style:style style:name="P6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officeooo:paragraph-rsid="000aa634"/>
    </style:style>
    <style:style style:name="P64" style:family="paragraph" style:parent-style-name="Standard">
      <style:paragraph-properties fo:line-height="0.564cm" fo:text-align="end" style:justify-single-word="false"/>
      <style:text-properties officeooo:paragraph-rsid="000aa634"/>
    </style:style>
    <style:style style:name="P65" style:family="paragraph" style:parent-style-name="Standard">
      <style:paragraph-properties fo:line-height="0.564cm"/>
      <style:text-properties officeooo:paragraph-rsid="0013ef03"/>
    </style:style>
    <style:style style:name="P66" style:family="paragraph" style:parent-style-name="Standard">
      <style:paragraph-properties fo:line-height="0.564cm" fo:text-align="justify" style:justify-single-word="false"/>
      <style:text-properties style:font-name-asian="標楷體2"/>
    </style:style>
    <style:style style:name="P67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style:font-name-asian="標楷體2"/>
    </style:style>
    <style:style style:name="P68" style:family="paragraph" style:parent-style-name="Standard">
      <style:paragraph-properties fo:line-height="0.635cm" fo:text-align="center" style:justify-single-word="false" style:snap-to-layout-grid="false"/>
      <style:text-properties fo:color="#c9211e" loext:opacity="100%" style:font-name="標楷體2" fo:font-size="12pt" style:font-name-asian="標楷體2" style:font-size-asian="12pt" style:font-name-complex="新細明體2" style:font-size-complex="12pt"/>
    </style:style>
    <style:style style:name="P69" style:family="paragraph">
      <style:paragraph-properties fo:text-align="center" style:writing-mode="lr-tb"/>
      <style:text-properties fo:color="#c9211e" loext:opacity="100%" fo:font-size="13pt" style:font-size-asian="13pt" style:font-size-complex="13pt"/>
    </style:style>
    <style:style style:name="P70" style:family="paragraph">
      <loext:graphic-properties draw:fill-color="#ffffff"/>
      <style:paragraph-properties fo:text-align="center" style:writing-mode="lr-tb"/>
      <style:text-properties fo:color="#c9211e" loext:opacity="100%" fo:font-size="13pt" style:font-size-asian="13pt" style:font-size-complex="13pt"/>
    </style:style>
    <style:style style:name="P71" style:family="paragraph">
      <style:paragraph-properties fo:text-align="center" style:writing-mode="lr-tb"/>
    </style:style>
    <style:style style:name="P72" style:family="paragraph">
      <loext:graphic-properties draw:fill-color="#ffffa6"/>
      <style:paragraph-properties fo:text-align="center" style:writing-mode="lr-tb"/>
    </style:style>
    <style:style style:name="P73" style:family="paragraph">
      <style:paragraph-properties fo:line-height="100%"/>
    </style:style>
    <style:style style:name="P74" style:family="paragraph">
      <loext:graphic-properties draw:fill="none" draw:fill-color="#ffffff"/>
      <style:paragraph-properties fo:line-height="100%" style:writing-mode="lr-tb"/>
      <style:text-properties fo:font-size="26pt" style:font-name-asian="標楷體1" style:font-size-asian="26pt" style:font-size-complex="26pt"/>
    </style:style>
    <style:style style:name="P75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2" style:font-name-asian="標楷體2"/>
    </style:style>
    <style:style style:name="T5" style:family="text">
      <style:text-properties style:font-name="標楷體2" style:font-name-asian="標楷體2" style:font-name-complex="新細明體2"/>
    </style:style>
    <style:style style:name="T6" style:family="text">
      <style:text-properties style:font-name="標楷體2" style:font-name-asian="標楷體2" style:font-name-complex="標楷體2"/>
    </style:style>
    <style:style style:name="T7" style:family="text">
      <style:text-properties style:font-name="標楷體2" fo:font-size="10pt" style:font-name-asian="標楷體2" style:font-size-asian="10pt" style:font-name-complex="新細明體2" loext:padding="0cm" loext:border="0.51pt solid #000000"/>
    </style:style>
    <style:style style:name="T8" style:family="text">
      <style:text-properties style:font-name="標楷體2" fo:font-size="9pt" style:font-name-asian="標楷體2" style:font-size-asian="9pt" style:font-name-complex="新細明體2" loext:padding="0cm" loext:border="0.51pt solid #000000"/>
    </style:style>
    <style:style style:name="T9" style:family="text">
      <style:text-properties style:font-name-asian="標楷體2"/>
    </style:style>
    <style:style style:name="T10" style:family="text">
      <style:text-properties style:font-name-complex="新細明體2"/>
    </style:style>
    <style:style style:name="T11" style:family="text">
      <style:text-properties style:font-name-complex="標楷體2"/>
    </style:style>
    <style:style style:name="T12" style:family="text">
      <style:text-properties fo:color="#ff0000" loext:opacity="100%" style:font-name="標楷體2" style:font-name-asian="標楷體2" style:font-name-complex="新細明體2"/>
    </style:style>
    <style:style style:name="T13" style:family="text"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T14" style:family="text">
      <style:text-properties fo:color="#ff0000" loext:opacity="100%" style:font-name="標楷體2" officeooo:rsid="000aa634" style:font-name-asian="標楷體2" style:font-name-complex="新細明體2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2" style:font-name-asian="標楷體2" style:font-name-complex="新細明體2"/>
    </style:style>
    <style:style style:name="T17" style:family="text">
      <style:text-properties fo:color="#000000" loext:opacity="100%" style:font-name="標楷體2" fo:font-size="10pt" style:font-name-asian="標楷體2" style:font-size-asian="10pt" style:font-name-complex="新細明體2" loext:padding="0cm" loext:border="0.51pt solid #000000"/>
    </style:style>
    <style:style style:name="T18" style:family="text">
      <style:text-properties fo:color="#000000" loext:opacity="100%" style:font-name="標楷體2" fo:font-size="9pt" style:font-name-asian="標楷體2" style:font-size-asian="9pt" style:font-name-complex="新細明體2" loext:padding="0cm" loext:border="0.51pt solid #000000"/>
    </style:style>
    <style:style style:name="T19" style:family="text">
      <style:text-properties officeooo:rsid="000d2332"/>
    </style:style>
    <style:style style:name="T20" style:family="text">
      <style:text-properties style:font-name-asian="標楷體1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標楷體2" style:font-name-asian="標楷體2" style:font-name-complex="新細明體2"/>
    </style:style>
    <style:style style:name="T23" style:family="text">
      <style:text-properties fo:color="#c9211e" loext:opacity="100%" fo:font-size="13pt" style:font-size-asian="13pt" style:font-size-complex="13pt"/>
    </style:style>
    <style:style style:name="T24" style:family="text">
      <style:text-properties fo:font-size="26pt" style:font-name-asian="標楷體1" style:font-size-asian="26pt" style:font-size-complex="26pt"/>
    </style:style>
    <style:style style:name="gr1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1.185cm" fo:min-width="1.18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3.048cm" fo:min-width="1.6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434cm" fo:min-width="1.6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1.79cm" fo:min-width="2.04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a6" draw:textarea-horizontal-align="justify" draw:textarea-vertical-align="middle" draw:auto-grow-height="false" fo:min-height="2.385cm" fo:min-width="2.1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a6" draw:textarea-horizontal-align="justify" draw:textarea-vertical-align="middle" draw:auto-grow-height="false" fo:min-height="2.011cm" fo:min-width="2.1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a6" draw:textarea-horizontal-align="justify" draw:textarea-vertical-align="middle" draw:auto-grow-height="false" fo:min-height="1.014cm" fo:min-width="3.02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收</text:p>
            <text:p text:style-name="P11"/>
            <text:p text:style-name="P11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11">收件</text:p>
            <text:p text:style-name="P11"/>
            <text:p text:style-name="P11"/>
            <text:p text:style-name="P11">者章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11">共 <text:s text:c="3"/>件</text:p>
          </table:table-cell>
          <table:table-cell table:style-name="表格1.A1" table:number-rows-spanned="3" office:value-type="string">
            <text:p text:style-name="P11">第 <text:s text:c="3"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24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24"><text:span text:style-name="T11"><text:s text:c="10"/></text:span><text:span text:style-name="T10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24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24"><text:span text:style-name="T11"><text:s text:c="4"/></text:span><text:span text:style-name="T10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7"><text:span text:style-name="T11"><text:s text:c="7"/></text:span><text:span text:style-name="T1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罰 <text:s/>鍰</text:p>
          </table:table-cell>
          <table:table-cell table:style-name="表格1.A1" office:value-type="string">
            <text:p text:style-name="P24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6"><draw:custom-shape text:anchor-type="paragraph" draw:z-index="0" draw:name="形狀1" draw:style-name="gr9" draw:text-style-name="P72" svg:width="3.264cm" svg:height="1.094cm" svg:x="0.452cm" svg:y="0.312cm"><text:p text:style-name="P71">被繼承人死亡日</text:p><draw:enhanced-geometry svg:viewBox="0 0 21600 21600" draw:text-areas="800 800 20800 20800" draw:type="round-rectangular-callout" draw:modifiers="-163.371150729335 41460.86956521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K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K"/>
        <table:table-column table:style-name="表格2.G"/>
        <table:table-column table:style-name="表格2.a"/>
        <table:table-column table:style-name="表格2.b"/>
        <table:table-column table:style-name="表格2.K"/>
        <table:table-column table:style-name="表格2.G"/>
        <table:table-column table:style-name="表格2.C"/>
        <table:table-column table:style-name="表格2.K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9"/>
          </table:table-cell>
        </table:table-row>
        <table:table-row table:style-name="表格2.2">
          <table:table-cell table:style-name="表格2.A1" table:number-columns-spanned="4" office:value-type="string">
            <text:p text:style-name="P62"><text:span text:style-name="T6"><text:s text:c="3"/></text:span><text:span text:style-name="T5">受</text:span><text:span text:style-name="T4">理</text:span></text:p>
            <text:p text:style-name="P14">(1)</text:p>
            <text:p text:style-name="P24"><text:span text:style-name="T11"><text:s text:c="3"/></text:span><text:span text:style-name="T10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><text:span text:style-name="T20">苗栗</text:span> <text:s/><text:span text:style-name="T16">縣</text:span></text:p>
            <text:p text:style-name="P37"/>
            <text:p text:style-name="P52">市</text:p>
          </table:table-cell>
          <table:covered-table-cell/>
          <table:covered-table-cell/>
          <table:table-cell table:style-name="表格2.H2" table:number-columns-spanned="5" office:value-type="string">
            <text:p text:style-name="P63"><text:span text:style-name="T20">大湖</text:span><text:span text:style-name="T5"> <text:s/>地政事務所</text:span></text:p>
            <text:p text:style-name="P13"/>
            <text:p text:style-name="P23"><text:span text:style-name="T11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7">資料管</text:p>
            <text:p text:style-name="P57"/>
            <text:p text:style-name="P57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5"><text:span text:style-name="T11"><text:s text:c="10"/>苗栗 <text:s text:c="2"/></text:span><text:span text:style-name="T10">縣</text:span></text:p>
            <text:p text:style-name="P25"><text:span text:style-name="T11"><text:s text:c="17"/></text:span><text:span text:style-name="T10">市</text:span></text:p>
            <text:p text:style-name="P24"><text:span text:style-name="T11"><text:s text:c="5"/>大湖</text:span><text:span text:style-name="T10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<text:span text:style-name="T11"><text:s text:c="4"/></text:span><text:span text:style-name="T10">原 <text:s text:c="2"/>因</text:span></text:p>
            <text:p text:style-name="P14">(2)</text:p>
            <text:p text:style-name="P15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62"><text:span text:style-name="T5">中華民國 </text:span><text:span text:style-name="T14">112</text:span><text:span text:style-name="T5"> <text:s/>年 <text:s/></text:span><text:span text:style-name="T22">5</text:span><text:span text:style-name="T12"> </text:span><text:span text:style-name="T5"><text:s text:c="2"/>月 </text:span><text:span text:style-name="T12">1</text:span><text:span text:style-name="T5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4"/>
          </table:table-cell>
        </table:table-row>
        <table:table-row table:style-name="表格2.3">
          <table:table-cell table:style-name="表格2.A3" table:number-columns-spanned="11" office:value-type="string">
            <text:p text:style-name="P17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1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4"/>
          </table:table-cell>
        </table:table-row>
        <table:table-row table:style-name="表格2.4">
          <table:table-cell table:style-name="表格2.A3" table:number-columns-spanned="11" office:value-type="string">
            <text:p text:style-name="P26"><text:span text:style-name="T11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6"><text:span text:style-name="T11">□ </text:span><text:span text:style-name="T1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 table:style-name="表格2.5">
          <table:table-cell table:style-name="表格2.A3" table:number-columns-spanned="11" office:value-type="string">
            <text:p text:style-name="P59"><text:span text:style-name="T7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60"><text:span text:style-name="T6">□ </text:span><text:span text:style-name="T5">買賣 <text:s/>□ 贈與 <text:s/>□繼承 <text:s/></text:span><text:span text:style-name="T8">ˇ</text:span><text:span text:style-name="T5">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 table:style-name="表格2.6">
          <table:table-cell table:style-name="表格2.A3" table:number-columns-spanned="11" office:value-type="string">
            <text:p text:style-name="P54"><text:span text:style-name="T11">□ </text:span><text:span text:style-name="T10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4"><text:span text:style-name="T11">□ </text:span><text:span text:style-name="T10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 table:style-name="表格2.7">
          <table:table-cell table:style-name="表格2.A3" table:number-columns-spanned="11" office:value-type="string">
            <text:p text:style-name="P26"><draw:custom-shape text:anchor-type="paragraph" draw:z-index="7" draw:name="形狀1_1" draw:style-name="gr3" draw:text-style-name="P72" svg:width="1.782cm" svg:height="2.629cm" svg:x="-2.066cm" svg:y="0.33cm"><text:p text:style-name="P71">依附繳資</text:p><text:p text:style-name="P71">料份數填</text:p><text:p text:style-name="P71">寫</text:p><draw:enhanced-geometry svg:viewBox="0 0 21600 21600" draw:text-areas="800 800 20800 20800" draw:type="round-rectangular-callout" draw:modifiers="26065.2818991098 29118.71227364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">□ </text:span><text:span text:style-name="T10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6"><text:span text:style-name="T11">□ </text:span><text:span text:style-name="T10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 table:style-name="表格2.8">
          <table:table-cell table:style-name="表格2.A3" table:number-columns-spanned="11" office:value-type="string">
            <text:p text:style-name="P26"><text:span text:style-name="T11">□ </text:span><text:span text:style-name="T1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6"><text:span text:style-name="T11">□ </text:span><text:span text:style-name="T10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 table:style-name="表格2.9">
          <table:table-cell table:style-name="表格2.A3" table:number-columns-spanned="11" office:value-type="string">
            <text:p text:style-name="P26"><text:span text:style-name="T11">□ </text:span><text:span text:style-name="T1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6"><text:span text:style-name="T11">□ </text:span><text:span text:style-name="T10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 table:style-name="表格2.10">
          <table:table-cell table:style-name="表格2.A3" table:number-columns-spanned="11" office:value-type="string">
            <text:p text:style-name="P2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 table:style-name="表格2.11">
          <table:table-cell table:style-name="表格2.A3" table:number-columns-spanned="8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5"><text:span text:style-name="T5">詳</text:span><text:span text:style-name="T16">如□ <text:s/>契約書 <text:s/></text:span><text:span text:style-name="T17">ˇ</text:span><text:span text:style-name="T16">登記</text:span><text:span text:style-name="T5">清冊 <text:s/>□ 複丈結果通知書 <text:s/>□ 建物測量成果圖</text:span><text:span text:style-name="T16"> <text:s/></text:span><text:span text:style-name="T18">ˇ</text:span><text:span text:style-name="T16"> 遺產分割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 table:style-name="表格2.1">
          <table:table-cell table:style-name="表格2.A12" table:number-columns-spanned="3" office:value-type="string">
            <text:p text:style-name="P11">(6)</text:p>
          </table:table-cell>
          <table:covered-table-cell/>
          <table:covered-table-cell/>
          <table:table-cell table:style-name="表格2.A3" table:number-columns-spanned="14" office:value-type="string">
            <text:p text:style-name="P53">1.遺產分割協議書正副本各 <text:span text:style-name="T21">1</text:span>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53">4.印鑑證明書 <text:span text:style-name="T21">4</text:span>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0">7.<text:span text:style-name="T15">建物所有權狀 </text:span><text:span text:style-name="T21">1</text:span><text:span text:style-name="T15"> 份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"><draw:custom-shape text:anchor-type="paragraph" draw:z-index="8" draw:name="形狀1_2" draw:style-name="gr2" draw:text-style-name="P72" svg:width="1.782cm" svg:height="3.292cm" svg:x="0.192cm" svg:y="0.213cm"><text:p text:style-name="P71">請填寫可</text:p><text:p text:style-name="P71">以聯絡到</text:p><text:p text:style-name="P71">的電話，</text:p><text:p text:style-name="P71">建議留手</text:p><text:p text:style-name="P71">機號碼</text:p><draw:enhanced-geometry svg:viewBox="0 0 21600 21600" draw:text-areas="800 800 20800 20800" draw:type="round-rectangular-callout" draw:modifiers="-20937.6854599406 22386.71665773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table:number-columns-spanned="2" office:value-type="string">
            <text:p text:style-name="P11">繳</text:p>
            <text:p text:style-name="P11">件</text:p>
          </table:table-cell>
          <table:covered-table-cell/>
          <table:table-cell table:style-name="表格2.A3" table:number-columns-spanned="14" office:value-type="string">
            <text:p text:style-name="P53">2.繼承系統表 <text:s/><text:span text:style-name="T21">1</text:span>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53">5.遺產稅繳（免）稅證明 <text:span text:style-name="T21">1 </text:span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P53">3.戶籍謄本 <text:span text:style-name="T21">5 </text:span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53">6.土地所有權狀 <text:span text:style-name="T21">1</text:span> 份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4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14">(7）委任關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62"><text:span text:style-name="T5">本土地登記案之申請委託 <text:s/></text:span><text:span text:style-name="T12">陳○美</text:span><text:span text:style-name="T5"> 代理。 <text:s text:c="13"/>複代理。</text:span></text:p>
            <text:p text:style-name="P62"><text:span text:style-name="T5">委託人確為登記標的物之權利人或權利關係人，並經核對身分無誤，如有虛偽不實，本代理人(複代理人)願負法律責任。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covered-table-cell/>
          <table:covered-table-cell/>
          <table:table-cell table:style-name="表格2.A1" table:number-columns-spanned="6" office:value-type="string">
            <text:p text:style-name="P61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04-2250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33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7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9">04-2381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33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6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0">04-2257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33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56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8">04-2658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33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14">(9) 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3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6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PDA@-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33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0">不動產經紀業名稱</text:p>
            <text:p text:style-name="P21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33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6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33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5"><draw:custom-shape text:anchor-type="paragraph" draw:z-index="5" draw:name="形狀3_0" draw:style-name="gr5" draw:text-style-name="P72" svg:width="2.294cm" svg:height="2.576cm" svg:x="-2.171cm" svg:y="0.369cm"><text:p text:style-name="P71">依戶籍謄本</text:p><text:p text:style-name="P71">填寫被繼承</text:p><text:p text:style-name="P71">人姓名、統</text:p><text:p text:style-name="P71">一編號、死</text:p><text:p text:style-name="P71">亡日期</text:p><draw:enhanced-geometry svg:viewBox="0 0 21600 21600" draw:mirror-horizontal="false" draw:mirror-vertical="false" draw:text-areas="800 800 20800 20800" draw:type="round-rectangular-callout" draw:modifiers="34035.3574173713 19811.08829568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(10)</text:p>
            <text:p text:style-name="P5"/>
            <text:p text:style-name="P5">申</text:p>
            <text:p text:style-name="P5"/>
            <text:p text:style-name="P5"/>
            <text:p text:style-name="P5">請</text:p>
            <text:p text:style-name="P5"><draw:custom-shape text:anchor-type="paragraph" draw:z-index="2" draw:name="形狀3" draw:style-name="gr7" draw:text-style-name="P72" svg:width="2.294cm" svg:height="2.17cm" svg:x="-2.171cm" svg:y="0.563cm"><text:p text:style-name="P71">依戶籍謄本</text:p><text:p text:style-name="P71">填寫取得土</text:p><text:p text:style-name="P71">地或建物之</text:p><text:p text:style-name="P71">繼承人資料</text:p><draw:enhanced-geometry svg:viewBox="0 0 21600 21600" draw:mirror-horizontal="false" draw:mirror-vertical="false" draw:text-areas="800 800 20800 20800" draw:type="round-rectangular-callout" draw:modifiers="35679.0161414297 -1228.269699431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5"/>
            <text:p text:style-name="P5">人</text:p>
          </table:table-cell>
          <table:covered-table-cell/>
          <table:table-cell table:style-name="表格2.A3" table:number-rows-spanned="2" table:number-columns-spanned="4" office:value-type="string">
            <text:p text:style-name="P5">(11)</text:p>
            <text:p text:style-name="P5">權利人或</text:p>
            <text:p text:style-name="P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5">(12)</text:p>
            <text:p text:style-name="P5">姓 <text:s text:c="3"/>名</text:p>
            <text:p text:style-name="P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5">(13)</text:p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5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5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5">(16)</text:p>
            <text:p text:style-name="P5">簽 <text:s/>章</text:p>
            <text:p text:style-name="P3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3" office:value-type="string">
            <text:p text:style-name="P5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5">鄰</text:p>
          </table:table-cell>
          <table:covered-table-cell/>
          <table:table-cell table:style-name="表格2.A1" table:number-columns-spanned="2" office:value-type="string">
            <text:p text:style-name="P5">街路</text:p>
          </table:table-cell>
          <table:covered-table-cell/>
          <table:table-cell table:style-name="表格2.A1" table:number-columns-spanned="2" office:value-type="string">
            <text:p text:style-name="P5">段</text:p>
          </table:table-cell>
          <table:covered-table-cell/>
          <table:table-cell table:style-name="表格2.A1" office:value-type="string">
            <text:p text:style-name="P5">巷</text:p>
          </table:table-cell>
          <table:table-cell table:style-name="表格2.A1" table:number-columns-spanned="2" office:value-type="string">
            <text:p text:style-name="P5">弄</text:p>
          </table:table-cell>
          <table:covered-table-cell/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39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>張○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3" office:value-type="string">
            <text:p text:style-name="P39">K10*****78</text:p>
          </table:table-cell>
          <table:covered-table-cell/>
          <table:covered-table-cell/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43"><draw:frame text:anchor-type="paragraph" draw:z-index="1" draw:name="形狀2" draw:style-name="gr8" draw:text-style-name="P75" svg:width="7.18cm" svg:height="0.689cm" svg:x="0.355cm" svg:y="0.439cm"><draw:text-box><text:p><text:span text:style-name="T21">112</text:span><text:span text:style-name="T21">年</text:span><text:span text:style-name="T21">8</text:span><text:span text:style-name="T21">月</text:span><text:span text:style-name="T21">1</text:span><text:span text:style-name="T21">日死亡</text:span></text:p></draw:text-box></draw:frame></text:p>
          </table:table-cell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j23" table:number-rows-spanned="6" table:number-columns-spanned="2" office:value-type="string">
            <text:p text:style-name="P10"><draw:custom-shape text:anchor-type="paragraph" draw:z-index="4" draw:name="形狀7_0" draw:style-name="gr1" draw:text-style-name="P70" svg:width="1.235cm" svg:height="1.235cm" svg:x="0.108cm" svg:y="0.545cm"><text:p text:style-name="P69"><text:span text:style-name="T23">印鑑</text:span></text:p><text:p text:style-name="P69"><text:span text:style-name="T23">章</text:span></text:p><draw:enhanced-geometry svg:viewBox="0 0 21600 21600" draw:type="rectangle" draw:enhanced-path="M 0 0 L 21600 0 21600 21600 0 21600 0 0 Z N"/></draw:custom-shape><draw:custom-shape text:anchor-type="paragraph" draw:z-index="6" draw:name="形狀3_1" draw:style-name="gr4" draw:text-style-name="P72" svg:width="2.206cm" svg:height="1.932cm" svg:x="1.73cm" svg:y="0.148cm"><text:p text:style-name="P71">須蓋與印鑑</text:p><text:p text:style-name="P71">證明書上相</text:p><text:p text:style-name="P71">同之印鑑章</text:p><draw:enhanced-geometry svg:viewBox="0 0 21600 21600" draw:mirror-horizontal="false" draw:mirror-vertical="false" draw:text-areas="800 800 20800 20800" draw:type="round-rectangular-callout" draw:modifiers="-2762.58992805755 22585.4014598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9"/>
            <text:p text:style-name="P34"/>
            <text:p text:style-name="P36"><draw:custom-shape text:anchor-type="paragraph" draw:z-index="9" draw:name="形狀7_1" draw:style-name="gr1" draw:text-style-name="P70" svg:width="1.235cm" svg:height="1.235cm" svg:x="0.108cm" svg:y="0.21cm"><text:p text:style-name="P69"><text:span text:style-name="T23">印鑑</text:span></text:p><text:p text:style-name="P69"><text:span text:style-name="T23">章</text:span></text:p><draw:enhanced-geometry svg:viewBox="0 0 21600 21600" draw:type="rectangle" draw:enhanced-path="M 0 0 L 21600 0 21600 21600 0 21600 0 0 Z N"/></draw:custom-shape></text:p>
            <text:p text:style-name="P34"/>
            <text:p text:style-name="P34"/>
            <text:p text:style-name="P34"/>
            <text:p text:style-name="P34"/>
            <text:p text:style-name="P34">代理人印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4" office:value-type="string">
            <text:p text:style-name="P39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>王○英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5">40.12.1</text:p>
          </table:table-cell>
          <table:covered-table-cell/>
          <table:covered-table-cell/>
          <table:table-cell table:style-name="表格2.A1" table:number-columns-spanned="3" office:value-type="string">
            <text:p text:style-name="P39">K12*****80</text:p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3" office:value-type="string">
            <text:p text:style-name="P41"><draw:frame text:anchor-type="paragraph" draw:z-index="3" draw:name="形狀1_0" draw:style-name="gr6" draw:text-style-name="P74" svg:width="5.733cm" svg:height="2.812cm" svg:x="0.407cm" svg:y="0.272cm"><draw:text-box><text:p text:style-name="P73"><text:span text:style-name="T24">詳 如 身 分</text:span></text:p><text:p text:style-name="P73"><text:span text:style-name="T24">證 明 文 件</text:span></text:p></draw:text-box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39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4">張○大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>71.1.1</text:p>
          </table:table-cell>
          <table:covered-table-cell/>
          <table:covered-table-cell/>
          <table:table-cell table:style-name="表格2.A1" table:number-columns-spanned="3" office:value-type="string">
            <text:p text:style-name="P39">K12*****34</text:p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68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39">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>陳○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>5<text:span text:style-name="T19">0</text:span>.5.5</text:p>
          </table:table-cell>
          <table:covered-table-cell/>
          <table:covered-table-cell/>
          <table:table-cell table:style-name="表格2.A1" table:number-columns-spanned="3" office:value-type="string">
            <text:p text:style-name="P39">C20*****01</text:p>
          </table:table-cell>
          <table:covered-table-cell/>
          <table:covered-table-cell/>
          <table:table-cell table:style-name="表格2.A1" office:value-type="string">
            <text:p text:style-name="P43">○○縣</text:p>
          </table:table-cell>
          <table:table-cell table:style-name="表格2.A1" table:number-columns-spanned="2" office:value-type="string">
            <text:p text:style-name="P43">○○市</text:p>
          </table:table-cell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3">忠○街</text:p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39">66</text:p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8">以下各欄</text:p>
            <text:p text:style-name="P8">申請人請勿填寫</text:p>
            <text:p text:style-name="P8">︶</text:p>
          </table:table-cell>
          <table:covered-table-cell/>
          <table:table-cell table:style-name="表格2.A1" table:number-columns-spanned="7" office:value-type="string">
            <text:p text:style-name="P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9">登</text:span><text:span text:style-name="T1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><text:span text:style-name="T9">校</text:span><text:span text:style-name="T1"> <text:s/></text:span><text:span text:style-name="T9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8"><text:span text:style-name="T9">書</text:span><text:span text:style-name="T1"> <text:s/></text:span><text:span text:style-name="T9">狀</text:span></text:p>
            <text:p text:style-name="P58"><text:span text:style-name="T9">列</text:span><text:span text:style-name="T1"> <text:s/></text:span><text:span text:style-name="T9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8"><text:span text:style-name="T9">校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8"><text:span text:style-name="T9">書</text:span><text:span text:style-name="T1"> <text:s/></text:span><text:span text:style-name="T9">狀</text:span></text:p>
            <text:p text:style-name="P58"><text:span text:style-name="T9">用</text:span><text:span text:style-name="T1"> <text:s/></text:span><text:span text:style-name="T9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  <table:table-cell table:style-name="表格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9">地</text:span><text:span text:style-name="T1"> <text:s/></text:span><text:span text:style-name="T9">價</text:span></text:p>
            <text:p text:style-name="P58"><text:span text:style-name="T9">異</text:span><text:span text:style-name="T1"> <text:s/></text:span><text:span text:style-name="T9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><text:span text:style-name="T9">通</text:span><text:span text:style-name="T1"> <text:s/></text:span><text:span text:style-name="T9">知</text:span></text:p>
            <text:p text:style-name="P58"><text:span text:style-name="T9">領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8"><text:span text:style-name="T9">異</text:span><text:span text:style-name="T1"> <text:s/></text:span><text:span text:style-name="T9">動</text:span></text:p>
            <text:p text:style-name="P58"><text:span text:style-name="T9">通</text:span><text:span text:style-name="T1"> <text:s/></text:span><text:span text:style-name="T9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8"><text:span text:style-name="T9">交</text:span><text:span text:style-name="T1"> <text:s/></text:span><text:span text:style-name="T9">付</text:span></text:p>
            <text:p text:style-name="P58"><text:span text:style-name="T9">發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5"/>
            <text:p text:style-name="P58"><text:span text:style-name="T9">歸</text:span><text:span text:style-name="T1"> <text:s/></text:span><text:span text:style-name="T9">檔</text:span></text:p>
            <text:p text:style-name="P46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2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2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23-11-27T14:18:39.931000000</dc:date>
    <meta:print-date>2002-01-28T11:15:00</meta:print-date>
    <meta:editing-cycles>114</meta:editing-cycles>
    <meta:editing-duration>PT2H47M55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67" meta:word-count="695" meta:character-count="1428" meta:non-whitespace-character-count="856"/>
  </office:meta>
</office:document-meta>
</file>