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6" style:family="table-row">
      <style:table-row-properties style:min-row-height="1.448cm" fo:keep-together="always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1.97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3.057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123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style:min-row-height="1.011cm"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style:min-row-height="1.111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underline-style="none"/>
    </style:style>
    <style:style style:name="P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text-underline-style="none"/>
    </style:style>
    <style:style style:name="P7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 style:snap-to-layout-grid="false"/>
      <style:text-properties style:font-name="標楷體" fo:font-size="18pt" style:text-underline-style="none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text-underline-style="non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fo:font-weight="bold" style:font-name-asian="標楷體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text-underline-style="none"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text-underline-style="none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="標楷體" style:text-underline-style="none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text-underline-style="none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text-underline-style="none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underline-styl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loext:opacity="100%" style:font-name="標楷體" fo:font-size="16pt" style:font-name-asian="標楷體" style:font-size-asian="16pt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ff0000" loext:opacity="100%" style:font-name="標楷體" fo:font-size="14pt" style:font-name-asian="標楷體" style:font-size-asian="14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ff0000" loext:opacity="100%" style:font-name="新細明體" style:font-name-asian="標楷體" style:font-name-complex="新細明體" loext:padding="0cm" loext:border="0.51pt solid #ff0000"/>
    </style:style>
    <style:style style:name="T9" style:family="text">
      <style:text-properties fo:color="#0000ff" loext:opacity="100%" style:font-name="標楷體" fo:font-size="14pt" style:font-name-asian="標楷體" style:font-size-asian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4"><text:span text:style-name="T1">登 <text:s text:c="5"/>記 <text:s text:c="5"/>清 <text:s text:c="5"/>冊 <text:s text:c="6"/>申請人 <text:s text:c="7"/>簽章 </text:span><text:span text:style-name="T4">　　　　　　　　　　　　　　　　 <text:s text:c="4"/>　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9">土</text:p>
            <text:p text:style-name="P9"/>
            <text:p text:style-name="P9"/>
            <text:p text:style-name="P9">地</text:p>
            <text:p text:style-name="P9"/>
            <text:p text:style-name="P9"/>
            <text:p text:style-name="P9">標</text:p>
            <text:p text:style-name="P9"/>
            <text:p text:style-name="P9"/>
            <text:p text:style-name="P9">示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1" table:number-row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table-cell table:style-name="表格1.A1" table:number-columns-spanned="2" office:value-type="string">
            <text:p text:style-name="P9">鄉 <text:s/>鎮</text:p>
            <text:p text:style-name="P9">市 <text:s/>區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2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9">段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3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9">小 <text:s/>段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9">(2)地 <text:s text:c="3"/>號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5" office:value-type="string">
            <text:p text:style-name="P8"/>
          </table:table-cell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9">3</text:span><text:span text:style-name="T2">)面 <text:s text:c="3"/>積</text:span></text:p>
            <text:p text:style-name="P9">(平方公尺)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6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9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7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<text:span text:style-name="T2">(</text:span><text:span text:style-name="T9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Q8" office:value-type="string">
            <text:p text:style-name="P8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9">建</text:p>
            <text:p text:style-name="P9"/>
            <text:p text:style-name="P11"><text:s/></text:p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B9" table:number-columns-spanned="6" office:value-type="string">
            <text:p text:style-name="P5"><text:span text:style-name="T2">(</text:span><text:span text:style-name="T9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4"><text:span text:style-name="T10">(</text:span><text:span text:style-name="T9">7</text:span><text:span text:style-name="T10">)</text:span></text:p>
            <text:p text:style-name="P21">門</text:p>
            <text:p text:style-name="P21">牌</text:p>
          </table:table-cell>
          <table:covered-table-cell/>
          <table:covered-table-cell/>
          <table:table-cell table:style-name="表格1.A1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街 <text:s text:c="3"/>路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段 巷 弄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號 <text:s text:c="3"/>樓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rows-spanned="3" table:number-columns-spanned="3" office:value-type="string">
            <text:p text:style-name="P4"><text:span text:style-name="T10">(</text:span><text:span text:style-name="T9">8</text:span><text:span text:style-name="T10">)</text:span></text:p>
            <text:p text:style-name="P21">建 物</text:p>
            <text:p text:style-name="P2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9">段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小 <text:s text:c="3"/>段</text:p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地 <text:s text:c="3"/>號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6" table:number-columns-spanned="3" office:value-type="string">
            <text:p text:style-name="P4"><text:span text:style-name="T2">(</text:span><text:span text:style-name="T9">9</text:span><text:span text:style-name="T2">)</text:span></text:p>
            <text:p text:style-name="P9">面</text:p>
            <text:p text:style-name="P9">積</text:p>
            <text:p text:style-name="P12">︵</text:p>
            <text:p text:style-name="P3">平方</text:p>
            <text:p text:style-name="P3">公尺</text:p>
            <text:p text:style-name="P12">︶</text:p>
          </table:table-cell>
          <table:covered-table-cell/>
          <table:covered-table-cell/>
          <table:table-cell table:style-name="表格1.A1" table:number-columns-spanned="3" office:value-type="string">
            <text:p text:style-name="P25"><text:span text:style-name="T3">地面</text:span><text:span text:style-name="T2"> <text:s/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3">第二</text:span><text:span text:style-name="T2"> <text:s/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3">第三</text:span><text:span text:style-name="T2"> <text:s/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3">第四</text:span><text:span text:style-name="T2"> <text:s/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rows-spanned="2" table:number-columns-spanned="3" office:value-type="string">
            <text:p text:style-name="P4"><text:span text:style-name="T2">(</text:span><text:span text:style-name="T9">10</text:span><text:span text:style-name="T2">)</text:span></text:p>
            <text:p text:style-name="P21">附 屬</text:p>
            <text:p text:style-name="P2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9">用 <text:s text:c="3"/>途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面 <text:s text:c="3"/>積</text:p>
            <text:p text:style-name="P9">(平方公尺)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9" table:number-columns-spanned="6" office:value-type="string">
            <text:p text:style-name="P6"><text:span text:style-name="T2">(</text:span><text:span text:style-name="T9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6"><text:span text:style-name="T2">(</text:span><text:span text:style-name="T9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O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officeooo:rsid="0017c1e6" officeooo:paragraph-rsid="0017c1e6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540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登記清冊</dc:title>
    <dc:subject>登記清冊</dc:subject>
    <meta:keyword>登記清冊</meta:keyword>
    <meta:initial-creator>301000000A</meta:initial-creator>
    <meta:creation-date>2016-11-22T15:39:00</meta:creation-date>
    <dc:date>2023-11-27T10:29:37.475000000</dc:date>
    <meta:print-date>2004-12-06T16:19:00</meta:print-date>
    <meta:editing-cycles>13</meta:editing-cycles>
    <meta:editing-duration>PT9M1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8" meta:word-count="121" meta:character-count="400" meta:non-whitespace-character-count="158"/>
  </office:meta>
</office:document-meta>
</file>