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87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cm" fo:keep-together="always"/>
    </style:style>
    <style:style style:name="表格1.3" style:family="table-row">
      <style:table-row-properties style:min-row-height="0.697cm" fo:keep-together="always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1.044cm"/>
    </style:style>
    <style:style style:name="表格2.F" style:family="table-column">
      <style:table-column-properties style:column-width="0.649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776cm"/>
    </style:style>
    <style:style style:name="表格2.K" style:family="table-column">
      <style:table-column-properties style:column-width="0.847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219cm"/>
    </style:style>
    <style:style style:name="表格2.P" style:family="table-column">
      <style:table-column-properties style:column-width="1.27cm"/>
    </style:style>
    <style:style style:name="表格2.Q" style:family="table-column">
      <style:table-column-properties style:column-width="1.482cm"/>
    </style:style>
    <style:style style:name="表格2.U" style:family="table-column">
      <style:table-column-properties style:column-width="1.058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699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762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252cm"/>
    </style:style>
    <style:style style:name="表格2.j" style:family="table-column">
      <style:table-column-properties style:column-width="1.923cm"/>
    </style:style>
    <style:style style:name="表格2.k" style:family="table-column">
      <style:table-column-properties style:column-width="0.1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438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k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k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k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k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k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k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k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k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13" style:family="table-cell">
      <style:table-cell-properties fo:padding="0cm" fo:border-left="0.5pt solid #000000" fo:border-right="none" fo:border-top="none" fo:border-bottom="none"/>
    </style:style>
    <style:style style:name="表格2.k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803cm" fo:keep-together="always"/>
    </style:style>
    <style:style style:name="表格2.k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633cm" fo:keep-together="always"/>
    </style:style>
    <style:style style:name="表格2.k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529cm" fo:keep-together="always"/>
    </style:style>
    <style:style style:name="表格2.k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55cm" fo:keep-together="always"/>
    </style:style>
    <style:style style:name="表格2.k18" style:family="table-cell">
      <style:table-cell-properties fo:padding="0cm" fo:border-left="0.5pt solid #000000" fo:border-right="none" fo:border-top="none" fo:border-bottom="none"/>
    </style:style>
    <style:style style:name="表格2.k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6cm" fo:keep-together="always"/>
    </style:style>
    <style:style style:name="表格2.k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459cm" fo:keep-together="always"/>
    </style:style>
    <style:style style:name="表格2.k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831cm" fo:keep-together="always"/>
    </style:style>
    <style:style style:name="表格2.k22" style:family="table-cell">
      <style:table-cell-properties fo:padding="0cm" fo:border-left="0.5pt solid #000000" fo:border-right="none" fo:border-top="none" fo:border-bottom="none"/>
    </style:style>
    <style:style style:name="表格2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1.219cm" fo:keep-together="always"/>
    </style:style>
    <style:style style:name="表格2.27" style:family="table-row">
      <style:table-row-properties style:min-row-height="0.859cm" fo:keep-together="always"/>
    </style:style>
    <style:style style:name="表格2.28" style:family="table-row">
      <style:table-row-properties style:min-row-height="0.833cm" fo:keep-together="always"/>
    </style:style>
    <style:style style:name="表格2.29" style:family="table-row">
      <style:table-row-properties style:min-row-height="0.915cm" fo:keep-together="always"/>
    </style:style>
    <style:style style:name="表格2.30" style:family="table-row">
      <style:table-row-properties style:min-row-height="1.226cm" fo:keep-together="always"/>
    </style:style>
    <style:style style:name="表格2.31" style:family="table-row">
      <style:table-row-properties style:min-row-height="1.813cm" fo:keep-together="always"/>
    </style:style>
    <style:style style:name="表格2.32" style:family="table-row">
      <style:table-row-properties style:min-row-height="2.589cm" fo:keep-together="always"/>
    </style:style>
    <style:style style:name="表格2.33" style:family="table-row">
      <style:table-row-properties style:min-row-height="1.799cm" fo:keep-together="always"/>
    </style:style>
    <style:style style:name="表格2.34" style:family="table-row">
      <style:table-row-properties style:min-row-height="2.76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complex="新細明體2"/>
    </style:style>
    <style:style style:name="P3" style:family="paragraph" style:parent-style-name="Text_20_body">
      <style:paragraph-properties fo:line-height="0.423cm"/>
      <style:text-properties style:font-name="標楷體" style:font-name-complex="新細明體2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新細明體2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2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2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2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2" loext:padding="0cm" loext:border="0.51pt solid #000000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2" loext:padding="0cm" loext:border="0.51pt solid #000000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新細明體2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新細明體2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 style:font-name-complex="新細明體2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新細明體2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新細明體2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新細明體2"/>
    </style:style>
    <style:style style:name="P17" style:family="paragraph" style:parent-style-name="Standard">
      <style:paragraph-properties fo:line-height="0.564cm"/>
      <style:text-properties style:font-name="標楷體" style:font-name-asian="標楷體" style:font-name-complex="新細明體2"/>
    </style:style>
    <style:style style:name="P18" style:family="paragraph" style:parent-style-name="Standard">
      <style:paragraph-properties fo:line-height="0.564cm" style:snap-to-layout-grid="false"/>
      <style:text-properties style:font-name="標楷體" style:font-name-asian="標楷體" style:font-name-complex="新細明體2"/>
    </style:style>
    <style:style style:name="P19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新細明體2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564cm" fo:orphans="2" fo:widows="2"/>
      <style:text-properties style:font-name="標楷體" style:font-name-asian="標楷體"/>
    </style:style>
    <style:style style:name="P25" style:family="paragraph" style:parent-style-name="Standard">
      <style:paragraph-properties fo:line-height="0.564cm"/>
      <style:text-properties style:font-name="標楷體" style:font-name-asian="標楷體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2"/>
    </style:style>
    <style:style style:name="P2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2"/>
    </style:style>
    <style:style style:name="P29" style:family="paragraph" style:parent-style-name="註釋標題">
      <style:paragraph-properties fo:line-height="0.564cm" fo:text-align="justify" style:justify-single-word="false"/>
      <style:text-properties style:font-name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2pt" style:font-name-asian="標楷體" style:font-size-asian="12pt" style:font-name-complex="新細明體2" style:font-size-complex="12pt"/>
    </style:style>
    <style:style style:name="P31" style:family="paragraph" style:parent-style-name="Standard">
      <style:text-properties fo:color="#ff0000" loext:opacity="100%" style:font-name="標楷體" style:font-name-asian="標楷體" style:font-name-complex="新細明體2"/>
    </style:style>
    <style:style style:name="P32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新細明體2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loext:opacity="100%" style:font-name="標楷體" style:font-name-asian="標楷體" style:font-name-complex="新細明體2" loext:padding="0cm" loext:border="0.51pt solid #ff0000"/>
    </style:style>
    <style:style style:name="P34" style:family="paragraph" style:parent-style-name="Standard">
      <style:paragraph-properties fo:line-height="0.564cm" fo:text-align="justify" style:justify-single-word="false"/>
      <style:text-properties fo:color="#ff0000" loext:opacity="100%" style:font-name="標楷體" style:font-name-asian="標楷體" style:font-name-complex="新細明體2" loext:padding="0cm" loext:border="0.51pt solid #ff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loext:opacity="100%" style:font-name="標楷體" style:font-name-asian="標楷體" style:font-name-complex="新細明體2" loext:padding="0cm" loext:border="0.51pt solid #000000"/>
    </style:style>
    <style:style style:name="P36" style:family="paragraph" style:parent-style-name="Standard">
      <style:paragraph-properties fo:line-height="0.564cm" fo:text-align="end" style:justify-single-word="false"/>
      <style:text-properties fo:color="#ff0000" loext:opacity="100%" style:font-name="標楷體" style:font-name-asian="標楷體" style:font-name-complex="新細明體2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loext:opacity="100%" style:font-name="標楷體" fo:font-size="12pt" style:font-name-asian="標楷體" style:font-size-asian="12pt" style:font-name-complex="新細明體2" style:font-size-complex="12pt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loext:opacity="100%" style:font-name="標楷體" fo:font-size="12pt" officeooo:paragraph-rsid="000c7831" style:font-name-asian="標楷體" style:font-size-asian="12pt" style:font-name-complex="新細明體2" style:font-size-complex="12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" fo:font-size="12pt" style:font-name-asian="標楷體" style:font-size-asian="12pt" style:font-name-complex="新細明體2" style:font-size-complex="12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" fo:font-size="12pt" officeooo:paragraph-rsid="0011d0cd" style:font-name-asian="標楷體" style:font-size-asian="12pt" style:font-name-complex="新細明體2" style:font-size-complex="12pt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loext:opacity="100%" style:font-name="標楷體" fo:font-size="12pt" officeooo:paragraph-rsid="000aa634" style:font-name-asian="標楷體" style:font-size-asian="12pt" style:font-name-complex="新細明體2" style:font-size-complex="12pt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loext:opacity="100%" style:font-name="標楷體" fo:font-size="12pt" officeooo:paragraph-rsid="0011d0cd" style:font-name-asian="標楷體" style:font-size-asian="12pt" style:font-name-complex="新細明體2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style:font-name="標楷體" fo:font-size="12pt" officeooo:rsid="000d2332" officeooo:paragraph-rsid="000d2332" style:font-name-asian="標楷體" style:font-size-asian="12pt" style:font-name-complex="新細明體2" style:font-size-complex="12pt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/>
    </style:style>
    <style:style style:name="P46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-asian="標楷體"/>
    </style:style>
    <style:style style:name="P47" style:family="paragraph" style:parent-style-name="Standard">
      <style:paragraph-properties fo:line-height="0.564cm" fo:text-align="justify" style:justify-single-word="false"/>
      <style:text-properties fo:color="#ff0000" loext:opacity="100%" style:font-name-asian="標楷體"/>
    </style:style>
    <style:style style:name="P48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fo:color="#ff0000" loext:opacity="100%" style:font-name-asian="標楷體"/>
    </style:style>
    <style:style style:name="P49" style:family="paragraph" style:parent-style-name="Standard">
      <style:paragraph-properties fo:margin-left="-0.009cm" fo:margin-right="-0.046cm" fo:line-height="0.564cm" fo:text-align="justify" style:justify-single-word="false" fo:text-indent="0.004cm" style:auto-text-indent="false"/>
      <style:text-properties fo:color="#ff0000" loext:opacity="100%" style:font-name-asian="標楷體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 style:font-name-complex="新細明體2"/>
    </style:style>
    <style:style style:name="P51" style:family="paragraph" style:parent-style-name="Standard">
      <style:paragraph-properties fo:line-height="0.564cm" fo:text-align="end" style:justify-single-word="false"/>
      <style:text-properties fo:color="#000000" loext:opacity="100%" style:font-name="標楷體" style:font-name-asian="標楷體" style:font-name-complex="新細明體2"/>
    </style:style>
    <style:style style:name="P52" style:family="paragraph" style:parent-style-name="Standard">
      <style:paragraph-properties fo:line-height="0.564cm"/>
      <style:text-properties fo:color="#000000" loext:opacity="100%" style:font-name="標楷體" style:font-name-asian="標楷體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54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"/>
    </style:style>
    <style:style style:name="P55" style:family="paragraph" style:parent-style-name="Standard">
      <style:paragraph-properties fo:line-height="0.564cm"/>
      <style:text-properties fo:color="#000000" loext:opacity="100%" style:font-name-asian="標楷體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7" style:family="paragraph" style:parent-style-name="Standard">
      <style:paragraph-properties fo:line-height="0.564cm"/>
      <style:text-properties fo:color="#000000" loext:opacity="100%"/>
    </style:style>
    <style:style style:name="P58" style:family="paragraph" style:parent-style-name="註釋標題">
      <style:paragraph-properties fo:line-height="0.564cm" fo:text-align="justify" style:justify-single-word="false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officeooo:paragraph-rsid="000aa634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fo:text-align="end" style:justify-single-word="false"/>
      <style:text-properties officeooo:paragraph-rsid="000aa634"/>
    </style:style>
    <style:style style:name="P6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4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style:font-name-asian="標楷體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c9211e" loext:opacity="100%" style:font-name="標楷體" fo:font-size="12pt" style:font-name-asian="標楷體" style:font-size-asian="12pt" style:font-name-complex="新細明體2" style:font-size-complex="12pt"/>
    </style:style>
    <style:style style:name="P66" style:family="paragraph">
      <style:paragraph-properties fo:text-align="center" style:writing-mode="lr-tb"/>
    </style:style>
    <style:style style:name="P67" style:family="paragraph">
      <loext:graphic-properties draw:fill-color="#ffffa6"/>
      <style:paragraph-properties fo:text-align="center" style:writing-mode="lr-tb"/>
    </style:style>
    <style:style style:name="P68" style:family="paragraph">
      <style:paragraph-properties fo:text-align="center" style:writing-mode="lr-tb"/>
      <style:text-properties fo:color="#c9211e" loext:opacity="100%" fo:font-size="20pt" style:font-size-asian="20pt" style:font-size-complex="20pt"/>
    </style:style>
    <style:style style:name="P69" style:family="paragraph">
      <loext:graphic-properties draw:fill-color="#ffffff"/>
      <style:paragraph-properties fo:text-align="center" style:writing-mode="lr-tb"/>
      <style:text-properties fo:color="#c9211e" loext:opacity="100%" fo:font-size="20pt" style:font-size-asian="20pt" style:font-size-complex="20pt"/>
    </style:style>
    <style:style style:name="P70" style:family="paragraph">
      <style:paragraph-properties fo:line-height="100%"/>
    </style:style>
    <style:style style:name="P71" style:family="paragraph">
      <loext:graphic-properties draw:fill="none" draw:fill-color="#ffffff"/>
      <style:paragraph-properties fo:line-height="100%" style:writing-mode="lr-tb"/>
      <style:text-properties fo:font-size="26pt" style:font-name-asian="標楷體2" style:font-size-asian="26pt" style:font-size-complex="26pt"/>
    </style:style>
    <style:style style:name="P72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2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新細明體2" loext:padding="0cm" loext:border="0.51pt solid #000000"/>
    </style:style>
    <style:style style:name="T8" style:family="text">
      <style:text-properties style:font-name="標楷體" fo:font-size="9pt" style:font-name-asian="標楷體" style:font-size-asian="9pt" style:font-name-complex="新細明體2" loext:padding="0cm" loext:border="0.51pt solid #000000"/>
    </style:style>
    <style:style style:name="T9" style:family="text">
      <style:text-properties style:font-name-asian="標楷體"/>
    </style:style>
    <style:style style:name="T10" style:family="text">
      <style:text-properties style:font-name-complex="新細明體2"/>
    </style:style>
    <style:style style:name="T11" style:family="text">
      <style:text-properties style:font-name-complex="標楷體"/>
    </style:style>
    <style:style style:name="T12" style:family="text">
      <style:text-properties fo:color="#ff0000" loext:opacity="100%" style:font-name="標楷體" style:font-name-asian="標楷體" style:font-name-complex="新細明體2"/>
    </style:style>
    <style:style style:name="T13" style:family="text">
      <style:text-properties fo:color="#ff0000" loext:opacity="100%" style:font-name="標楷體" style:font-name-asian="標楷體" style:font-name-complex="新細明體2" loext:padding="0cm" loext:border="0.51pt solid #ff0000"/>
    </style:style>
    <style:style style:name="T14" style:family="text">
      <style:text-properties fo:color="#ff0000" loext:opacity="100%" style:font-name="標楷體" officeooo:rsid="000aa634" style:font-name-asian="標楷體" style:font-name-complex="新細明體2"/>
    </style:style>
    <style:style style:name="T15" style:family="text">
      <style:text-properties fo:color="#000000" loext:opacity="100%" style:font-name="標楷體" style:font-name-asian="標楷體" style:font-name-complex="新細明體2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新細明體2" loext:padding="0cm" loext:border="0.51pt solid #000000"/>
    </style:style>
    <style:style style:name="T17" style:family="text">
      <style:text-properties officeooo:rsid="000d2332"/>
    </style:style>
    <style:style style:name="T18" style:family="text">
      <style:text-properties style:font-name-asian="標楷體2"/>
    </style:style>
    <style:style style:name="T19" style:family="text">
      <style:text-properties fo:color="#c9211e" loext:opacity="100%" style:font-name="標楷體" style:font-name-asian="標楷體" style:font-name-complex="新細明體2"/>
    </style:style>
    <style:style style:name="T20" style:family="text">
      <style:text-properties fo:color="#c9211e" loext:opacity="100%" fo:font-size="20pt" style:font-size-asian="20pt" style:font-size-complex="20pt"/>
    </style:style>
    <style:style style:name="T21" style:family="text">
      <style:text-properties fo:font-size="26pt" style:font-name-asian="標楷體2" style:font-size-asian="26pt" style:font-size-complex="26pt"/>
    </style:style>
    <style:style style:name="T22" style:family="text">
      <style:text-properties fo:color="#c9211e" loext:opacity="100%"/>
    </style:style>
    <style:style style:name="gr1" style:family="graphic">
      <style:graphic-properties draw:fill-color="#ffffa6" draw:textarea-horizontal-align="justify" draw:textarea-vertical-align="middle" draw:auto-grow-height="false" fo:min-height="3.048cm" fo:min-width="1.6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2.434cm" fo:min-width="1.6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2.385cm" fo:min-width="1.54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a6" draw:textarea-horizontal-align="justify" draw:textarea-vertical-align="middle" draw:auto-grow-height="false" fo:min-height="2.385cm" fo:min-width="2.12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0.762cm" fo:min-width="0.8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0.783cm" fo:min-width="0.87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ffffa6" draw:textarea-horizontal-align="justify" draw:textarea-vertical-align="middle" draw:auto-grow-height="false" fo:min-height="3.316cm" fo:min-width="2.12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ffa6" draw:textarea-horizontal-align="justify" draw:textarea-vertical-align="middle" draw:auto-grow-height="false" fo:min-height="1.014cm" fo:min-width="3.02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1">收</text:p>
            <text:p text:style-name="P11"/>
            <text:p text:style-name="P11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11">收件</text:p>
            <text:p text:style-name="P11"/>
            <text:p text:style-name="P11"/>
            <text:p text:style-name="P11">者章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11">連件序別</text:p>
            <text:p text:style-name="P11">（非連件</text:p>
            <text:p text:style-name="P11">者免填）</text:p>
          </table:table-cell>
          <table:table-cell table:style-name="表格1.A1" table:number-rows-spanned="3" office:value-type="string">
            <text:p text:style-name="P11">共 <text:s text:c="3"/>件</text:p>
          </table:table-cell>
          <table:table-cell table:style-name="表格1.A1" table:number-rows-spanned="3" office:value-type="string">
            <text:p text:style-name="P11">第 <text:s text:c="3"/>件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23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合 <text:s/>計</text:p>
          </table:table-cell>
          <table:table-cell table:style-name="表格1.N1" office:value-type="string">
            <text:p text:style-name="P23"><text:span text:style-name="T11"><text:s text:c="10"/></text:span><text:span text:style-name="T10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23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收 <text:s/>據</text:p>
          </table:table-cell>
          <table:table-cell table:style-name="表格1.N1" office:value-type="string">
            <text:p text:style-name="P23"><text:span text:style-name="T11"><text:s text:c="4"/></text:span><text:span text:style-name="T10">字 <text:s text:c="3"/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6"><text:span text:style-name="T11"><text:s text:c="7"/></text:span><text:span text:style-name="T10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罰 <text:s/>鍰</text:p>
          </table:table-cell>
          <table:table-cell table:style-name="表格1.A1" office:value-type="string">
            <text:p text:style-name="P23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16"><draw:custom-shape text:anchor-type="paragraph" draw:z-index="0" draw:name="形狀1" draw:style-name="gr10" draw:text-style-name="P67" svg:width="3.264cm" svg:height="1.094cm" svg:x="0.452cm" svg:y="0.312cm"><text:p text:style-name="P66">被繼承人死亡日</text:p><draw:enhanced-geometry svg:viewBox="0 0 21600 21600" draw:text-areas="800 800 20800 20800" draw:type="round-rectangular-callout" draw:modifiers="-163.371150729335 41460.86956521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I"/>
        <table:table-column table:style-name="表格2.P"/>
        <table:table-column table:style-name="表格2.Q"/>
        <table:table-column table:style-name="表格2.K"/>
        <table:table-column table:style-name="表格2.G"/>
        <table:table-column table:style-name="表格2.C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K"/>
        <table:table-column table:style-name="表格2.G"/>
        <table:table-column table:style-name="表格2.a"/>
        <table:table-column table:style-name="表格2.b"/>
        <table:table-column table:style-name="表格2.K"/>
        <table:table-column table:style-name="表格2.G"/>
        <table:table-column table:style-name="表格2.C"/>
        <table:table-column table:style-name="表格2.K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6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59"><text:span text:style-name="T6"><text:s text:c="3"/></text:span><text:span text:style-name="T5">受</text:span><text:span text:style-name="T4">理</text:span></text:p>
            <text:p text:style-name="P14">(1)</text:p>
            <text:p text:style-name="P23"><text:span text:style-name="T11"><text:s text:c="3"/></text:span><text:span text:style-name="T10">機關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2"><text:span text:style-name="T18">苗栗</text:span> <text:s/><text:span text:style-name="T15">縣</text:span></text:p>
            <text:p text:style-name="P36"/>
            <text:p text:style-name="P51">市</text:p>
          </table:table-cell>
          <table:covered-table-cell/>
          <table:covered-table-cell/>
          <table:table-cell table:style-name="表格2.H2" table:number-columns-spanned="5" office:value-type="string">
            <text:p text:style-name="P60"><text:span text:style-name="T18">大湖</text:span><text:span text:style-name="T5"> <text:s/>地政事務所</text:span></text:p>
            <text:p text:style-name="P13"/>
            <text:p text:style-name="P22"><text:span text:style-name="T11">□</text:span>跨所申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5">資料管</text:p>
            <text:p text:style-name="P55"/>
            <text:p text:style-name="P55">轄機關</text:p>
          </table:table-cell>
          <table:covered-table-cell/>
          <table:covered-table-cell/>
          <table:table-cell table:style-name="表格2.A1" table:number-columns-spanned="5" office:value-type="string">
            <text:p text:style-name="P24"><text:span text:style-name="T11"><text:s text:c="10"/>苗栗 <text:s text:c="2"/></text:span><text:span text:style-name="T10">縣</text:span></text:p>
            <text:p text:style-name="P24"><text:span text:style-name="T11"><text:s text:c="17"/></text:span><text:span text:style-name="T10">市</text:span></text:p>
            <text:p text:style-name="P23"><text:span text:style-name="T11"><text:s text:c="5"/>大湖</text:span><text:span text:style-name="T10">地政事務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<text:span text:style-name="T11"><text:s text:c="4"/></text:span><text:span text:style-name="T10">原 <text:s text:c="2"/>因</text:span></text:p>
            <text:p text:style-name="P14">(2)</text:p>
            <text:p text:style-name="P15"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59"><text:span text:style-name="T5">中華民國 </text:span><text:span text:style-name="T14">112</text:span><text:span text:style-name="T5"> <text:s/>年 <text:s/></text:span><text:span text:style-name="T19">5</text:span><text:span text:style-name="T12"> </text:span><text:span text:style-name="T5"><text:s text:c="2"/>月 </text:span><text:span text:style-name="T12">1</text:span><text:span text:style-name="T5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4"/>
          </table:table-cell>
        </table:table-row>
        <table:table-row table:style-name="表格2.3">
          <table:table-cell table:style-name="表格2.A3" table:number-columns-spanned="11" office:value-type="string">
            <text:p text:style-name="P17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17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4"/>
          </table:table-cell>
        </table:table-row>
        <table:table-row table:style-name="表格2.4">
          <table:table-cell table:style-name="表格2.A3" table:number-columns-spanned="11" office:value-type="string">
            <text:p text:style-name="P25"><text:span text:style-name="T11">□ </text:span><text:span text:style-name="T10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1">□ </text:span><text:span text:style-name="T10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4"/>
          </table:table-cell>
        </table:table-row>
        <table:table-row table:style-name="表格2.5">
          <table:table-cell table:style-name="表格2.A3" table:number-columns-spanned="11" office:value-type="string">
            <text:p text:style-name="P57"><text:span text:style-name="T7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7"><text:span text:style-name="T6">□ </text:span><text:span text:style-name="T5">買賣 <text:s/>□ 贈與 <text:s/></text:span><text:span text:style-name="T8">ˇ</text:span><text:span text:style-name="T5">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4"/>
          </table:table-cell>
        </table:table-row>
        <table:table-row table:style-name="表格2.6">
          <table:table-cell table:style-name="表格2.A3" table:number-columns-spanned="11" office:value-type="string">
            <text:p text:style-name="P52"><text:span text:style-name="T11">□ </text:span><text:span text:style-name="T10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2"><text:span text:style-name="T11">□ </text:span><text:span text:style-name="T10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office:value-type="string">
            <text:p text:style-name="P4"/>
          </table:table-cell>
        </table:table-row>
        <table:table-row table:style-name="表格2.7">
          <table:table-cell table:style-name="表格2.A3" table:number-columns-spanned="11" office:value-type="string">
            <text:p text:style-name="P25"><draw:custom-shape text:anchor-type="paragraph" draw:z-index="10" draw:name="形狀1_1" draw:style-name="gr2" draw:text-style-name="P67" svg:width="1.782cm" svg:height="2.629cm" svg:x="-2.066cm" svg:y="0.33cm"><text:p text:style-name="P66">依附繳資</text:p><text:p text:style-name="P66">料份數填</text:p><text:p text:style-name="P66">寫</text:p><draw:enhanced-geometry svg:viewBox="0 0 21600 21600" draw:text-areas="800 800 20800 20800" draw:type="round-rectangular-callout" draw:modifiers="26065.2818991098 29118.71227364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">□ </text:span><text:span text:style-name="T10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1">□ </text:span><text:span text:style-name="T10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4"/>
          </table:table-cell>
        </table:table-row>
        <table:table-row table:style-name="表格2.8">
          <table:table-cell table:style-name="表格2.A3" table:number-columns-spanned="11" office:value-type="string">
            <text:p text:style-name="P25"><text:span text:style-name="T11">□ </text:span><text:span text:style-name="T1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1">□ </text:span><text:span text:style-name="T10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4"/>
          </table:table-cell>
        </table:table-row>
        <table:table-row table:style-name="表格2.9">
          <table:table-cell table:style-name="表格2.A3" table:number-columns-spanned="11" office:value-type="string">
            <text:p text:style-name="P25"><text:span text:style-name="T11">□ </text:span><text:span text:style-name="T1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1">□ </text:span><text:span text:style-name="T10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office:value-type="string">
            <text:p text:style-name="P4"/>
          </table:table-cell>
        </table:table-row>
        <table:table-row table:style-name="表格2.10">
          <table:table-cell table:style-name="表格2.A3" table:number-columns-spanned="11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4"/>
          </table:table-cell>
        </table:table-row>
        <table:table-row table:style-name="表格2.11">
          <table:table-cell table:style-name="表格2.A3" table:number-columns-spanned="8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61"><text:span text:style-name="T5">詳</text:span><text:span text:style-name="T15">如□ <text:s/>契約書 <text:s/></text:span><text:span text:style-name="T16">ˇ</text:span><text:span text:style-name="T15">登記</text:span><text:span text:style-name="T5">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4"/>
          </table:table-cell>
        </table:table-row>
        <table:table-row table:style-name="表格2.1">
          <table:table-cell table:style-name="表格2.A12" table:number-columns-spanned="3" office:value-type="string">
            <text:p text:style-name="P11">(6)</text:p>
          </table:table-cell>
          <table:covered-table-cell/>
          <table:covered-table-cell/>
          <table:table-cell table:style-name="表格2.A3" table:number-columns-spanned="14" office:value-type="string">
            <text:p text:style-name="P61"><text:span text:style-name="T5">1.</text:span><text:span text:style-name="T15">繼承系統表</text:span><text:span text:style-name="T12">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61"><text:span text:style-name="T5">4.</text:span><text:span text:style-name="T15">土地所有權狀</text:span><text:span text:style-name="T12">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7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4"><draw:custom-shape text:anchor-type="paragraph" draw:z-index="11" draw:name="形狀1_2" draw:style-name="gr1" draw:text-style-name="P67" svg:width="1.782cm" svg:height="3.292cm" svg:x="0.192cm" svg:y="0.213cm"><text:p text:style-name="P66">請填寫可</text:p><text:p text:style-name="P66">以聯絡到</text:p><text:p text:style-name="P66">的電話，</text:p><text:p text:style-name="P66">建議留手</text:p><text:p text:style-name="P66">機號碼</text:p><draw:enhanced-geometry svg:viewBox="0 0 21600 21600" draw:text-areas="800 800 20800 20800" draw:type="round-rectangular-callout" draw:modifiers="-20937.6854599406 22386.71665773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 table:style-name="表格2.1">
          <table:table-cell table:style-name="表格2.A13" table:number-rows-spanned="2" office:value-type="string">
            <text:p text:style-name="P11">附</text:p>
            <text:p text:style-name="P11">證</text:p>
          </table:table-cell>
          <table:table-cell table:style-name="表格2.B13" table:number-rows-spanned="2" table:number-columns-spanned="2" office:value-type="string">
            <text:p text:style-name="P11">繳</text:p>
            <text:p text:style-name="P11">件</text:p>
          </table:table-cell>
          <table:covered-table-cell/>
          <table:table-cell table:style-name="表格2.A3" table:number-columns-spanned="14" office:value-type="string">
            <text:p text:style-name="P61"><text:span text:style-name="T5">2.</text:span><text:span text:style-name="T15">戶籍謄本 </text:span><text:span text:style-name="T12">5 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61"><text:span text:style-name="T5">5.</text:span><text:span text:style-name="T15">建物所有權狀</text:span><text:span text:style-name="T12">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8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office:value-type="string">
            <text:p text:style-name="P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4" office:value-type="string">
            <text:p text:style-name="P61"><text:span text:style-name="T5">3.</text:span><text:span text:style-name="T15">遺產稅繳（免）稅證明 </text:span><text:span text:style-name="T12">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17">6.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office:value-type="string">
            <text:p text:style-name="P4"/>
          </table:table-cell>
        </table:table-row>
        <table:table-row table:style-name="表格2.15">
          <table:table-cell table:style-name="表格2.A1" table:number-rows-spanned="4" table:number-columns-spanned="5" office:value-type="string">
            <text:p text:style-name="P14">(7）委任關係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59"><text:span text:style-name="T5">本土地登記案之申請委託 <text:s/></text:span><text:span text:style-name="T12">陳○美</text:span><text:span text:style-name="T5"> 代理。 <text:s text:c="13"/>複代理。</text:span></text:p>
            <text:p text:style-name="P59"><text:span text:style-name="T5">委託人確為登記標的物之權利人或權利關係人，並經核對身分無誤，如有虛偽不實，本代理人(複代理人)願負法律責任。</text:span><text:span text:style-name="T1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8" table:number-columns-spanned="3" office:value-type="string">
            <text:p text:style-name="P11">(8)</text:p>
            <text:p text:style-name="P11">聯</text:p>
            <text:p text:style-name="P11">絡</text:p>
            <text:p text:style-name="P11">方</text:p>
            <text:p text:style-name="P11">式</text:p>
          </table:table-cell>
          <table:covered-table-cell/>
          <table:covered-table-cell/>
          <table:table-cell table:style-name="表格2.A1" table:number-columns-spanned="6" office:value-type="string">
            <text:p text:style-name="P58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7">04-2250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P32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4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8">04-2381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32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4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9">04-2257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32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54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47">04-2658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8" office:value-type="string">
            <text:p text:style-name="P32"/>
          </table:table-cell>
        </table:table-row>
        <table:table-row table:style-name="表格2.18">
          <table:table-cell table:style-name="表格2.A1" table:number-rows-spanned="4" table:number-columns-spanned="5" office:value-type="string">
            <text:p text:style-name="P14">(9) 備註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office:value-type="string">
            <text:p text:style-name="P32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4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7">PDA@-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0" office:value-type="string">
            <text:p text:style-name="P3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9">不動產經紀業名稱</text:p>
            <text:p text:style-name="P20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P32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3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32"/>
          </table:table-cell>
        </table:table-row>
        <text:soft-page-break/>
        <table:table-row table:style-name="表格2.1">
          <table:table-cell table:style-name="表格2.A3" table:number-rows-spanned="8" table:number-columns-spanned="2" office:value-type="string">
            <text:p text:style-name="P5"><draw:custom-shape text:anchor-type="paragraph" draw:z-index="8" draw:name="形狀3_0" draw:style-name="gr4" draw:text-style-name="P67" svg:width="2.294cm" svg:height="2.576cm" svg:x="-2.171cm" svg:y="0.369cm"><text:p text:style-name="P66">依戶籍謄本</text:p><text:p text:style-name="P66">填寫被繼承</text:p><text:p text:style-name="P66">人姓名、統</text:p><text:p text:style-name="P66">一編號、死</text:p><text:p text:style-name="P66">亡日期</text:p><draw:enhanced-geometry svg:viewBox="0 0 21600 21600" draw:mirror-horizontal="false" draw:mirror-vertical="false" draw:text-areas="800 800 20800 20800" draw:type="round-rectangular-callout" draw:modifiers="34035.3574173713 19811.08829568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(10)</text:p>
            <text:p text:style-name="P5"/>
            <text:p text:style-name="P5">申</text:p>
            <text:p text:style-name="P5"/>
            <text:p text:style-name="P5"/>
            <text:p text:style-name="P5">請</text:p>
            <text:p text:style-name="P5"/>
            <text:p text:style-name="P5"><draw:custom-shape text:anchor-type="paragraph" draw:z-index="2" draw:name="形狀3" draw:style-name="gr8" draw:text-style-name="P67" svg:width="2.294cm" svg:height="3.581cm" svg:x="-2.171cm" svg:y="0.333cm"><text:p text:style-name="P66">依戶籍謄本</text:p><text:p text:style-name="P66">填寫繼承人</text:p><text:p text:style-name="P66">資料，已向</text:p><text:p text:style-name="P66">法院申請拋</text:p><text:p text:style-name="P66">棄繼承者，</text:p><text:p text:style-name="P66">不用填寫</text:p><draw:enhanced-geometry svg:viewBox="0 0 21600 21600" draw:mirror-horizontal="false" draw:mirror-vertical="false" draw:text-areas="800 800 20800 20800" draw:type="round-rectangular-callout" draw:modifiers="35679.0161414297 2658.788774002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5">人</text:p>
          </table:table-cell>
          <table:covered-table-cell/>
          <table:table-cell table:style-name="表格2.A3" table:number-rows-spanned="2" table:number-columns-spanned="4" office:value-type="string">
            <text:p text:style-name="P5">(11)</text:p>
            <text:p text:style-name="P5">權利人或</text:p>
            <text:p text:style-name="P5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5">(12)</text:p>
            <text:p text:style-name="P5">姓 <text:s text:c="3"/>名</text:p>
            <text:p text:style-name="P5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5">(13)</text:p>
            <text:p text:style-name="P5">出 <text:s/>生</text:p>
            <text:p text:style-name="P5">年月日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2">(14)</text:p>
            <text:p text:style-name="P5">統一編號</text:p>
          </table:table-cell>
          <table:covered-table-cell/>
          <table:covered-table-cell/>
          <table:table-cell table:style-name="表格2.A1" table:number-columns-spanned="19" office:value-type="string">
            <text:p text:style-name="P5">(15) <text:s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3" table:number-rows-spanned="2" table:number-columns-spanned="2" office:value-type="string">
            <text:p text:style-name="P5">(16)</text:p>
            <text:p text:style-name="P5"><draw:custom-shape text:anchor-type="paragraph" draw:z-index="9" draw:name="形狀3_1" draw:style-name="gr3" draw:text-style-name="P67" svg:width="1.662cm" svg:height="2.576cm" svg:x="1.833cm" svg:y="0.572cm"><text:p text:style-name="P66">蓋一般便</text:p><text:p text:style-name="P66">章即可</text:p><draw:enhanced-geometry svg:viewBox="0 0 21600 21600" draw:mirror-horizontal="false" draw:mirror-vertical="false" draw:text-areas="800 800 20800 20800" draw:type="round-rectangular-callout" draw:modifiers="-8429.26829268293 26685.83162217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簽 <text:s/>章</text:p>
            <text:p text:style-name="P3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縣市</text:p>
          </table:table-cell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table:number-columns-spanned="3" office:value-type="string">
            <text:p text:style-name="P5">村里</text:p>
          </table:table-cell>
          <table:covered-table-cell/>
          <table:covered-table-cell/>
          <table:table-cell table:style-name="表格2.A1" table:number-columns-spanned="2" office:value-type="string">
            <text:p text:style-name="P5">鄰</text:p>
          </table:table-cell>
          <table:covered-table-cell/>
          <table:table-cell table:style-name="表格2.A1" table:number-columns-spanned="2" office:value-type="string">
            <text:p text:style-name="P5">街路</text:p>
          </table:table-cell>
          <table:covered-table-cell/>
          <table:table-cell table:style-name="表格2.A1" table:number-columns-spanned="2" office:value-type="string">
            <text:p text:style-name="P5">段</text:p>
          </table:table-cell>
          <table:covered-table-cell/>
          <table:table-cell table:style-name="表格2.A1" office:value-type="string">
            <text:p text:style-name="P5">巷</text:p>
          </table:table-cell>
          <table:table-cell table:style-name="表格2.A1" table:number-columns-spanned="2" office:value-type="string">
            <text:p text:style-name="P5">弄</text:p>
          </table:table-cell>
          <table:covered-table-cell/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4" office:value-type="string">
            <text:p text:style-name="P38">被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>張○明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3" office:value-type="string">
            <text:p text:style-name="P38">K10*****78</text:p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><draw:frame text:anchor-type="paragraph" draw:z-index="1" draw:name="形狀2" draw:style-name="gr9" draw:text-style-name="P72" svg:width="7.18cm" svg:height="0.689cm" svg:x="0.355cm" svg:y="0.439cm"><draw:text-box><text:p><text:span text:style-name="T22">112</text:span><text:span text:style-name="T22">年</text:span><text:span text:style-name="T22">8</text:span><text:span text:style-name="T22">月</text:span><text:span text:style-name="T22">1</text:span><text:span text:style-name="T22">日死亡</text:span></text:p></draw:text-box></draw:frame></text:p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j23" table:number-rows-spanned="6" table:number-columns-spanned="2" office:value-type="string">
            <text:p text:style-name="P10"/>
            <text:p text:style-name="P9"><draw:custom-shape text:anchor-type="paragraph" draw:z-index="4" draw:name="形狀7_0" draw:style-name="gr5" draw:text-style-name="P69" svg:width="0.9cm" svg:height="0.812cm" svg:x="0.108cm" svg:y="0.104cm"><text:p text:style-name="P68"><text:span text:style-name="T20">印</text:span></text:p><draw:enhanced-geometry svg:viewBox="0 0 21600 21600" draw:type="rectangle" draw:enhanced-path="M 0 0 L 21600 0 21600 21600 0 21600 0 0 Z N"/></draw:custom-shape></text:p>
            <text:p text:style-name="P33"><draw:custom-shape text:anchor-type="paragraph" draw:z-index="5" draw:name="形狀7_1" draw:style-name="gr5" draw:text-style-name="P69" svg:width="0.9cm" svg:height="0.812cm" svg:x="0.108cm" svg:y="0.563cm"><text:p text:style-name="P68"><text:span text:style-name="T20">印</text:span></text:p><draw:enhanced-geometry svg:viewBox="0 0 21600 21600" draw:type="rectangle" draw:enhanced-path="M 0 0 L 21600 0 21600 21600 0 21600 0 0 Z N"/></draw:custom-shape></text:p>
            <text:p text:style-name="P35"/>
            <text:p text:style-name="P33"><draw:custom-shape text:anchor-type="paragraph" draw:z-index="7" draw:name="形狀7_3" draw:style-name="gr5" draw:text-style-name="P69" svg:width="0.9cm" svg:height="0.812cm" svg:x="0.108cm" svg:y="0.316cm"><text:p text:style-name="P68"><text:span text:style-name="T20">印</text:span></text:p><draw:enhanced-geometry svg:viewBox="0 0 21600 21600" draw:type="rectangle" draw:enhanced-path="M 0 0 L 21600 0 21600 21600 0 21600 0 0 Z N"/></draw:custom-shape></text:p>
            <text:p text:style-name="P33"/>
            <text:p text:style-name="P33"><draw:custom-shape text:anchor-type="paragraph" draw:z-index="6" draw:name="形狀7_2" draw:style-name="gr6" draw:text-style-name="P69" svg:width="0.922cm" svg:height="0.833cm" svg:x="0.161cm" svg:y="0.139cm"><text:p text:style-name="P68"><text:span text:style-name="T20">印</text:span></text:p><draw:enhanced-geometry svg:viewBox="0 0 21600 21600" draw:type="rectangle" draw:enhanced-path="M 0 0 L 21600 0 21600 21600 0 21600 0 0 Z N"/></draw:custom-shape></text:p>
            <text:p text:style-name="P33"/>
            <text:p text:style-name="P33">代理人印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4" office:value-type="string">
            <text:p text:style-name="P38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>王○英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4">40.12.1</text:p>
          </table:table-cell>
          <table:covered-table-cell/>
          <table:covered-table-cell/>
          <table:table-cell table:style-name="表格2.A1" table:number-columns-spanned="3" office:value-type="string">
            <text:p text:style-name="P38">K12*****80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40"><draw:frame text:anchor-type="paragraph" draw:z-index="3" draw:name="形狀1_0" draw:style-name="gr7" draw:text-style-name="P71" svg:width="5.733cm" svg:height="2.812cm" svg:x="0.407cm" svg:y="0.272cm"><draw:text-box><text:p text:style-name="P70"><text:span text:style-name="T21">詳 如 身 分</text:span></text:p><text:p text:style-name="P70"><text:span text:style-name="T21">證 明 文 件</text:span></text:p></draw:text-box></draw:frame></text:p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1" table:number-columns-spanned="4" office:value-type="string">
            <text:p text:style-name="P38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3">張○大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8">71.1.1</text:p>
          </table:table-cell>
          <table:covered-table-cell/>
          <table:covered-table-cell/>
          <table:table-cell table:style-name="表格2.A1" table:number-columns-spanned="3" office:value-type="string">
            <text:p text:style-name="P38">K12*****34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1" table:number-columns-spanned="4" office:value-type="string">
            <text:p text:style-name="P4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1">張○二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>72.2.2</text:p>
          </table:table-cell>
          <table:covered-table-cell/>
          <table:covered-table-cell/>
          <table:table-cell table:style-name="表格2.A1" table:number-columns-spanned="3" office:value-type="string">
            <text:p text:style-name="P41">K12*****45</text:p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65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4" office:value-type="string">
            <text:p text:style-name="P4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1">張○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>73.3.3</text:p>
          </table:table-cell>
          <table:covered-table-cell/>
          <table:covered-table-cell/>
          <table:table-cell table:style-name="表格2.A1" table:number-columns-spanned="3" office:value-type="string">
            <text:p text:style-name="P41">K22*****56</text:p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1" table:number-columns-spanned="4" office:value-type="string">
            <text:p text:style-name="P38">代理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>陳○美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8">5<text:span text:style-name="T17">0</text:span>.5.5</text:p>
          </table:table-cell>
          <table:covered-table-cell/>
          <table:covered-table-cell/>
          <table:table-cell table:style-name="表格2.A1" table:number-columns-spanned="3" office:value-type="string">
            <text:p text:style-name="P38">C20*****01</text:p>
          </table:table-cell>
          <table:covered-table-cell/>
          <table:covered-table-cell/>
          <table:table-cell table:style-name="表格2.A1" office:value-type="string">
            <text:p text:style-name="P42">○○縣</text:p>
          </table:table-cell>
          <table:table-cell table:style-name="表格2.A1" table:number-columns-spanned="2" office:value-type="string">
            <text:p text:style-name="P42">○○市</text:p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2">忠○街</text:p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38">66</text:p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" table:number-rows-spanned="4" table:number-columns-spanned="2" office:value-type="string">
            <text:p text:style-name="P3">本案處理經過情形︵</text:p>
            <text:p text:style-name="P8">以下各欄</text:p>
            <text:p text:style-name="P8">申請人請勿填寫</text:p>
            <text:p text:style-name="P8">︶</text:p>
          </table:table-cell>
          <table:covered-table-cell/>
          <table:table-cell table:style-name="表格2.A1" table:number-columns-spanned="7" office:value-type="string">
            <text:p text:style-name="P5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>複 <text:s text:c="11"/>審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核 <text:s text:c="11"/>定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6"><text:span text:style-name="T9">登</text:span><text:span text:style-name="T1"> <text:s/></text:span><text:span text:style-name="T9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9">校</text:span><text:span text:style-name="T1"> <text:s/></text:span><text:span text:style-name="T9">簿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6"><text:span text:style-name="T9">書</text:span><text:span text:style-name="T1"> <text:s/></text:span><text:span text:style-name="T9">狀</text:span></text:p>
            <text:p text:style-name="P56"><text:span text:style-name="T9">列</text:span><text:span text:style-name="T1"> <text:s/></text:span><text:span text:style-name="T9">印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6"><text:span text:style-name="T9">校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6"><text:span text:style-name="T9">書</text:span><text:span text:style-name="T1"> <text:s/></text:span><text:span text:style-name="T9">狀</text:span></text:p>
            <text:p text:style-name="P56"><text:span text:style-name="T9">用</text:span><text:span text:style-name="T1"> <text:s/></text:span><text:span text:style-name="T9">印</text:span></text:p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table-cell table:style-name="表格2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3"/>
          </table:table-cell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6"><text:span text:style-name="T9">地</text:span><text:span text:style-name="T1"> <text:s/></text:span><text:span text:style-name="T9">價</text:span></text:p>
            <text:p text:style-name="P56"><text:span text:style-name="T9">異</text:span><text:span text:style-name="T1"> <text:s/></text:span><text:span text:style-name="T9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9">通</text:span><text:span text:style-name="T1"> <text:s/></text:span><text:span text:style-name="T9">知</text:span></text:p>
            <text:p text:style-name="P56"><text:span text:style-name="T9">領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6"><text:span text:style-name="T9">異</text:span><text:span text:style-name="T1"> <text:s/></text:span><text:span text:style-name="T9">動</text:span></text:p>
            <text:p text:style-name="P56"><text:span text:style-name="T9">通</text:span><text:span text:style-name="T1"> <text:s/></text:span><text:span text:style-name="T9">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6"><text:span text:style-name="T9">交</text:span><text:span text:style-name="T1"> <text:s/></text:span><text:span text:style-name="T9">付</text:span></text:p>
            <text:p text:style-name="P56"><text:span text:style-name="T9">發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3"/>
            <text:p text:style-name="P56"><text:span text:style-name="T9">歸</text:span><text:span text:style-name="T1"> <text:s/></text:span><text:span text:style-name="T9">檔</text:span></text:p>
            <text:p text:style-name="P45"/>
          </table:table-cell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6:00</meta:creation-date>
    <dc:date>2023-11-27T14:18:59.483000000</dc:date>
    <meta:print-date>2002-01-28T11:15:00</meta:print-date>
    <meta:editing-cycles>114</meta:editing-cycles>
    <meta:editing-duration>PT2H32M1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75" meta:word-count="684" meta:character-count="1434" meta:non-whitespace-character-count="873"/>
  </office:meta>
</office:document-meta>
</file>