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2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3.316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1.004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27cm"/>
    </style:style>
    <style:style style:name="表格1.M" style:family="table-column">
      <style:table-column-properties style:column-width="2.448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8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4" style:family="table-row">
      <style:table-row-properties style:min-row-height="1.741cm" fo:keep-together="always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6" style:family="table-row">
      <style:table-row-properties style:min-row-height="1.448cm" fo:keep-together="always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1.97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3.572cm" fo:keep-together="always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0.123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2.492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officeooo:rsid="0017c1e6" officeooo:paragraph-rsid="0017c1e6" style:font-size-asian="12pt"/>
    </style:style>
    <style:style style:name="P3" style:family="paragraph" style:parent-style-name="Text_20_body"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underline-style="none"/>
    </style:style>
    <style:style style:name="P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7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style:text-underline-style="none"/>
    </style:style>
    <style:style style:name="P8" style:family="paragraph" style:parent-style-name="Standard">
      <style:paragraph-properties style:snap-to-layout-grid="false"/>
      <style:text-properties style:font-name="標楷體1" fo:font-size="18pt" style:text-underline-style="none" style:font-name-asian="標楷體1" style:font-size-asian="18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4pt" style:text-underline-style="none" style:font-name-asian="標楷體1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1" fo:font-size="14pt" style:text-underline-style="none" style:font-name-asian="標楷體1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1" fo:font-size="14pt" style:text-underline-style="none" style:font-name-asian="標楷體1" style:font-size-asian="14pt" style:font-name-complex="標楷體1"/>
    </style:style>
    <style:style style:name="P12" style:family="paragraph" style:parent-style-name="Standard">
      <style:paragraph-properties fo:text-align="center" style:justify-single-word="false"/>
      <style:text-properties style:font-name="標楷體1" style:text-underline-style="none" style:font-name-asian="標楷體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1" style:text-underline-style="none" style:font-name-asian="標楷體1"/>
    </style:style>
    <style:style style:name="P14" style:family="paragraph" style:parent-style-name="Standard">
      <style:paragraph-properties fo:text-align="center" style:justify-single-word="false"/>
      <style:text-properties fo:color="#ff0000" loext:opacity="100%" style:font-name="標楷體1" style:text-underline-style="none" style:font-name-asian="標楷體1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style:font-name="標楷體1" style:text-underline-style="none" style:font-name-asian="標楷體1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1" style:text-underline-style="none" style:font-name-asian="標楷體1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1" style:text-underline-style="none" fo:font-weight="bold" style:font-name-asian="標楷體1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1" style:text-underline-style="none" fo:font-weight="bold" style:font-name-asian="標楷體1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1" fo:font-size="14pt" style:text-underline-style="none" style:font-name-asian="標楷體1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1" style:text-underline-style="none" style:font-name-asian="標楷體1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1" fo:font-size="14pt" style:text-underline-style="none" style:font-name-asian="標楷體1" style:font-size-asian="14pt"/>
    </style:style>
    <style:style style:name="P22" style:family="paragraph" style:parent-style-name="Standard">
      <style:paragraph-properties fo:text-align="center" style:justify-single-word="false"/>
      <style:text-properties style:text-underline-style="none" officeooo:paragraph-rsid="001edb3f"/>
    </style:style>
    <style:style style:name="P23" style:family="paragraph" style:parent-style-name="Standard">
      <style:paragraph-properties fo:text-align="center" style:justify-single-word="false"/>
      <style:text-properties fo:color="#ff0000" loext:opacity="100%" style:font-name="標楷體1" style:text-underline-style="none" officeooo:paragraph-rsid="001edb3f" style:font-name-asian="標楷體1"/>
    </style:style>
    <style:style style:name="P24" style:family="paragraph" style:parent-style-name="Standard">
      <style:paragraph-properties fo:text-align="center" style:justify-single-word="false"/>
      <style:text-properties fo:color="#c9211e" loext:opacity="100%" style:font-name="標楷體2" fo:font-size="12pt" style:text-underline-style="none" officeooo:paragraph-rsid="001edb3f" style:font-name-asian="標楷體2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c9211e" loext:opacity="100%" style:font-name="標楷體2" fo:font-size="12pt" style:text-underline-style="none" officeooo:paragraph-rsid="0021a1e2" style:font-name-asian="標楷體2" style:font-size-asian="12pt" style:font-size-complex="12pt"/>
    </style:style>
    <style:style style:name="P26" style:family="paragraph">
      <style:paragraph-properties fo:text-align="center" style:writing-mode="lr-tb"/>
      <style:text-properties fo:font-size="12pt" style:font-size-asian="12pt" style:font-size-complex="12pt"/>
    </style:style>
    <style:style style:name="P27" style:family="paragraph">
      <loext:graphic-properties draw:fill-color="#ffffa6"/>
      <style:paragraph-properties fo:text-align="center" style:writing-mode="lr-tb"/>
      <style:text-properties fo:font-size="12pt" style:font-size-asian="12pt" style:font-size-complex="12pt"/>
    </style:style>
    <style:style style:name="P28" style:family="paragraph">
      <style:paragraph-properties fo:text-align="center" style:writing-mode="lr-tb"/>
      <style:text-properties fo:color="#c9211e" loext:opacity="100%" fo:font-size="26pt" style:font-size-asian="26pt" style:font-size-complex="26pt"/>
    </style:style>
    <style:style style:name="P29" style:family="paragraph">
      <loext:graphic-properties draw:fill-color="#ffffff"/>
      <style:paragraph-properties fo:text-align="center" style:writing-mode="lr-tb"/>
      <style:text-properties fo:color="#c9211e" loext:opacity="100%" fo:font-size="26pt" style:font-size-asian="26pt" style:font-size-complex="26pt"/>
    </style:style>
    <style:style style:name="T1" style:family="text">
      <style:text-properties style:font-name="標楷體1" fo:font-size="16pt" style:font-name-asian="標楷體1" style:font-size-asian="16pt"/>
    </style:style>
    <style:style style:name="T2" style:family="text">
      <style:text-properties style:font-name="標楷體1" fo:font-size="14pt" style:font-name-asian="標楷體1" style:font-size-asian="14pt"/>
    </style:style>
    <style:style style:name="T3" style:family="text">
      <style:text-properties fo:color="#ff0000" loext:opacity="100%" style:font-name="標楷體1" fo:font-size="16pt" style:font-name-asian="標楷體1" style:font-size-asian="16pt"/>
    </style:style>
    <style:style style:name="T4" style:family="text">
      <style:text-properties fo:color="#ff0000" loext:opacity="100%" style:font-name="標楷體1" style:font-name-asian="標楷體1"/>
    </style:style>
    <style:style style:name="T5" style:family="text">
      <style:text-properties fo:color="#ff0000" loext:opacity="100%" style:font-name="標楷體1" fo:font-size="14pt" style:font-name-asian="標楷體1" style:font-size-asian="14pt"/>
    </style:style>
    <style:style style:name="T6" style:family="text">
      <style:text-properties fo:color="#0000ff" loext:opacity="100%" style:font-name="標楷體1" fo:font-size="14pt" style:font-name-asian="標楷體1" style:font-size-asian="14pt"/>
    </style:style>
    <style:style style:name="T7" style:family="text">
      <style:text-properties fo:color="#000000" loext:opacity="100%" style:font-name="標楷體1" fo:font-size="14pt" style:font-name-asian="標楷體1" style:font-size-asian="14pt"/>
    </style:style>
    <style:style style:name="T8" style:family="text">
      <style:text-properties fo:color="#c9211e" loext:opacity="100%" style:font-name="標楷體1" fo:font-size="14pt" style:font-name-asian="標楷體1" style:font-size-asian="14pt" style:font-name-complex="標楷體1"/>
    </style:style>
    <style:style style:name="T9" style:family="text">
      <style:text-properties fo:color="#c9211e" loext:opacity="100%" style:font-name="標楷體1" fo:font-size="14pt" officeooo:rsid="001ae6d2" style:font-name-asian="標楷體1" style:font-size-asian="14pt" style:font-name-complex="標楷體1"/>
    </style:style>
    <style:style style:name="T10" style:family="text">
      <style:text-properties fo:color="#c9211e" loext:opacity="100%" style:font-name="標楷體" fo:font-size="14pt" officeooo:rsid="001ae6d2" style:font-name-asian="標楷體1" style:font-size-asian="14pt" style:font-name-complex="標楷體1"/>
    </style:style>
    <style:style style:name="T11" style:family="text">
      <style:text-properties fo:color="#c9211e" loext:opacity="100%" style:font-name="標楷體" fo:font-size="14pt" officeooo:rsid="001ae6d2" style:font-size-asian="14pt" style:font-name-complex="標楷體1"/>
    </style:style>
    <style:style style:name="T12" style:family="text">
      <style:text-properties fo:color="#c9211e" loext:opacity="100%" fo:font-size="14pt" style:font-size-asian="14pt" style:font-name-complex="標楷體1"/>
    </style:style>
    <style:style style:name="T13" style:family="text">
      <style:text-properties fo:color="#c9211e" loext:opacity="100%" fo:font-size="14pt" officeooo:rsid="001ae6d2" style:font-size-asian="14pt" style:font-name-complex="標楷體1"/>
    </style:style>
    <style:style style:name="T14" style:family="text">
      <style:text-properties fo:color="#c9211e" loext:opacity="100%" style:font-name-complex="標楷體1"/>
    </style:style>
    <style:style style:name="T15" style:family="text">
      <style:text-properties fo:color="#c9211e" loext:opacity="100%" officeooo:rsid="001ae6d2" style:font-name-complex="標楷體1"/>
    </style:style>
    <style:style style:name="T16" style:family="text">
      <style:text-properties style:font-name-complex="標楷體1"/>
    </style:style>
    <style:style style:name="T17" style:family="text">
      <style:text-properties officeooo:rsid="001ae6d2" style:font-name-complex="標楷體1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c9211e" loext:opacity="100%" fo:font-size="26pt" style:font-size-asian="26pt" style:font-size-complex="26pt"/>
    </style:style>
    <style:style style:name="gr1" style:family="graphic">
      <style:graphic-properties draw:fill-color="#ffffa6" draw:textarea-horizontal-align="justify" draw:textarea-vertical-align="middle" draw:auto-grow-height="false" fo:min-height="3.53cm" fo:min-width="5.11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a6" draw:textarea-horizontal-align="justify" draw:textarea-vertical-align="middle" draw:auto-grow-height="false" fo:min-height="2.328cm" fo:min-width="4.85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a6" draw:textarea-horizontal-align="justify" draw:textarea-vertical-align="middle" draw:auto-grow-height="false" fo:min-height="2.325cm" fo:min-width="4.85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9cm" svg:stroke-color="#c9211e" draw:marker-start-width="0.427cm" draw:marker-end-width="0.427cm" draw:fill-color="#ffffff" draw:textarea-horizontal-align="justify" draw:textarea-vertical-align="middle" draw:auto-grow-height="false" fo:min-height="0.938cm" fo:min-width="1.0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22"><draw:custom-shape text:anchor-type="paragraph" draw:z-index="0" draw:name="形狀7" draw:style-name="gr4" draw:text-style-name="P29" svg:width="1.13cm" svg:height="0.989cm" svg:x="19.371cm" svg:y="0.083cm"><text:p text:style-name="P28"><text:span text:style-name="T19">印</text:span></text:p><draw:enhanced-geometry svg:viewBox="0 0 21600 21600" draw:type="rectangle" draw:enhanced-path="M 0 0 L 21600 0 21600 21600 0 21600 0 0 Z N"/></draw:custom-shape><draw:custom-shape text:anchor-type="paragraph" draw:z-index="1" draw:name="形狀7_0" draw:style-name="gr4" draw:text-style-name="P29" svg:width="1.13cm" svg:height="0.989cm" svg:x="20.946cm" svg:y="0.141cm"><text:p text:style-name="P28"><text:span text:style-name="T19">印</text:span></text:p><draw:enhanced-geometry svg:viewBox="0 0 21600 21600" draw:type="rectangle" draw:enhanced-path="M 0 0 L 21600 0 21600 21600 0 21600 0 0 Z N"/></draw:custom-shape><text:span text:style-name="T1">登 <text:s text:c="5"/>記 <text:s text:c="5"/>清 <text:s text:c="5"/>冊 <text:s text:c="5"/>申請人</text:span><text:span text:style-name="T8">王</text:span><text:span text:style-name="T10">Ο英、</text:span><text:span text:style-name="T9">張</text:span><text:span text:style-name="T10">Ο大</text:span><text:span text:style-name="T1">簽章 </text:span></text:p>
            <text:p text:style-name="P22"><text:span text:style-name="T3">　　　　　　　　　　　　　　　　　　 <text:s/></text:span><text:span text:style-name="T8">張</text:span><text:span text:style-name="T10">Ο二、</text:span><text:span text:style-name="T9">張</text:span><text:span text:style-name="T10">Ο三</text:span><text:span text:style-name="T3">　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8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9">土</text:p>
            <text:p text:style-name="P9"/>
            <text:p text:style-name="P9"/>
            <text:p text:style-name="P9">地</text:p>
            <text:p text:style-name="P9"/>
            <text:p text:style-name="P9"/>
            <text:p text:style-name="P9">標</text:p>
            <text:p text:style-name="P9"/>
            <text:p text:style-name="P9"/>
            <text:p text:style-name="P9">示</text:p>
            <text:p text:style-name="P9"/>
            <text:p text:style-name="P9"/>
            <text:p text:style-name="P9"/>
            <text:p text:style-name="P9"><draw:custom-shape text:anchor-type="paragraph" draw:z-index="3" draw:name="形狀7_2" draw:style-name="gr4" draw:text-style-name="P29" svg:width="1.13cm" svg:height="0.989cm" svg:x="19.397cm" svg:y="-8.116cm"><text:p text:style-name="P28"><text:span text:style-name="T19">印</text:span></text:p><draw:enhanced-geometry svg:viewBox="0 0 21600 21600" draw:type="rectangle" draw:enhanced-path="M 0 0 L 21600 0 21600 21600 0 21600 0 0 Z N"/></draw:custom-shape><draw:custom-shape text:anchor-type="paragraph" draw:z-index="2" draw:name="形狀7_1" draw:style-name="gr4" draw:text-style-name="P29" svg:width="1.13cm" svg:height="0.989cm" svg:x="21.019cm" svg:y="-8.077cm"><text:p text:style-name="P28"><text:span text:style-name="T19">印</text:span></text:p><draw:enhanced-geometry svg:viewBox="0 0 21600 21600" draw:type="rectangle" draw:enhanced-path="M 0 0 L 21600 0 21600 21600 0 21600 0 0 Z N"/></draw:custom-shape><draw:custom-shape text:anchor-type="paragraph" draw:z-index="4" draw:name="形狀8_3" draw:style-name="gr3" draw:text-style-name="P27" svg:width="5.236cm" svg:height="2.509cm" svg:x="16.782cm" svg:y="-6.777cm"><text:p text:style-name="P26"><text:span text:style-name="T18">請填寫繼承人姓名</text:span></text:p><text:p text:style-name="P26"><text:span text:style-name="T18">並蓋用一般便章即可</text:span></text:p><draw:enhanced-geometry svg:viewBox="0 0 21600 21600" draw:text-areas="800 800 20800 20800" draw:type="round-rectangular-callout" draw:modifiers="-647.490737622095 -8788.756148981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name="形狀8_0" draw:style-name="gr3" draw:text-style-name="P27" svg:width="5.236cm" svg:height="2.509cm" svg:x="9.126cm" svg:y="-6.893cm"><text:p text:style-name="P26"><text:span text:style-name="T18">依土地謄本或權狀</text:span></text:p><text:p text:style-name="P26"><text:span text:style-name="T18">內容填寫相關資料</text:span></text:p><draw:enhanced-geometry svg:viewBox="0 0 21600 21600" draw:text-areas="800 800 20800 20800" draw:type="round-rectangular-callout" draw:modifiers="-7944.49309531829 38524.806746310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table-cell table:style-name="表格1.A1" table:number-rows-spanned="3" office:value-type="string">
            <text:p text:style-name="P9">(1)</text:p>
            <text:p text:style-name="P9">坐</text:p>
            <text:p text:style-name="P9"/>
            <text:p text:style-name="P9"/>
            <text:p text:style-name="P9">落</text:p>
          </table:table-cell>
          <table:table-cell table:style-name="表格1.A1" table:number-columns-spanned="2" office:value-type="string">
            <text:p text:style-name="P9">鄉 <text:s/>鎮</text:p>
            <text:p text:style-name="P9">市 <text:s/>區</text:p>
          </table:table-cell>
          <table:covered-table-cell/>
          <table:table-cell table:style-name="表格1.A1" office:value-type="string">
            <text:p text:style-name="P14">大湖鄉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9">段</text:p>
          </table:table-cell>
          <table:covered-table-cell/>
          <table:table-cell table:style-name="表格1.A1" office:value-type="string">
            <text:p text:style-name="P15">大湖段</text:p>
          </table:table-cell>
          <table:table-cell table:style-name="表格1.A1" table:number-columns-spanned="2" office:value-type="string">
            <text:p text:style-name="P15">以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3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9">小 <text:s/>段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5">下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4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9">(2)地 <text:s text:c="3"/>號</text:p>
          </table:table-cell>
          <table:covered-table-cell/>
          <table:covered-table-cell/>
          <table:table-cell table:style-name="表格1.A1" office:value-type="string">
            <text:p text:style-name="P15">888</text:p>
          </table:table-cell>
          <table:table-cell table:style-name="表格1.A1" table:number-columns-spanned="2" office:value-type="string">
            <text:p text:style-name="P15">空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5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4"><text:span text:style-name="T2">(</text:span><text:span text:style-name="T6">3</text:span><text:span text:style-name="T2">)面 <text:s text:c="3"/>積</text:span></text:p>
            <text:p text:style-name="P9">(平方公尺)</text:p>
          </table:table-cell>
          <table:covered-table-cell/>
          <table:covered-table-cell/>
          <table:table-cell table:style-name="表格1.A1" office:value-type="string">
            <text:p text:style-name="P15">88</text:p>
          </table:table-cell>
          <table:table-cell table:style-name="表格1.A1" table:number-columns-spanned="2" office:value-type="string">
            <text:p text:style-name="P15">白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6" office:value-type="string">
            <text:p text:style-name="P8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4"><text:span text:style-name="T2">(</text:span><text:span text:style-name="T6">4</text:span><text:span text:style-name="T2">)權利範圍</text:span></text:p>
          </table:table-cell>
          <table:covered-table-cell/>
          <table:covered-table-cell/>
          <table:table-cell table:style-name="表格1.A1" office:value-type="string">
            <text:p text:style-name="P15">1/2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7" office:value-type="string">
            <text:p text:style-name="P8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4"><text:span text:style-name="T2">(</text:span><text:span text:style-name="T6">5</text:span><text:span text:style-name="T2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24"><text:span text:style-name="T16">王</text:span><text:span text:style-name="T17">Ο英取得1/8張Ο大取得1/8張Ο二取得1/8張Ο三取得1/8</text:span></text:p>
          </table:table-cell>
          <table:table-cell table:style-name="表格1.A1" table:number-columns-spanned="2" office:value-type="string">
            <text:p text:style-name="P19"><draw:custom-shape text:anchor-type="paragraph" draw:z-index="6" draw:name="形狀8_1" draw:style-name="gr1" draw:text-style-name="P27" svg:width="5.522cm" svg:height="3.813cm" svg:x="1.115cm" svg:y="0.25cm"><text:p text:style-name="P26"><text:span text:style-name="T18">填寫繼承人姓名，並按</text:span></text:p><text:p text:style-name="P26"><text:span text:style-name="T18">繼承人應繼分填寫取得</text:span></text:p><text:p text:style-name="P26"><text:span text:style-name="T18">之權利範圍，權利範圍</text:span></text:p><text:p text:style-name="P26"><text:span text:style-name="T18">合計等於被繼承人所有</text:span></text:p><text:p text:style-name="P26"><text:span text:style-name="T18">權利範圍</text:span></text:p><draw:enhanced-geometry svg:viewBox="0 0 21600 21600" draw:text-areas="800 800 20800 20800" draw:type="round-rectangular-callout" draw:modifiers="-4967.1031619291 8362.257169287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8" office:value-type="string">
            <text:p text:style-name="P8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9">建</text:p>
            <text:p text:style-name="P9"/>
            <text:p text:style-name="P11"><text:s/></text:p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B9" table:number-columns-spanned="6" office:value-type="string">
            <text:p text:style-name="P5"><text:span text:style-name="T2">(</text:span><text:span text:style-name="T6">6</text:span><text:span text:style-name="T2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666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4"><text:span text:style-name="T7">(</text:span><text:span text:style-name="T6">7</text:span><text:span text:style-name="T7">)</text:span></text:p>
            <text:p text:style-name="P21">門</text:p>
            <text:p text:style-name="P21">牌</text:p>
          </table:table-cell>
          <table:covered-table-cell/>
          <table:covered-table-cell/>
          <table:table-cell table:style-name="表格1.A1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15">大湖鄉</text:p>
          </table:table-cell>
          <table:covered-table-cell/>
          <table:covered-table-cell/>
          <table:table-cell table:style-name="表格1.A1" table:number-columns-spanned="2" office:value-type="string">
            <text:p text:style-name="P19"><draw:custom-shape text:anchor-type="paragraph" draw:z-index="7" draw:name="形狀8_2" draw:style-name="gr2" draw:text-style-name="P27" svg:width="5.238cm" svg:height="2.513cm" svg:x="1.374cm" svg:y="0.621cm"><text:p text:style-name="P26"><text:span text:style-name="T18">依建物謄本或權狀</text:span></text:p><text:p text:style-name="P26"><text:span text:style-name="T18">內容填寫相關資料</text:span></text:p><draw:enhanced-geometry svg:viewBox="0 0 21600 21600" draw:text-areas="800 800 20800 20800" draw:type="round-rectangular-callout" draw:modifiers="-6952.72727272727 36015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街 <text:s text:c="3"/>路</text:p>
          </table:table-cell>
          <table:covered-table-cell/>
          <table:covered-table-cell/>
          <table:table-cell table:style-name="表格1.A1" table:number-columns-spanned="3" office:value-type="string">
            <text:p text:style-name="P15">博愛街</text:p>
          </table:table-cell>
          <table:covered-table-cell/>
          <table:covered-table-cell/>
          <table:table-cell table:style-name="表格1.A1" table:number-columns-spanned="2" office:value-type="string">
            <text:p text:style-name="P15">以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段 巷 弄</text:p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5">下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號 <text:s text:c="3"/>樓</text:p>
          </table:table-cell>
          <table:covered-table-cell/>
          <table:covered-table-cell/>
          <table:table-cell table:style-name="表格1.A1" table:number-columns-spanned="3" office:value-type="string">
            <text:p text:style-name="P15">35</text:p>
          </table:table-cell>
          <table:covered-table-cell/>
          <table:covered-table-cell/>
          <table:table-cell table:style-name="表格1.A1" table:number-columns-spanned="2" office:value-type="string">
            <text:p text:style-name="P15">空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3" table:number-columns-spanned="3" office:value-type="string">
            <text:p text:style-name="P4"><text:span text:style-name="T7">(</text:span><text:span text:style-name="T6">8</text:span><text:span text:style-name="T7">)</text:span></text:p>
            <text:p text:style-name="P21">建 物</text:p>
            <text:p text:style-name="P21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9">段</text:p>
          </table:table-cell>
          <table:covered-table-cell/>
          <table:covered-table-cell/>
          <table:table-cell table:style-name="表格1.A1" table:number-columns-spanned="3" office:value-type="string">
            <text:p text:style-name="P15">大湖段</text:p>
          </table:table-cell>
          <table:covered-table-cell/>
          <table:covered-table-cell/>
          <table:table-cell table:style-name="表格1.A1" table:number-columns-spanned="2" office:value-type="string">
            <text:p text:style-name="P15">白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小 <text:s text:c="3"/>段</text:p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地 <text:s text:c="3"/>號</text:p>
          </table:table-cell>
          <table:covered-table-cell/>
          <table:covered-table-cell/>
          <table:table-cell table:style-name="表格1.A1" table:number-columns-spanned="3" office:value-type="string">
            <text:p text:style-name="P15">888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6" table:number-columns-spanned="3" office:value-type="string">
            <text:p text:style-name="P4"><text:span text:style-name="T2">(</text:span><text:span text:style-name="T6">9</text:span><text:span text:style-name="T2">)</text:span></text:p>
            <text:p text:style-name="P9">面</text:p>
            <text:p text:style-name="P9">積</text:p>
            <text:p text:style-name="P12">︵</text:p>
            <text:p text:style-name="P3">平方</text:p>
            <text:p text:style-name="P3">公尺</text:p>
            <text:p text:style-name="P12">︶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4">地面</text:span><text:span text:style-name="T5"> <text:s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4">第二</text:span><text:span text:style-name="T5"> <text:s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4">第三</text:span><text:span text:style-name="T5"> <text:s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4">第四</text:span><text:span text:style-name="T5"> <text:s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24.11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15">134.24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rows-spanned="2" table:number-columns-spanned="3" office:value-type="string">
            <text:p text:style-name="P4"><text:span text:style-name="T2">(</text:span><text:span text:style-name="T6">10</text:span><text:span text:style-name="T2">)</text:span></text:p>
            <text:p text:style-name="P21">附 屬</text:p>
            <text:p text:style-name="P21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9">用 <text:s text:c="3"/>途</text:p>
          </table:table-cell>
          <table:covered-table-cell/>
          <table:covered-table-cell/>
          <table:table-cell table:style-name="表格1.A1" table:number-columns-spanned="3" office:value-type="string">
            <text:p text:style-name="P23">陽台、平台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面 <text:s text:c="3"/>積</text:p>
            <text:p text:style-name="P9">(平方公尺)</text:p>
          </table:table-cell>
          <table:covered-table-cell/>
          <table:covered-table-cell/>
          <table:table-cell table:style-name="表格1.A1" table:number-columns-spanned="3" office:value-type="string">
            <text:p text:style-name="P15">12.60、10.03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9" table:number-columns-spanned="6" office:value-type="string">
            <text:p text:style-name="P6"><text:span text:style-name="T2">(</text:span><text:span text:style-name="T6">11</text:span><text:span text:style-name="T2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全部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6"><draw:custom-shape text:anchor-type="paragraph" draw:z-index="8" draw:name="形狀8_4" draw:style-name="gr1" draw:text-style-name="P27" svg:width="5.522cm" svg:height="3.813cm" svg:x="14.212cm" svg:y="-2.623cm"><text:p text:style-name="P26"><text:span text:style-name="T18">填寫繼承人姓名，並按</text:span></text:p><text:p text:style-name="P26"><text:span text:style-name="T18">繼承人應繼分填寫取得</text:span></text:p><text:p text:style-name="P26"><text:span text:style-name="T18">之權利範圍，權利範圍</text:span></text:p><text:p text:style-name="P26"><text:span text:style-name="T18">合計等於被繼承人所有</text:span></text:p><text:p text:style-name="P26"><text:span text:style-name="T18">權利範圍</text:span></text:p><draw:enhanced-geometry svg:viewBox="0 0 21600 21600" draw:text-areas="800 800 20800 20800" draw:type="round-rectangular-callout" draw:modifiers="-7554.13605876717 23118.593894542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">(</text:span><text:span text:style-name="T6">12</text:span><text:span text:style-name="T2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<text:span text:style-name="T16">王</text:span><text:span text:style-name="T17">Ο英取得1/4</text:span></text:p>
            <text:p text:style-name="P25"><text:span text:style-name="T17">張Ο大取得1/4</text:span></text:p>
            <text:p text:style-name="P25"><text:span text:style-name="T17">張Ο二取得1/4</text:span></text:p>
            <text:p text:style-name="P25"><text:span text:style-name="T17">張Ο三取得1/4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1" fo:font-family="標楷體" style:font-family-generic="script" fo:font-size="14pt" style:letter-kerning="true" style:font-name-asian="標楷體1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officeooo:rsid="0017c1e6" officeooo:paragraph-rsid="0017c1e6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701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540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登記清冊</dc:title>
    <dc:subject>登記清冊</dc:subject>
    <meta:keyword>登記清冊</meta:keyword>
    <meta:initial-creator>301000000A</meta:initial-creator>
    <meta:creation-date>2016-11-22T15:39:00</meta:creation-date>
    <dc:date>2023-11-27T11:02:23.037000000</dc:date>
    <meta:print-date>2004-12-06T16:19:00</meta:print-date>
    <meta:editing-cycles>13</meta:editing-cycles>
    <meta:editing-duration>PT9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91" meta:word-count="227" meta:character-count="550" meta:non-whitespace-character-count="319"/>
  </office:meta>
</office:document-meta>
</file>