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6" style:family="table-row">
      <style:table-row-properties style:min-row-height="0.845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4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2" style:font-name-complex="新細明體2"/>
    </style:style>
    <style:style style:name="P3" style:family="paragraph" style:parent-style-name="Text_20_body">
      <style:paragraph-properties fo:line-height="0.423cm"/>
      <style:text-properties style:font-name="標楷體2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2" style:font-name-asian="標楷體2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2" style:font-name-asian="標楷體2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2" style:font-name-asian="標楷體2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2" style:font-name-asian="標楷體2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2" style:font-name-asian="標楷體2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2" style:font-name-asian="標楷體2" style:font-name-complex="新細明體2"/>
    </style:style>
    <style:style style:name="P17" style:family="paragraph" style:parent-style-name="Standard">
      <style:paragraph-properties fo:line-height="0.564cm"/>
      <style:text-properties style:font-name="標楷體2" style:font-name-asian="標楷體2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2" style:font-name-asian="標楷體2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2" style:font-name-asian="標楷體2" style:font-name-complex="新細明體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標楷體2"/>
    </style:style>
    <style:style style:name="P21" style:family="paragraph" style:parent-style-name="Standard">
      <style:paragraph-properties fo:line-height="0.564cm"/>
      <style:text-properties style:font-name="標楷體2" style:font-name-asian="標楷體2" style:font-name-complex="標楷體2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2" style:font-name-asian="標楷體2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2" style:font-name-asian="標楷體2"/>
    </style:style>
    <style:style style:name="P24" style:family="paragraph" style:parent-style-name="Standard">
      <style:paragraph-properties fo:line-height="0.564cm" fo:orphans="2" fo:widows="2"/>
      <style:text-properties style:font-name="標楷體2" style:font-name-asian="標楷體2"/>
    </style:style>
    <style:style style:name="P25" style:family="paragraph" style:parent-style-name="Standard">
      <style:paragraph-properties fo:line-height="0.564cm"/>
      <style:text-properties style:font-name="標楷體2" style:font-name-asian="標楷體2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2" style:font-name-asian="標楷體2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8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9" style:family="paragraph" style:parent-style-name="註釋標題">
      <style:paragraph-properties fo:line-height="0.564cm" fo:text-align="justify" style:justify-single-word="false"/>
      <style:text-properties style:font-name="標楷體2" style:font-name-complex="標楷體2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2" fo:font-size="12pt" style:font-name-asian="標楷體2" style:font-size-asian="12pt" style:font-name-complex="新細明體2" style:font-size-complex="12pt"/>
    </style:style>
    <style:style style:name="P31" style:family="paragraph" style:parent-style-name="Standard">
      <style:text-properties fo:color="#ff0000" loext:opacity="100%" style:font-name="標楷體2" style:font-name-asian="標楷體2" style:font-name-complex="新細明體2"/>
    </style:style>
    <style:style style:name="P32" style:family="paragraph" style:parent-style-name="Standard">
      <style:paragraph-properties style:snap-to-layout-grid="false"/>
      <style:text-properties fo:color="#ff0000" loext:opacity="100%" style:font-name="標楷體2" style:font-name-asian="標楷體2" style:font-name-complex="新細明體2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000000"/>
    </style:style>
    <style:style style:name="P35" style:family="paragraph" style:parent-style-name="Standard">
      <style:paragraph-properties fo:line-height="0.564cm" fo:text-align="end" style:justify-single-word="false"/>
      <style:text-properties fo:color="#ff0000" loext:opacity="100%" style:font-name="標楷體2" style:font-name-asian="標楷體2" style:font-name-complex="新細明體2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2" style:font-name-asian="標楷體2" style:font-name-complex="標楷體2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c7831" style:font-name-asian="標楷體2" style:font-size-asian="12pt" style:font-name-complex="新細明體2" style:font-size-complex="12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aa634" style:font-name-asian="標楷體2" style:font-size-asian="12pt" style:font-name-complex="新細明體2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style:font-name="標楷體2" fo:font-size="12pt" officeooo:rsid="000d2332" officeooo:paragraph-rsid="000d2332" style:font-name-asian="標楷體2" style:font-size-asian="12pt" style:font-name-complex="新細明體2" style:font-size-complex="12pt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2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2"/>
    </style:style>
    <style:style style:name="P44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2"/>
    </style:style>
    <style:style style:name="P45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2"/>
    </style:style>
    <style:style style:name="P46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2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style:font-name-asian="標楷體2" style:font-name-complex="新細明體2"/>
    </style:style>
    <style:style style:name="P48" style:family="paragraph" style:parent-style-name="Standard">
      <style:paragraph-properties fo:line-height="0.564cm" fo:text-align="end" style:justify-single-word="false"/>
      <style:text-properties fo:color="#000000" loext:opacity="100%" style:font-name="標楷體2" style:font-name-asian="標楷體2" style:font-name-complex="新細明體2"/>
    </style:style>
    <style:style style:name="P49" style:family="paragraph" style:parent-style-name="Standard">
      <style:paragraph-properties fo:line-height="0.564cm"/>
      <style:text-properties fo:color="#000000" loext:opacity="100%" style:font-name="標楷體2" style:font-name-asian="標楷體2" style:font-name-complex="新細明體2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 style:font-name="標楷體2" fo:font-size="12pt" style:font-name-asian="標楷體2" style:font-size-asian="12pt" style:font-name-complex="新細明體2" style:font-size-complex="12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新細明體2" style:font-size-complex="12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2"/>
    </style:style>
    <style:style style:name="P53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2"/>
    </style:style>
    <style:style style:name="P54" style:family="paragraph" style:parent-style-name="Standard">
      <style:paragraph-properties fo:line-height="0.564cm"/>
      <style:text-properties fo:color="#000000" loext:opacity="100%" style:font-name-asian="標楷體2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6" style:family="paragraph" style:parent-style-name="Standard">
      <style:paragraph-properties fo:line-height="0.564cm"/>
      <style:text-properties fo:color="#000000" loext:opacity="100%" officeooo:paragraph-rsid="00123a07"/>
    </style:style>
    <style:style style:name="P57" style:family="paragraph" style:parent-style-name="Standard">
      <style:paragraph-properties fo:line-height="0.564cm"/>
      <style:text-properties fo:color="#000000" loext:opacity="100%"/>
    </style:style>
    <style:style style:name="P58" style:family="paragraph" style:parent-style-name="註釋標題">
      <style:paragraph-properties fo:line-height="0.564cm" fo:text-align="justify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-asian="標楷體2"/>
    </style:style>
    <style:style style:name="P64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2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2" fo:font-size="12pt" style:font-name-asian="標楷體2" style:font-size-asian="12pt" style:font-name-complex="新細明體2" style:font-size-complex="12pt"/>
    </style:style>
    <style:style style:name="P66" style:family="paragraph" style:parent-style-name="Standard">
      <style:paragraph-properties fo:line-height="0.564cm"/>
      <style:text-properties fo:color="#000000" loext:opacity="100%" style:font-name="標楷體2" style:font-name-asian="標楷體2" style:font-name-complex="新細明體2"/>
    </style:style>
    <style:style style:name="P67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新細明體2"/>
    </style:style>
    <style:style style:name="P68" style:family="paragraph" style:parent-style-name="Standard">
      <style:paragraph-properties fo:line-height="0.564cm" fo:text-align="justify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69" style:family="paragraph">
      <style:paragraph-properties fo:line-height="100%"/>
    </style:style>
    <style:style style:name="P70" style:family="paragraph">
      <loext:graphic-properties draw:fill="none" draw:fill-color="#ffffff"/>
      <style:paragraph-properties fo:line-height="100%" style:writing-mode="lr-tb"/>
      <style:text-properties fo:font-size="26pt" style:font-name-asian="標楷體1" style:font-size-asian="26pt" style:font-size-complex="26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font-name-asian="標楷體2" style:font-name-complex="新細明體2"/>
    </style:style>
    <style:style style:name="T6" style:family="text">
      <style:text-properties style:font-name="標楷體2" style:font-name-asian="標楷體2" style:font-name-complex="標楷體2"/>
    </style:style>
    <style:style style:name="T7" style:family="text">
      <style:text-properties style:font-name="標楷體2" fo:font-size="9pt" style:font-name-asian="標楷體2" style:font-size-asian="9pt" style:font-name-complex="新細明體2" loext:padding="0cm" loext:border="0.51pt solid #000000"/>
    </style:style>
    <style:style style:name="T8" style:family="text">
      <style:text-properties style:font-name-asian="標楷體2"/>
    </style:style>
    <style:style style:name="T9" style:family="text">
      <style:text-properties style:font-name-complex="新細明體2"/>
    </style:style>
    <style:style style:name="T10" style:family="text">
      <style:text-properties style:font-name-complex="標楷體2"/>
    </style:style>
    <style:style style:name="T11" style:family="text">
      <style:text-properties fo:color="#ff0000" loext:opacity="100%" style:font-name="標楷體2" style:font-name-asian="標楷體2" style:font-name-complex="新細明體2"/>
    </style:style>
    <style:style style:name="T12" style:family="text">
      <style:text-properties fo:color="#000000" loext:opacity="100%" style:font-name="標楷體2" style:font-name-asian="標楷體2" style:font-name-complex="新細明體2"/>
    </style:style>
    <style:style style:name="T13" style:family="text">
      <style:text-properties fo:color="#000000" loext:opacity="100%" style:font-name="標楷體2" fo:font-size="10pt" style:font-name-asian="標楷體2" style:font-size-asian="10pt" style:font-name-complex="新細明體2" loext:padding="0cm" loext:border="0.51pt solid #000000"/>
    </style:style>
    <style:style style:name="T14" style:family="text">
      <style:text-properties style:font-name-asian="標楷體1"/>
    </style:style>
    <style:style style:name="T15" style:family="text">
      <style:text-properties fo:color="#c9211e" loext:opacity="100%" style:font-name="標楷體2" style:font-name-asian="標楷體2" style:font-name-complex="新細明體2"/>
    </style:style>
    <style:style style:name="T16" style:family="text">
      <style:text-properties fo:font-size="26pt" style:font-name-asian="標楷體1" style:font-size-asian="26pt" style:font-size-complex="26pt"/>
    </style:style>
    <style:style style:name="gr1" style:family="graphic">
      <style:graphic-properties draw:stroke="none" svg:stroke-color="#000000" draw:fill="none" draw:fill-color="#ffffff" fo:min-height="3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3"><text:span text:style-name="T10"><text:s text:c="10"/></text:span><text:span text:style-name="T9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3"><text:span text:style-name="T10"><text:s text:c="4"/></text:span><text:span text:style-name="T9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6"><text:span text:style-name="T10"><text:s text:c="7"/></text:span><text:span text:style-name="T9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9"><text:span text:style-name="T6"><text:s text:c="3"/></text:span><text:span text:style-name="T5">受</text:span><text:span text:style-name="T4">理</text:span></text:p>
            <text:p text:style-name="P14">(1)</text:p>
            <text:p text:style-name="P23"><text:span text:style-name="T10"><text:s text:c="3"/></text:span><text:span text:style-name="T9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2"><text:span text:style-name="T14">苗栗</text:span> <text:s/><text:span text:style-name="T12">縣</text:span></text:p>
            <text:p text:style-name="P35"/>
            <text:p text:style-name="P48">市</text:p>
          </table:table-cell>
          <table:covered-table-cell/>
          <table:covered-table-cell/>
          <table:table-cell table:style-name="表格2.H2" table:number-columns-spanned="5" office:value-type="string">
            <text:p text:style-name="P60"><text:span text:style-name="T14">大湖</text:span><text:span text:style-name="T5"> <text:s/>地政事務所</text:span></text:p>
            <text:p text:style-name="P13"/>
            <text:p text:style-name="P22"><text:span text:style-name="T10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4">資料管</text:p>
            <text:p text:style-name="P54"/>
            <text:p text:style-name="P54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10"><text:s text:c="10"/>苗栗 <text:s text:c="2"/></text:span><text:span text:style-name="T9">縣</text:span></text:p>
            <text:p text:style-name="P24"><text:span text:style-name="T10"><text:s text:c="17"/></text:span><text:span text:style-name="T9">市</text:span></text:p>
            <text:p text:style-name="P23"><text:span text:style-name="T10"><text:s text:c="5"/>大湖</text:span><text:span text:style-name="T9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10"><text:s text:c="4"/></text:span><text:span text:style-name="T9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59"><text:span text:style-name="T5">中華民國 <text:s text:c="4"/>年 <text:s/></text:span><text:span text:style-name="T15"><text:s/></text:span><text:span text:style-name="T11"><text:s/></text:span><text:span text:style-name="T5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5"><text:span text:style-name="T10">□ </text:span><text:span text:style-name="T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6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7"><text:span text:style-name="T6">□ </text:span><text:span text:style-name="T5">買賣 <text:s/>□ 贈與 <text:s/></text:span><text:span text:style-name="T7">ˇ</text:span><text:span text:style-name="T5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25"><text:span text:style-name="T10">□ </text:span><text:span text:style-name="T9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5"><text:span text:style-name="T10">□ </text:span><text:span text:style-name="T9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5"><text:span text:style-name="T10">□ </text:span><text:span text:style-name="T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5"><text:span text:style-name="T10">□ </text:span><text:span text:style-name="T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1"><text:span text:style-name="T5">詳如□ <text:s/>契約書 <text:s/></text:span><text:span text:style-name="T13">ˇ</text:span><text:span text:style-name="T12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49">1.繼承系統表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4.土地所有權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/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49">2.戶籍謄本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5.建物所有權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49">3.遺產稅繳（免）稅證明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14">本土地登記案之申請委託 <text:s text:c="9"/>代理。 <text:s text:c="13"/>複代理。</text:p>
            <text:p text:style-name="P14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58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3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2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>不動產經紀業名稱</text:p>
            <text:p text:style-name="P20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2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2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/>
            <text:p text:style-name="P5"/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50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j23" table:number-rows-spanned="6" table:number-columns-spanned="2" office:value-type="string">
            <text:p text:style-name="P10"/>
            <text:p text:style-name="P9"/>
            <text:p text:style-name="P33"/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9"><draw:frame text:anchor-type="paragraph" draw:z-index="0" draw:name="形狀1" draw:style-name="gr1" draw:text-style-name="P70" svg:width="5.733cm" svg:height="3.305cm" svg:x="0.266cm" svg:y="0.028cm"><draw:text-box><text:p text:style-name="P69"><text:span text:style-name="T16">詳 如 身 分</text:span></text:p><text:p text:style-name="P69"><text:span text:style-name="T16"/></text:p><text:p text:style-name="P69"><text:span text:style-name="T16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登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列</text:span><text:span text:style-name="T1"> <text:s/></text:span><text:span text:style-name="T8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用</text:span><text:span text:style-name="T1"> <text:s/></text:span><text:span text:style-name="T8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地</text:span><text:span text:style-name="T1"> <text:s/></text:span><text:span text:style-name="T8">價</text:span></text:p>
            <text:p text:style-name="P55"><text:span text:style-name="T8">異</text:span><text:span text:style-name="T1"> <text:s/></text:span><text:span text:style-name="T8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通</text:span><text:span text:style-name="T1"> <text:s/></text:span><text:span text:style-name="T8">知</text:span></text:p>
            <text:p text:style-name="P55"><text:span text:style-name="T8">領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異</text:span><text:span text:style-name="T1"> <text:s/></text:span><text:span text:style-name="T8">動</text:span></text:p>
            <text:p text:style-name="P55"><text:span text:style-name="T8">通</text:span><text:span text:style-name="T1"> <text:s/></text:span><text:span text:style-name="T8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交</text:span><text:span text:style-name="T1"> <text:s/></text:span><text:span text:style-name="T8">付</text:span></text:p>
            <text:p text:style-name="P55"><text:span text:style-name="T8">發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  <text:p text:style-name="P55"><text:span text:style-name="T8">歸</text:span><text:span text:style-name="T1"> <text:s/></text:span><text:span text:style-name="T8">檔</text:span></text:p>
            <text:p text:style-name="P42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2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2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4T11:39:18.123000000</dc:date>
    <meta:print-date>2002-01-28T11:15:00</meta:print-date>
    <meta:editing-cycles>112</meta:editing-cycles>
    <meta:editing-duration>PT2H23M36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47" meta:word-count="620" meta:character-count="1266" meta:non-whitespace-character-count="676"/>
  </office:meta>
</office:document-meta>
</file>