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 style:font-name-complex="標楷體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text-properties style:font-name="標楷體" fo:font-size="14pt" officeooo:paragraph-rsid="001a6f8e" style:font-name-asian="標楷體" style:font-size-asian="14pt" style:font-name-complex="標楷體"/>
    </style:style>
    <style:style style:name="P5" style:family="paragraph" style:parent-style-name="Standard">
      <style:text-properties style:font-name="標楷體" fo:font-size="14pt" officeooo:paragraph-rsid="001ae6d2" style:font-name-asian="標楷體" style:font-size-asian="14pt" style:font-name-complex="標楷體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text-properties style:font-name="標楷體" fo:font-size="16pt" officeooo:paragraph-rsid="001ae6d2" style:font-name-asian="標楷體" style:font-size-asian="16pt" style:font-name-complex="標楷體"/>
    </style:style>
    <style:style style:name="P8" style:family="paragraph" style:parent-style-name="Standard">
      <style:text-properties style:font-name="標楷體" fo:font-size="21pt" style:font-name-asian="標楷體" style:font-size-asian="21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0" style:family="paragraph" style:parent-style-name="Text_20_body">
      <style:text-properties fo:font-size="16pt" style:font-size-asian="16pt"/>
    </style:style>
    <style:style style:name="P11" style:family="paragraph" style:parent-style-name="Text_20_body">
      <style:text-properties fo:font-size="16pt" officeooo:paragraph-rsid="001a6f8e" style:font-size-asian="16pt"/>
    </style:style>
    <style:style style:name="P12" style:family="paragraph" style:parent-style-name="Standard">
      <style:text-properties officeooo:paragraph-rsid="001d3fe4"/>
    </style:style>
    <style:style style:name="P13" style:family="paragraph" style:parent-style-name="Standard">
      <style:text-properties style:font-name="標楷體" fo:font-size="14pt" officeooo:paragraph-rsid="001d3fe4" style:font-name-asian="標楷體" style:font-size-asian="14pt" style:font-name-complex="標楷體"/>
    </style:style>
    <style:style style:name="P14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fo:color="#c9211e" loext:opacity="100%"/>
    </style:style>
    <style:style style:name="T3" style:family="text">
      <style:text-properties fo:color="#c9211e" loext:opacity="100%" style:font-name="標楷體1" officeooo:rsid="001ae6d2"/>
    </style:style>
    <style:style style:name="T4" style:family="text">
      <style:text-properties fo:color="#c9211e" loext:opacity="100%" style:font-name="標楷體1" fo:font-size="14pt" officeooo:rsid="001ae6d2" style:font-name-asian="標楷體1" style:font-size-asian="14pt" style:font-name-complex="標楷體1"/>
    </style:style>
    <style:style style:name="T5" style:family="text">
      <style:text-properties fo:color="#c9211e" loext:opacity="100%" style:font-name="標楷體1" fo:font-size="14pt" officeooo:rsid="001ae6d2" style:font-size-asian="14pt"/>
    </style:style>
    <style:style style:name="T6" style:family="text">
      <style:text-properties fo:color="#c9211e" loext:opacity="100%" style:font-name="標楷體1" officeooo:rsid="001ae6d2" style:font-name-asian="標楷體1" style:font-name-complex="標楷體1"/>
    </style:style>
    <style:style style:name="T7" style:family="text">
      <style:text-properties fo:color="#c9211e" loext:opacity="100%" fo:font-size="14pt" style:font-size-asian="14pt"/>
    </style:style>
    <style:style style:name="T8" style:family="text">
      <style:text-properties fo:color="#c9211e" loext:opacity="100%" style:font-name="標楷體" fo:font-size="14pt" officeooo:rsid="001ae6d2" style:font-name-asian="標楷體" style:font-size-asian="14pt" style:font-name-complex="標楷體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繼　承　系　統　表</text:p>
      <text:p text:style-name="P2"/>
      <text:p text:style-name="P13"><draw:line text:anchor-type="char" draw:z-index="1" draw:name="形狀2" draw:style-name="gr1" draw:text-style-name="P15" svg:x1="7.303cm" svg:y1="0.422cm" svg:x2="7.938cm" svg:y2="0.422cm"><text:p/></draw:line><draw:line text:anchor-type="char" draw:z-index="0" draw:name="形狀1" draw:style-name="gr1" draw:text-style-name="P15" svg:x1="7.303cm" svg:y1="0.422cm" svg:x2="7.303cm" svg:y2="6.357cm"><text:p/></draw:line><text:s text:c="24"/>　　 <text:s text:c="3"/>長子 <text:s text:c="10"/>民國<text:span text:style-name="T2"> <text:s/></text:span>年<text:span text:style-name="T2"> <text:s/></text:span>月 <text:span text:style-name="T2"><text:s/></text:span>日生(□繼承□拋棄□無繼承權)</text:p>
      <text:p text:style-name="P3">被繼承人：　　　　　　　 　　 <text:s text:c="2"/>　　　　　　　 <text:s text:c="2"/>　</text:p>
      <text:p text:style-name="P13"><draw:line text:anchor-type="char" draw:z-index="2" draw:name="形狀3" draw:style-name="gr1" draw:text-style-name="P15" svg:x1="7.303cm" svg:y1="0.351cm" svg:x2="7.938cm" svg:y2="0.351cm"><text:p/></draw:line><text:s text:c="20"/>　 <text:s text:c="4"/>　 <text:s text:c="2"/>次子 <text:span text:style-name="T3"><text:s/></text:span><text:s text:c="9"/>民國<text:span text:style-name="T2"> <text:s/></text:span>年 <text:span text:style-name="T2"><text:s/></text:span>月<text:span text:style-name="T2"> <text:s/></text:span>日生(□繼承□拋棄□無繼承權)</text:p>
      <text:p text:style-name="P3"><text:s text:c="2"/>死亡日期：　　　　　　 　　 <text:s text:c="2"/>　　　　　　　 <text:s text:c="2"/>　</text:p>
      <text:p text:style-name="P4"><draw:line text:anchor-type="char" draw:z-index="3" draw:name="形狀4" draw:style-name="gr1" draw:text-style-name="P15" svg:x1="7.303cm" svg:y1="0.423cm" svg:x2="7.938cm" svg:y2="0.423cm"><text:p/></draw:line><text:s text:c="21"/>　 <text:s text:c="3"/>　 <text:s text:c="2"/>三子 <text:s text:c="10"/>民國 <text:s/>年　月　日生(□繼承□拋棄□無繼承權)</text:p>
      <text:p text:style-name="P3">　　　　　　　　　　　　 　　 <text:s text:c="2"/>　　　　　　　 <text:s text:c="2"/>　</text:p>
      <text:p text:style-name="P13"><draw:line text:anchor-type="char" draw:z-index="4" draw:name="形狀5" draw:style-name="gr1" draw:text-style-name="P15" svg:x1="7.303cm" svg:y1="0.409cm" svg:x2="7.938cm" svg:y2="0.409cm"><text:p/></draw:line>　　　　　　　　　　　　 <text:s text:c="2"/>　 <text:s text:c="2"/>長女 <text:s text:c="10"/>民國<text:span text:style-name="T2"> <text:s/></text:span>年<text:span text:style-name="T2"> <text:s/></text:span>月<text:span text:style-name="T2"> <text:s/></text:span>日生(□繼承□拋棄□無繼承權)</text:p>
      <text:p text:style-name="P5">配 <text:s text:c="3"/>偶：　　　　　　　 　　 <text:s text:c="2"/>　　　　　　　 <text:s text:c="2"/></text:p>
      <text:p text:style-name="P4"><draw:line text:anchor-type="char" draw:z-index="5" draw:name="形狀6" draw:style-name="gr1" draw:text-style-name="P15" svg:x1="7.303cm" svg:y1="0.431cm" svg:x2="7.938cm" svg:y2="0.431cm"><text:p/></draw:line><text:s text:c="21"/>　 <text:s text:c="3"/>　 <text:s text:c="2"/>次女 <text:s text:c="10"/>民國 <text:s/>年　月　日生(□繼承□拋棄□無繼承權)</text:p>
      <text:p text:style-name="P4"><text:s text:c="2"/>出生日期：</text:p>
      <text:p text:style-name="P12"><text:span text:style-name="T1">(□繼承□拋棄□無繼承權)　　　　</text:span><draw:line text:anchor-type="char" draw:z-index="6" draw:name="形狀6_0" draw:style-name="gr1" draw:text-style-name="P14" svg:x1="7.303cm" svg:y1="0.43cm" svg:x2="7.941cm" svg:y2="0.43cm"><text:p/></draw:line><text:span text:style-name="T1">三女 <text:s text:c="10"/>民國 <text:s/>年　月　日生(□繼承□拋棄□無繼承權) <text:s text:c="13"/></text:span></text:p>
      <text:p text:style-name="P10"/>
      <text:p text:style-name="P11"/>
      <text:p text:style-name="P11"/>
      <text:p text:style-name="P11">上繼承系統表係參酌民法第一一三八條至一一四○條之規定訂立，如有遺漏或錯誤致他人受損害者，申請人願負法律責任。</text:p>
      <text:p text:style-name="P3"/>
      <text:p text:style-name="P7">繼承人： <text:s text:c="6"/><text:span text:style-name="T5"><text:s/></text:span>　　　 <text:s text:c="2"/>　 <text:s text:c="2"/>蓋章 <text:s text:c="12"/>繼承人：<text:span text:style-name="T5"> <text:s text:c="6"/></text:span>　　　　　　 <text:s/>蓋章</text:p>
      <text:p text:style-name="P6"/>
      <text:p text:style-name="P7">繼承人： <text:s text:c="10"/>　　　　 <text:s text:c="2"/>蓋章 <text:s text:c="12"/>繼承人：　　　　　　 <text:s text:c="5"/>　蓋章</text:p>
      <text:p text:style-name="P6"/>
      <text:p text:style-name="P7">繼承人：<text:span text:style-name="T5"> <text:s text:c="7"/></text:span>　　　　　　 <text:s text:c="2"/>蓋章 <text:s text:c="12"/>繼承人：　　　　　　 <text:s text:c="5"/>　蓋章</text:p>
      <text:p text:style-name="P8"/>
      <text:p text:style-name="P9">中華民國　<text:span text:style-name="T2"> <text:s text:c="5"/></text:span>　年　 <text:s text:c="4"/><text:span text:style-name="T2">　</text:span>月　<text:span text:style-name="T2"> <text:s text:c="4"/></text:span>　日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01cm" fo:margin-bottom="0.6cm" fo:margin-left="1.3cm" fo:margin-right="1.3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繼承系統表</dc:title>
    <dc:subject>繼承系統表</dc:subject>
    <meta:keyword>繼承系統表</meta:keyword>
    <dc:description>繼承系統表</dc:description>
    <meta:initial-creator>301000000A</meta:initial-creator>
    <meta:creation-date>2014-01-20T15:10:00</meta:creation-date>
    <dc:date>2023-11-24T09:48:18.030000000</dc:date>
    <meta:print-date>2015-03-03T09:10:00</meta:print-date>
    <meta:editing-cycles>10</meta:editing-cycles>
    <meta:editing-duration>PT43M57S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1" meta:paragraph-count="17" meta:word-count="252" meta:character-count="779" meta:non-whitespace-character-count="259"/>
  </office:meta>
</office:document-meta>
</file>