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1.044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26" style:family="table-row">
      <style:table-row-properties style:min-row-height="0.845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34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style:font-name-complex="新細明體2"/>
    </style:style>
    <style:style style:name="P3" style:family="paragraph" style:parent-style-name="Text_20_body">
      <style:paragraph-properties fo:line-height="0.423cm"/>
      <style:text-properties style:font-name="標楷體" style:font-name-complex="新細明體2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新細明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2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新細明體2" loext:padding="0cm" loext:border="0.51pt solid #000000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2" loext:padding="0cm" loext:border="0.51pt solid #000000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新細明體2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新細明體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新細明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新細明體2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新細明體2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新細明體2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新細明體2"/>
    </style:style>
    <style:style style:name="P18" style:family="paragraph" style:parent-style-name="Standard">
      <style:paragraph-properties fo:line-height="0.564cm" style:snap-to-layout-grid="false"/>
      <style:text-properties style:font-name="標楷體" style:font-name-asian="標楷體" style:font-name-complex="新細明體2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新細明體2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564cm" fo:orphans="2" fo:widows="2"/>
      <style:text-properties style:font-name="標楷體" style:font-name-asian="標楷體"/>
    </style:style>
    <style:style style:name="P25" style:family="paragraph" style:parent-style-name="Standard">
      <style:paragraph-properties fo:line-height="0.564cm"/>
      <style:text-properties style:font-name="標楷體" style:font-name-asian="標楷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2"/>
    </style:style>
    <style:style style:name="P2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2"/>
    </style:style>
    <style:style style:name="P29" style:family="paragraph" style:parent-style-name="註釋標題">
      <style:paragraph-properties fo:line-height="0.564cm" fo:text-align="justify" style:justify-single-word="false"/>
      <style:text-properties style:font-name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pt" style:font-name-asian="標楷體" style:font-size-asian="12pt" style:font-name-complex="新細明體2" style:font-size-complex="12pt"/>
    </style:style>
    <style:style style:name="P31" style:family="paragraph" style:parent-style-name="Standard">
      <style:text-properties fo:color="#ff0000" loext:opacity="100%" style:font-name="標楷體" style:font-name-asian="標楷體" style:font-name-complex="新細明體2"/>
    </style:style>
    <style:style style:name="P32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新細明體2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loext:opacity="100%" style:font-name="標楷體" style:font-name-asian="標楷體" style:font-name-complex="新細明體2" loext:padding="0cm" loext:border="0.51pt solid #ff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loext:opacity="100%" style:font-name="標楷體" style:font-name-asian="標楷體" style:font-name-complex="新細明體2" loext:padding="0cm" loext:border="0.51pt solid #000000"/>
    </style:style>
    <style:style style:name="P35" style:family="paragraph" style:parent-style-name="Standard">
      <style:paragraph-properties fo:line-height="0.564cm" fo:text-align="end" style:justify-single-word="false"/>
      <style:text-properties fo:color="#ff0000" loext:opacity="100%" style:font-name="標楷體" style:font-name-asian="標楷體" style:font-name-complex="新細明體2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style:font-name-asian="標楷體" style:font-size-asian="12pt" style:font-name-complex="新細明體2" style:font-size-complex="12pt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officeooo:paragraph-rsid="000c7831" style:font-name-asian="標楷體" style:font-size-asian="12pt" style:font-name-complex="新細明體2" style:font-size-complex="12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" fo:font-size="12pt" style:font-name-asian="標楷體" style:font-size-asian="12pt" style:font-name-complex="新細明體2" style:font-size-complex="12pt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loext:opacity="100%" style:font-name="標楷體" fo:font-size="12pt" officeooo:paragraph-rsid="000aa634" style:font-name-asian="標楷體" style:font-size-asian="12pt" style:font-name-complex="新細明體2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style:font-name="標楷體" fo:font-size="12pt" officeooo:rsid="000d2332" officeooo:paragraph-rsid="000d2332" style:font-name-asian="標楷體" style:font-size-asian="12pt" style:font-name-complex="新細明體2" style:font-size-complex="12pt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-asian="標楷體"/>
    </style:style>
    <style:style style:name="P44" style:family="paragraph" style:parent-style-name="Standard">
      <style:paragraph-properties fo:line-height="0.564cm" fo:text-align="justify" style:justify-single-word="false"/>
      <style:text-properties fo:color="#ff0000" loext:opacity="100%" style:font-name-asian="標楷體"/>
    </style:style>
    <style:style style:name="P45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fo:color="#ff0000" loext:opacity="100%" style:font-name-asian="標楷體"/>
    </style:style>
    <style:style style:name="P46" style:family="paragraph" style:parent-style-name="Standard">
      <style:paragraph-properties fo:margin-left="-0.009cm" fo:margin-right="-0.046cm" fo:line-height="0.564cm" fo:text-align="justify" style:justify-single-word="false" fo:text-indent="0.004cm" style:auto-text-indent="false"/>
      <style:text-properties fo:color="#ff0000" loext:opacity="100%" style:font-name-asian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新細明體2"/>
    </style:style>
    <style:style style:name="P48" style:family="paragraph" style:parent-style-name="Standard">
      <style:paragraph-properties fo:line-height="0.564cm" fo:text-align="end" style:justify-single-word="false"/>
      <style:text-properties fo:color="#000000" loext:opacity="100%" style:font-name="標楷體" style:font-name-asian="標楷體" style:font-name-complex="新細明體2"/>
    </style:style>
    <style:style style:name="P49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新細明體2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2pt" style:font-name-asian="標楷體" style:font-size-asian="12pt" style:font-name-complex="新細明體2" style:font-size-complex="12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新細明體2" style:font-size-complex="12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3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"/>
    </style:style>
    <style:style style:name="P54" style:family="paragraph" style:parent-style-name="Standard">
      <style:paragraph-properties fo:line-height="0.564cm"/>
      <style:text-properties fo:color="#000000" loext:opacity="100%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6" style:family="paragraph" style:parent-style-name="Standard">
      <style:paragraph-properties fo:line-height="0.564cm"/>
      <style:text-properties fo:color="#000000" loext:opacity="100%" officeooo:paragraph-rsid="00123a07"/>
    </style:style>
    <style:style style:name="P57" style:family="paragraph" style:parent-style-name="Standard">
      <style:paragraph-properties fo:line-height="0.564cm"/>
      <style:text-properties fo:color="#000000" loext:opacity="100%"/>
    </style:style>
    <style:style style:name="P58" style:family="paragraph" style:parent-style-name="註釋標題">
      <style:paragraph-properties fo:line-height="0.564cm" fo:text-align="justify" style:justify-single-word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officeooo:paragraph-rsid="000aa634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end" style:justify-single-word="false"/>
      <style:text-properties officeooo:paragraph-rsid="000aa634"/>
    </style:style>
    <style:style style:name="P6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4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style:font-name-asian="標楷體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c9211e" loext:opacity="100%" style:font-name="標楷體" fo:font-size="12pt" style:font-name-asian="標楷體" style:font-size-asian="12pt" style:font-name-complex="新細明體2" style:font-size-complex="12pt"/>
    </style:style>
    <style:style style:name="P66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新細明體2"/>
    </style:style>
    <style:style style:name="P6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新細明體2"/>
    </style:style>
    <style:style style:name="P68" style:family="paragraph" style:parent-style-name="Standard">
      <style:paragraph-properties fo:line-height="0.564cm" fo:text-align="justify" style:justify-single-word="false"/>
      <style:text-properties fo:color="#ff0000" loext:opacity="100%" style:font-name="標楷體" style:font-name-asian="標楷體" style:font-name-complex="新細明體2" loext:padding="0cm" loext:border="0.51pt solid #ff0000"/>
    </style:style>
    <style:style style:name="P69" style:family="paragraph">
      <style:paragraph-properties fo:line-height="100%"/>
    </style:style>
    <style:style style:name="P70" style:family="paragraph">
      <loext:graphic-properties draw:fill="none" draw:fill-color="#ffffff"/>
      <style:paragraph-properties fo:line-height="100%" style:writing-mode="lr-tb"/>
      <style:text-properties fo:font-size="26pt" style:font-name-asian="標楷體1" style:font-size-asian="26pt" style:font-size-complex="26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2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新細明體2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style:font-name-complex="新細明體2"/>
    </style:style>
    <style:style style:name="T10" style:family="text">
      <style:text-properties style:font-name-complex="標楷體"/>
    </style:style>
    <style:style style:name="T11" style:family="text">
      <style:text-properties fo:color="#ff0000" loext:opacity="100%" style:font-name="標楷體" style:font-name-asian="標楷體" style:font-name-complex="新細明體2"/>
    </style:style>
    <style:style style:name="T12" style:family="text">
      <style:text-properties fo:color="#000000" loext:opacity="100%" style:font-name="標楷體" style:font-name-asian="標楷體" style:font-name-complex="新細明體2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新細明體2" loext:padding="0cm" loext:border="0.51pt solid #000000"/>
    </style:style>
    <style:style style:name="T14" style:family="text">
      <style:text-properties style:font-name-asian="標楷體1"/>
    </style:style>
    <style:style style:name="T15" style:family="text">
      <style:text-properties fo:color="#c9211e" loext:opacity="100%" style:font-name="標楷體" style:font-name-asian="標楷體" style:font-name-complex="新細明體2"/>
    </style:style>
    <style:style style:name="T16" style:family="text">
      <style:text-properties fo:font-size="26pt" style:font-name-asian="標楷體1" style:font-size-asian="26pt" style:font-size-complex="26pt"/>
    </style:style>
    <style:style style:name="gr1" style:family="graphic">
      <style:graphic-properties draw:stroke="none" svg:stroke-color="#000000" draw:fill="none" draw:fill-color="#ffffff" fo:min-height="3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收</text:p>
            <text:p text:style-name="P11"/>
            <text:p text:style-name="P11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11">收件</text:p>
            <text:p text:style-name="P11"/>
            <text:p text:style-name="P11"/>
            <text:p text:style-name="P11">者章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11">共 <text:s text:c="3"/>件</text:p>
          </table:table-cell>
          <table:table-cell table:style-name="表格1.A1" table:number-rows-spanned="3" office:value-type="string">
            <text:p text:style-name="P11">第 <text:s text:c="3"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23"><text:span text:style-name="T10"><text:s text:c="10"/></text:span><text:span text:style-name="T9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23"><text:span text:style-name="T10"><text:s text:c="4"/></text:span><text:span text:style-name="T9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6"><text:span text:style-name="T10"><text:s text:c="7"/></text:span><text:span text:style-name="T9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罰 <text:s/>鍰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K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K"/>
        <table:table-column table:style-name="表格2.G"/>
        <table:table-column table:style-name="表格2.a"/>
        <table:table-column table:style-name="表格2.b"/>
        <table:table-column table:style-name="表格2.K"/>
        <table:table-column table:style-name="表格2.G"/>
        <table:table-column table:style-name="表格2.C"/>
        <table:table-column table:style-name="表格2.K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59"><text:span text:style-name="T6"><text:s text:c="3"/></text:span><text:span text:style-name="T5">受</text:span><text:span text:style-name="T4">理</text:span></text:p>
            <text:p text:style-name="P14">(1)</text:p>
            <text:p text:style-name="P23"><text:span text:style-name="T10"><text:s text:c="3"/></text:span><text:span text:style-name="T9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2"><text:span text:style-name="T14">苗栗</text:span> <text:s/><text:span text:style-name="T12">縣</text:span></text:p>
            <text:p text:style-name="P35"/>
            <text:p text:style-name="P48">市</text:p>
          </table:table-cell>
          <table:covered-table-cell/>
          <table:covered-table-cell/>
          <table:table-cell table:style-name="表格2.H2" table:number-columns-spanned="5" office:value-type="string">
            <text:p text:style-name="P60"><text:span text:style-name="T14">大湖</text:span><text:span text:style-name="T5"> <text:s/>地政事務所</text:span></text:p>
            <text:p text:style-name="P13"/>
            <text:p text:style-name="P22"><text:span text:style-name="T10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4">資料管</text:p>
            <text:p text:style-name="P54"/>
            <text:p text:style-name="P54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10"><text:s text:c="10"/>苗栗 <text:s text:c="2"/></text:span><text:span text:style-name="T9">縣</text:span></text:p>
            <text:p text:style-name="P24"><text:span text:style-name="T10"><text:s text:c="17"/></text:span><text:span text:style-name="T9">市</text:span></text:p>
            <text:p text:style-name="P23"><text:span text:style-name="T10"><text:s text:c="5"/>大湖</text:span><text:span text:style-name="T9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<text:span text:style-name="T10"><text:s text:c="4"/></text:span><text:span text:style-name="T9">原 <text:s text:c="2"/>因</text:span></text:p>
            <text:p text:style-name="P14">(2)</text:p>
            <text:p text:style-name="P15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59"><text:span text:style-name="T5">中華民國 <text:s text:c="4"/>年 <text:s/></text:span><text:span text:style-name="T15"><text:s/></text:span><text:span text:style-name="T11"><text:s/></text:span><text:span text:style-name="T5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4"/>
          </table:table-cell>
        </table:table-row>
        <table:table-row table:style-name="表格2.3">
          <table:table-cell table:style-name="表格2.A3" table:number-columns-spanned="11" office:value-type="string">
            <text:p text:style-name="P17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1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4"/>
          </table:table-cell>
        </table:table-row>
        <table:table-row table:style-name="表格2.4">
          <table:table-cell table:style-name="表格2.A3" table:number-columns-spanned="11" office:value-type="string">
            <text:p text:style-name="P25"><text:span text:style-name="T10">□ </text:span><text:span text:style-name="T9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 table:style-name="表格2.5">
          <table:table-cell table:style-name="表格2.A3" table:number-columns-spanned="11" office:value-type="string">
            <text:p text:style-name="P56"><text:span text:style-name="T7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7"><text:span text:style-name="T6">□ </text:span><text:span text:style-name="T5">買賣 <text:s/>□ 贈與 <text:s/></text:span><text:span text:style-name="T7">ˇ</text:span><text:span text:style-name="T5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 table:style-name="表格2.6">
          <table:table-cell table:style-name="表格2.A3" table:number-columns-spanned="11" office:value-type="string">
            <text:p text:style-name="P25"><text:span text:style-name="T10">□ </text:span><text:span text:style-name="T9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 table:style-name="表格2.7">
          <table:table-cell table:style-name="表格2.A3" table:number-columns-spanned="11" office:value-type="string">
            <text:p text:style-name="P25"><text:span text:style-name="T10">□ </text:span><text:span text:style-name="T9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 table:style-name="表格2.8">
          <table:table-cell table:style-name="表格2.A3" table:number-columns-spanned="11" office:value-type="string">
            <text:p text:style-name="P25"><text:span text:style-name="T10">□ </text:span><text:span text:style-name="T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 table:style-name="表格2.9">
          <table:table-cell table:style-name="表格2.A3" table:number-columns-spanned="11" office:value-type="string">
            <text:p text:style-name="P25"><text:span text:style-name="T10">□ </text:span><text:span text:style-name="T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 table:style-name="表格2.10">
          <table:table-cell table:style-name="表格2.A3" table:number-columns-spanned="11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 table:style-name="表格2.11">
          <table:table-cell table:style-name="表格2.A3" table:number-columns-spanned="8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1"><text:span text:style-name="T5">詳如□ <text:s/>契約書 <text:s/></text:span><text:span text:style-name="T13">ˇ</text:span><text:span text:style-name="T12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 table:style-name="表格2.1">
          <table:table-cell table:style-name="表格2.A12" table:number-columns-spanned="3" office:value-type="string">
            <text:p text:style-name="P11">(6)</text:p>
          </table:table-cell>
          <table:covered-table-cell/>
          <table:covered-table-cell/>
          <table:table-cell table:style-name="表格2.A3" table:number-columns-spanned="14" office:value-type="string">
            <text:p text:style-name="P49">1.繼承系統表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9">4.土地所有權狀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7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"/>
          </table:table-cell>
        </table:table-row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table:number-columns-spanned="2" office:value-type="string">
            <text:p text:style-name="P11">繳</text:p>
            <text:p text:style-name="P11">件</text:p>
          </table:table-cell>
          <table:covered-table-cell/>
          <table:table-cell table:style-name="表格2.A3" table:number-columns-spanned="14" office:value-type="string">
            <text:p text:style-name="P49">2.戶籍謄本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9">5.建物所有權狀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P49">3.遺產稅繳（免）稅證明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9">6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4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14">(7）委任關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14">本土地登記案之申請委託 <text:s text:c="9"/>代理。 <text:s text:c="13"/>複代理。</text:p>
            <text:p text:style-name="P14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covered-table-cell/>
          <table:covered-table-cell/>
          <table:table-cell table:style-name="表格2.A1" table:number-columns-spanned="6" office:value-type="string">
            <text:p text:style-name="P58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3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32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3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3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53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32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14">(9) 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3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3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9">不動產經紀業名稱</text:p>
            <text:p text:style-name="P20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32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3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32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5">(10)</text:p>
            <text:p text:style-name="P5"/>
            <text:p text:style-name="P5">申</text:p>
            <text:p text:style-name="P5"/>
            <text:p text:style-name="P5"/>
            <text:p text:style-name="P5">請</text:p>
            <text:p text:style-name="P5"/>
            <text:p text:style-name="P5"/>
            <text:p text:style-name="P5">人</text:p>
          </table:table-cell>
          <table:covered-table-cell/>
          <table:table-cell table:style-name="表格2.A3" table:number-rows-spanned="2" table:number-columns-spanned="4" office:value-type="string">
            <text:p text:style-name="P5">(11)</text:p>
            <text:p text:style-name="P5">權利人或</text:p>
            <text:p text:style-name="P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5">(12)</text:p>
            <text:p text:style-name="P5">姓 <text:s text:c="3"/>名</text:p>
            <text:p text:style-name="P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5">(13)</text:p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5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5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5">(16)</text:p>
            <text:p text:style-name="P5">簽 <text:s/>章</text:p>
            <text:p text:style-name="P3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3" office:value-type="string">
            <text:p text:style-name="P5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5">鄰</text:p>
          </table:table-cell>
          <table:covered-table-cell/>
          <table:table-cell table:style-name="表格2.A1" table:number-columns-spanned="2" office:value-type="string">
            <text:p text:style-name="P5">街路</text:p>
          </table:table-cell>
          <table:covered-table-cell/>
          <table:table-cell table:style-name="表格2.A1" table:number-columns-spanned="2" office:value-type="string">
            <text:p text:style-name="P5">段</text:p>
          </table:table-cell>
          <table:covered-table-cell/>
          <table:table-cell table:style-name="表格2.A1" office:value-type="string">
            <text:p text:style-name="P5">巷</text:p>
          </table:table-cell>
          <table:table-cell table:style-name="表格2.A1" table:number-columns-spanned="2" office:value-type="string">
            <text:p text:style-name="P5">弄</text:p>
          </table:table-cell>
          <table:covered-table-cell/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50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j23" table:number-rows-spanned="6" table:number-columns-spanned="2" office:value-type="string">
            <text:p text:style-name="P10"/>
            <text:p text:style-name="P9"/>
            <text:p text:style-name="P33"/>
            <text:p text:style-name="P34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A1" table:number-columns-spanned="4" office:value-type="string">
            <text:p text:style-name="P5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9"><draw:frame text:anchor-type="paragraph" draw:z-index="0" draw:name="形狀1" draw:style-name="gr1" draw:text-style-name="P70" svg:width="5.733cm" svg:height="3.305cm" svg:x="0.266cm" svg:y="0.028cm"><draw:text-box><text:p text:style-name="P69"><text:span text:style-name="T16">詳 如 身 分</text:span></text:p><text:p text:style-name="P69"><text:span text:style-name="T16"/></text:p><text:p text:style-name="P69"><text:span text:style-name="T16">證 明 文 件</text:span></text:p></draw:text-box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5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51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51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8">以下各欄</text:p>
            <text:p text:style-name="P8">申請人請勿填寫</text:p>
            <text:p text:style-name="P8">︶</text:p>
          </table:table-cell>
          <table:covered-table-cell/>
          <table:table-cell table:style-name="表格2.A1" table:number-columns-spanned="7" office:value-type="string">
            <text:p text:style-name="P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5"><text:span text:style-name="T8">登</text:span><text:span text:style-name="T1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8">校</text:span><text:span text:style-name="T1"> <text:s/></text:span><text:span text:style-name="T8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<text:span text:style-name="T8">書</text:span><text:span text:style-name="T1"> <text:s/></text:span><text:span text:style-name="T8">狀</text:span></text:p>
            <text:p text:style-name="P55"><text:span text:style-name="T8">列</text:span><text:span text:style-name="T1"> <text:s/></text:span><text:span text:style-name="T8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5"><text:span text:style-name="T8">校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5"><text:span text:style-name="T8">書</text:span><text:span text:style-name="T1"> <text:s/></text:span><text:span text:style-name="T8">狀</text:span></text:p>
            <text:p text:style-name="P55"><text:span text:style-name="T8">用</text:span><text:span text:style-name="T1"> <text:s/></text:span><text:span text:style-name="T8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5"><text:span text:style-name="T8">地</text:span><text:span text:style-name="T1"> <text:s/></text:span><text:span text:style-name="T8">價</text:span></text:p>
            <text:p text:style-name="P55"><text:span text:style-name="T8">異</text:span><text:span text:style-name="T1"> <text:s/></text:span><text:span text:style-name="T8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8">通</text:span><text:span text:style-name="T1"> <text:s/></text:span><text:span text:style-name="T8">知</text:span></text:p>
            <text:p text:style-name="P55"><text:span text:style-name="T8">領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<text:span text:style-name="T8">異</text:span><text:span text:style-name="T1"> <text:s/></text:span><text:span text:style-name="T8">動</text:span></text:p>
            <text:p text:style-name="P55"><text:span text:style-name="T8">通</text:span><text:span text:style-name="T1"> <text:s/></text:span><text:span text:style-name="T8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5"><text:span text:style-name="T8">交</text:span><text:span text:style-name="T1"> <text:s/></text:span><text:span text:style-name="T8">付</text:span></text:p>
            <text:p text:style-name="P55"><text:span text:style-name="T8">發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2"/>
            <text:p text:style-name="P55"><text:span text:style-name="T8">歸</text:span><text:span text:style-name="T1"> <text:s/></text:span><text:span text:style-name="T8">檔</text:span></text:p>
            <text:p text:style-name="P42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23-11-24T11:38:47.910000000</dc:date>
    <meta:print-date>2002-01-28T11:15:00</meta:print-date>
    <meta:editing-cycles>112</meta:editing-cycles>
    <meta:editing-duration>PT2H48M35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47" meta:word-count="620" meta:character-count="1266" meta:non-whitespace-character-count="676"/>
  </office:meta>
</office:document-meta>
</file>