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2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3.316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27cm"/>
    </style:style>
    <style:style style:name="表格1.M" style:family="table-column">
      <style:table-column-properties style:column-width="2.448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8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4" style:family="table-row">
      <style:table-row-properties style:min-row-height="1.741cm" fo:keep-together="always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448cm" fo:keep-together="always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1.97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3.572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2.492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 officeooo:paragraph-rsid="001edb3f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8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標楷體" style:text-underline-style="none"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none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標楷體" style:text-underline-style="none" officeooo:paragraph-rsid="001edb3f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none" fo:font-weight="bold" style:font-name-asian="標楷體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none" fo:font-weight="bold" style:font-name-asian="標楷體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text-underline-style="none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text-underline-style="none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c9211e" loext:opacity="100%" style:font-name="標楷體1" fo:font-size="12pt" style:text-underline-style="none" officeooo:paragraph-rsid="001edb3f" style:font-name-asian="標楷體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c9211e" loext:opacity="100%" style:font-name="標楷體1" fo:font-size="12pt" style:text-underline-style="none" officeooo:paragraph-rsid="0021a1e2" style:font-name-asian="標楷體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c9211e" loext:opacity="100%" style:font-name="標楷體1" fo:font-size="12pt" style:text-underline-style="none" officeooo:rsid="001ae6d2" officeooo:paragraph-rsid="0021a1e2" style:font-name-asian="標楷體1" style:font-size-asian="12pt" style:font-name-complex="標楷體" style:font-size-complex="12pt"/>
    </style:style>
    <style:style style:name="P27" style:family="paragraph">
      <style:paragraph-properties fo:text-align="center" style:writing-mode="lr-tb"/>
      <style:text-properties fo:font-size="12pt" style:font-size-asian="12pt" style:font-size-complex="12pt"/>
    </style:style>
    <style:style style:name="P28" style:family="paragraph">
      <loext:graphic-properties draw:fill-color="#ffffa6"/>
      <style:paragraph-properties fo:text-align="center" style:writing-mode="lr-tb"/>
      <style:text-properties fo:font-size="12pt" style:font-size-asian="12pt" style:font-size-complex="12pt"/>
    </style:style>
    <style:style style:name="P29" style:family="paragraph">
      <style:paragraph-properties fo:text-align="center" style:writing-mode="lr-tb"/>
      <style:text-properties fo:color="#c9211e" loext:opacity="100%" fo:font-size="26pt" style:font-size-asian="26pt" style:font-size-complex="26pt"/>
    </style:style>
    <style:style style:name="P30" style:family="paragraph">
      <loext:graphic-properties draw:fill-color="#ffffff"/>
      <style:paragraph-properties fo:text-align="center" style:writing-mode="lr-tb"/>
      <style:text-properties fo:color="#c9211e" loext:opacity="100%" fo:font-size="26pt" style:font-size-asian="26pt" style:font-size-complex="2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6pt" style:font-name-asian="標楷體" style:font-size-asian="16pt"/>
    </style:style>
    <style:style style:name="T4" style:family="text">
      <style:text-properties fo:color="#ff0000" loext:opacity="100%" style:font-name="標楷體" style:font-name-asian="標楷體"/>
    </style:style>
    <style:style style:name="T5" style:family="text">
      <style:text-properties fo:color="#ff0000" loext:opacity="100%" style:font-name="標楷體" fo:font-size="14pt" style:font-name-asian="標楷體" style:font-size-asian="14pt"/>
    </style:style>
    <style:style style:name="T6" style:family="text">
      <style:text-properties fo:color="#0000ff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fo:color="#c9211e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c9211e" loext:opacity="100%" style:font-name="標楷體" fo:font-size="14pt" officeooo:rsid="001ae6d2" style:font-name-asian="標楷體" style:font-size-asian="14pt" style:font-name-complex="標楷體"/>
    </style:style>
    <style:style style:name="T10" style:family="text">
      <style:text-properties fo:color="#c9211e" loext:opacity="100%" style:font-name="標楷體2" fo:font-size="14pt" officeooo:rsid="001ae6d2" style:font-name-asian="標楷體" style:font-size-asian="14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officeooo:rsid="001ae6d2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c9211e" loext:opacity="100%" fo:font-size="26pt" style:font-size-asian="26pt" style:font-size-complex="26pt"/>
    </style:style>
    <style:style style:name="gr1" style:family="graphic">
      <style:graphic-properties draw:fill-color="#ffffa6" draw:textarea-horizontal-align="justify" draw:textarea-vertical-align="middle" draw:auto-grow-height="false" fo:min-height="2.607cm" fo:min-width="5.11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2.328cm" fo:min-width="4.8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325cm" fo:min-width="4.8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0.938cm" fo:min-width="1.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5"><draw:custom-shape text:anchor-type="paragraph" draw:z-index="0" draw:name="形狀7" draw:style-name="gr4" draw:text-style-name="P30" svg:width="1.13cm" svg:height="0.989cm" svg:x="19.371cm" svg:y="0.083cm"><text:p text:style-name="P29"><text:span text:style-name="T14">印</text:span></text:p><draw:enhanced-geometry svg:viewBox="0 0 21600 21600" draw:type="rectangle" draw:enhanced-path="M 0 0 L 21600 0 21600 21600 0 21600 0 0 Z N"/></draw:custom-shape><text:span text:style-name="T1">登 <text:s text:c="5"/>記 <text:s text:c="5"/>清 <text:s text:c="5"/>冊 <text:s text:c="5"/>申請人 </text:span><text:span text:style-name="T8">王</text:span><text:span text:style-name="T10">Ο英 </text:span><text:span text:style-name="T1">簽章 </text:span></text:p>
            <text:p text:style-name="P5"><text:span text:style-name="T3">　　　　　　　　　　　　　　　　　　 </text:span><text:span text:style-name="T3">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10">土</text:p>
            <text:p text:style-name="P10"/>
            <text:p text:style-name="P10"/>
            <text:p text:style-name="P10">地</text:p>
            <text:p text:style-name="P10"/>
            <text:p text:style-name="P10"/>
            <text:p text:style-name="P10">標</text:p>
            <text:p text:style-name="P10"/>
            <text:p text:style-name="P10"/>
            <text:p text:style-name="P10">示</text:p>
            <text:p text:style-name="P10"/>
            <text:p text:style-name="P10"/>
            <text:p text:style-name="P10"/>
            <text:p text:style-name="P10"><draw:custom-shape text:anchor-type="paragraph" draw:z-index="2" draw:name="形狀8_0" draw:style-name="gr3" draw:text-style-name="P28" svg:width="5.236cm" svg:height="2.509cm" svg:x="9.126cm" svg:y="-6.893cm"><text:p text:style-name="P27"><text:span text:style-name="T13">依土地謄本或權狀</text:span></text:p><text:p text:style-name="P27"><text:span text:style-name="T13">內容填寫相關資料</text:span></text:p><draw:enhanced-geometry svg:viewBox="0 0 21600 21600" draw:text-areas="800 800 20800 20800" draw:type="round-rectangular-callout" draw:modifiers="-7944.49309531829 38524.80674631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name="形狀8_3" draw:style-name="gr3" draw:text-style-name="P28" svg:width="5.236cm" svg:height="2.509cm" svg:x="17.866cm" svg:y="-7.541cm"><text:p text:style-name="P27"><text:span text:style-name="T13">請填寫有會同來申請</text:span></text:p><text:p text:style-name="P27"><text:span text:style-name="T13">之繼承人姓名並蓋用</text:span></text:p><text:p text:style-name="P27"><text:span text:style-name="T13">一般便章即可</text:span></text:p><draw:enhanced-geometry svg:viewBox="0 0 21600 21600" draw:text-areas="800 800 20800 20800" draw:type="round-rectangular-callout" draw:modifiers="-647.490737622095 -8788.756148981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A1" table:number-rows-spanned="3" office:value-type="string">
            <text:p text:style-name="P10">(1)</text:p>
            <text:p text:style-name="P10">坐</text:p>
            <text:p text:style-name="P10"/>
            <text:p text:style-name="P10"/>
            <text:p text:style-name="P10">落</text:p>
          </table:table-cell>
          <table:table-cell table:style-name="表格1.A1" table:number-columns-spanned="2" office:value-type="string">
            <text:p text:style-name="P10">鄉 <text:s/>鎮</text:p>
            <text:p text:style-name="P10">市 <text:s/>區</text:p>
          </table:table-cell>
          <table:covered-table-cell/>
          <table:table-cell table:style-name="表格1.A1" office:value-type="string">
            <text:p text:style-name="P15">大湖鄉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0">段</text:p>
          </table:table-cell>
          <table:covered-table-cell/>
          <table:table-cell table:style-name="表格1.A1" office:value-type="string">
            <text:p text:style-name="P16">大湖段</text:p>
          </table:table-cell>
          <table:table-cell table:style-name="表格1.A1" table:number-columns-spanned="2" office:value-type="string">
            <text:p text:style-name="P16">以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3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0">小 <text:s/>段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6">下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4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0">(2)地 <text:s text:c="3"/>號</text:p>
          </table:table-cell>
          <table:covered-table-cell/>
          <table:covered-table-cell/>
          <table:table-cell table:style-name="表格1.A1" office:value-type="string">
            <text:p text:style-name="P16">888</text:p>
          </table:table-cell>
          <table:table-cell table:style-name="表格1.A1" table:number-columns-spanned="2" office:value-type="string">
            <text:p text:style-name="P16">空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5" office:value-type="string">
            <text:p text:style-name="P9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6">3</text:span><text:span text:style-name="T2">)面 <text:s text:c="3"/>積</text:span></text:p>
            <text:p text:style-name="P10">(平方公尺)</text:p>
          </table:table-cell>
          <table:covered-table-cell/>
          <table:covered-table-cell/>
          <table:table-cell table:style-name="表格1.A1" office:value-type="string">
            <text:p text:style-name="P16">88</text:p>
          </table:table-cell>
          <table:table-cell table:style-name="表格1.A1" table:number-columns-spanned="2" office:value-type="string">
            <text:p text:style-name="P16">白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6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6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16">1/2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7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4"><draw:custom-shape text:anchor-type="paragraph" draw:z-index="3" draw:name="形狀8_1" draw:style-name="gr1" draw:text-style-name="P28" svg:width="5.524cm" svg:height="2.816cm" svg:x="8.188cm" svg:y="0.351cm"><text:p text:style-name="P27"><text:span text:style-name="T13">填寫繼承人姓名，並按</text:span></text:p><text:p text:style-name="P27"><text:span text:style-name="T13">被繼承人所有權利範圍</text:span></text:p><text:p text:style-name="P27"><text:span text:style-name="T13">填寫公同共有</text:span></text:p><draw:enhanced-geometry svg:viewBox="0 0 21600 21600" draw:text-areas="800 800 20800 20800" draw:type="round-rectangular-callout" draw:modifiers="-4958.62068965517 12294.55228553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(</text:span><text:span text:style-name="T6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24"><text:span text:style-name="T11">王</text:span><text:span text:style-name="T12">Ο英、張Ο大、張Ο二、張Ο三公同共有1/2</text:span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8" office:value-type="string">
            <text:p text:style-name="P9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10">建</text:p>
            <text:p text:style-name="P10"/>
            <text:p text:style-name="P12"><text:s/></text:p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B9" table:number-columns-spanned="6" office:value-type="string">
            <text:p text:style-name="P6"><text:span text:style-name="T2">(</text:span><text:span text:style-name="T6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666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4"><text:span text:style-name="T7">(</text:span><text:span text:style-name="T6">7</text:span><text:span text:style-name="T7">)</text:span></text:p>
            <text:p text:style-name="P23">門</text:p>
            <text:p text:style-name="P23">牌</text:p>
          </table:table-cell>
          <table:covered-table-cell/>
          <table:covered-table-cell/>
          <table:table-cell table:style-name="表格1.A1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6">大湖鄉</text:p>
          </table:table-cell>
          <table:covered-table-cell/>
          <table:covered-table-cell/>
          <table:table-cell table:style-name="表格1.A1" table:number-columns-spanned="2" office:value-type="string">
            <text:p text:style-name="P21"><draw:custom-shape text:anchor-type="paragraph" draw:z-index="4" draw:name="形狀8_2" draw:style-name="gr2" draw:text-style-name="P28" svg:width="5.238cm" svg:height="2.513cm" svg:x="1.374cm" svg:y="0.621cm"><text:p text:style-name="P27"><text:span text:style-name="T13">依建物謄本或權狀</text:span></text:p><text:p text:style-name="P27"><text:span text:style-name="T13">內容填寫相關資料</text:span></text:p><draw:enhanced-geometry svg:viewBox="0 0 21600 21600" draw:text-areas="800 800 20800 20800" draw:type="round-rectangular-callout" draw:modifiers="-6952.72727272727 36015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1" table:number-columns-spanned="3" office:value-type="string">
            <text:p text:style-name="P16">博愛街</text:p>
          </table:table-cell>
          <table:covered-table-cell/>
          <table:covered-table-cell/>
          <table:table-cell table:style-name="表格1.A1" table:number-columns-spanned="2" office:value-type="string">
            <text:p text:style-name="P16">以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16">下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1" table:number-columns-spanned="3" office:value-type="string">
            <text:p text:style-name="P16">35</text:p>
          </table:table-cell>
          <table:covered-table-cell/>
          <table:covered-table-cell/>
          <table:table-cell table:style-name="表格1.A1" table:number-columns-spanned="2" office:value-type="string">
            <text:p text:style-name="P16">空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4"><text:span text:style-name="T7">(</text:span><text:span text:style-name="T6">8</text:span><text:span text:style-name="T7">)</text:span></text:p>
            <text:p text:style-name="P23">建 物</text:p>
            <text:p text:style-name="P23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10">段</text:p>
          </table:table-cell>
          <table:covered-table-cell/>
          <table:covered-table-cell/>
          <table:table-cell table:style-name="表格1.A1" table:number-columns-spanned="3" office:value-type="string">
            <text:p text:style-name="P16">大湖段</text:p>
          </table:table-cell>
          <table:covered-table-cell/>
          <table:covered-table-cell/>
          <table:table-cell table:style-name="表格1.A1" table:number-columns-spanned="2" office:value-type="string">
            <text:p text:style-name="P16">白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小 <text:s text:c="3"/>段</text:p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地 <text:s text:c="3"/>號</text:p>
          </table:table-cell>
          <table:covered-table-cell/>
          <table:covered-table-cell/>
          <table:table-cell table:style-name="表格1.A1" table:number-columns-spanned="3" office:value-type="string">
            <text:p text:style-name="P16">888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4"><text:span text:style-name="T2">(</text:span><text:span text:style-name="T6">9</text:span><text:span text:style-name="T2">)</text:span></text:p>
            <text:p text:style-name="P10">面</text:p>
            <text:p text:style-name="P10">積</text:p>
            <text:p text:style-name="P13">︵</text:p>
            <text:p text:style-name="P3">平方</text:p>
            <text:p text:style-name="P3">公尺</text:p>
            <text:p text:style-name="P13">︶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地面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第二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第三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第四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24.11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16">134.24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4"><text:span text:style-name="T2">(</text:span><text:span text:style-name="T6">10</text:span><text:span text:style-name="T2">)</text:span></text:p>
            <text:p text:style-name="P23">附 屬</text:p>
            <text:p text:style-name="P23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0">用 <text:s text:c="3"/>途</text:p>
          </table:table-cell>
          <table:covered-table-cell/>
          <table:covered-table-cell/>
          <table:table-cell table:style-name="表格1.A1" table:number-columns-spanned="3" office:value-type="string">
            <text:p text:style-name="P18">陽台、平台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面 <text:s text:c="3"/>積</text:p>
            <text:p text:style-name="P10">(平方公尺)</text:p>
          </table:table-cell>
          <table:covered-table-cell/>
          <table:covered-table-cell/>
          <table:table-cell table:style-name="表格1.A1" table:number-columns-spanned="3" office:value-type="string">
            <text:p text:style-name="P16">12.60、10.03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9" table:number-columns-spanned="6" office:value-type="string">
            <text:p text:style-name="P7"><text:span text:style-name="T2">(</text:span><text:span text:style-name="T6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全部</text:p>
          </table:table-cell>
          <table:covered-table-cell/>
          <table:covered-table-cell/>
          <table:table-cell table:style-name="表格1.A1" table:number-columns-spanned="2" office:value-type="string">
            <text:p text:style-name="P21"><draw:custom-shape text:anchor-type="paragraph" draw:z-index="5" draw:name="形狀8_4" draw:style-name="gr1" draw:text-style-name="P28" svg:width="5.524cm" svg:height="2.816cm" svg:x="0.981cm" svg:y="0.272cm"><text:p text:style-name="P27"><text:span text:style-name="T13">填寫繼承人姓名，並按</text:span></text:p><text:p text:style-name="P27"><text:span text:style-name="T13">被繼承人所有權利範圍</text:span></text:p><text:p text:style-name="P27"><text:span text:style-name="T13">填寫公同共有</text:span></text:p><draw:enhanced-geometry svg:viewBox="0 0 21600 21600" draw:text-areas="800 800 20800 20800" draw:type="round-rectangular-callout" draw:modifiers="-4958.62068965517 12294.55228553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7"><text:span text:style-name="T2">(</text:span><text:span text:style-name="T6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11">王</text:span><text:span text:style-name="T12">Ο英取得1/4</text:span></text:p>
            <text:p text:style-name="P26">張Ο大取得1/4</text:p>
            <text:p text:style-name="P26">張Ο二取得1/4</text:p>
            <text:p text:style-name="P26">張Ο三取得1/4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701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54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登記清冊</dc:title>
    <dc:subject>登記清冊</dc:subject>
    <meta:keyword>登記清冊</meta:keyword>
    <meta:initial-creator>301000000A</meta:initial-creator>
    <meta:creation-date>2016-11-22T15:39:00</meta:creation-date>
    <dc:date>2023-11-27T11:08:23.713000000</dc:date>
    <meta:print-date>2004-12-06T16:19:00</meta:print-date>
    <meta:editing-cycles>14</meta:editing-cycles>
    <meta:editing-duration>PT14M4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91" meta:word-count="212" meta:character-count="530" meta:non-whitespace-character-count="298"/>
  </office:meta>
</office:document-meta>
</file>