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3.863cm" style:rel-column-width="2190*"/>
    </style:style>
    <style:style style:name="表格1.B" style:family="table-column">
      <style:table-column-properties style:column-width="13.15cm" style:rel-column-width="7455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size-asian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size-asian="18pt"/>
    </style:style>
    <style:style style:name="T2" style:family="text">
      <style:text-properties style:font-size-asian="18pt" style:language-asian="zh" style:country-asian="TW"/>
    </style:style>
    <style:style style:name="T3" style:family="text">
      <style:text-properties style:font-size-asian="14pt"/>
    </style:style>
    <style:style style:name="T4" style:family="text">
      <style:text-properties style:language-asian="zh" style:country-asian="TW"/>
    </style:style>
    <style:style style:name="T5" style:family="text">
      <style:text-properties fo:language="en" fo:country="US"/>
    </style:style>
    <style:style style:name="T6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</text:span><text:span text:style-name="T2">大湖</text:span><text:span text:style-name="T1">地政事務所延時服務申請書</text:span> 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預約者姓名 </text:p>
          </table:table-cell>
          <table:table-cell table:style-name="表格1.B1" office:value-type="string">
            <text:p text:style-name="P5"/>
            <text:p text:style-name="P5"/>
          </table:table-cell>
        </table:table-row>
        <table:table-row>
          <table:table-cell table:style-name="表格1.A2" office:value-type="string">
            <text:p text:style-name="P7">連絡電話</text:p>
          </table:table-cell>
          <table:table-cell table:style-name="表格1.B2" office:value-type="string">
            <text:p text:style-name="P8">(日) <text:s text:c="29"/>(夜)</text:p>
            <text:p text:style-name="P8"/>
          </table:table-cell>
        </table:table-row>
        <table:table-row>
          <table:table-cell table:style-name="表格1.A2" office:value-type="string">
            <text:p text:style-name="P7">延時服務時間</text:p>
          </table:table-cell>
          <table:table-cell table:style-name="表格1.B2" office:value-type="string">
            <text:p text:style-name="P8"><text:s text:c="15"/>年 <text:s text:c="11"/>月 <text:s text:c="12"/>日</text:p>
            <text:p text:style-name="P8"/>
          </table:table-cell>
        </table:table-row>
        <table:table-row>
          <table:table-cell table:style-name="表格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預約項目 </text:p>
          </table:table-cell>
          <table:table-cell table:style-name="表格1.B2" office:value-type="string">
            <text:p text:style-name="P3">□各類登記、測量案件補正</text:p>
            <text:p text:style-name="P2"><text:span text:style-name="T4"><text:s text:c="5"/></text:span>□登記案件<text:span text:style-name="T5">(</text:span>收件案號：<text:span text:style-name="T5">_____</text:span>年<text:span text:style-name="T5">______ </text:span>號<text:span text:style-name="T5">)</text:span></text:p>
            <text:p text:style-name="P2"><text:span text:style-name="T4"><text:s text:c="5"/></text:span>□測量案件<text:span text:style-name="T5">(</text:span>收件案號：<text:span text:style-name="T5">_____</text:span>年<text:span text:style-name="T5">______ </text:span>號<text:span text:style-name="T5">)</text:span></text:p>
            <text:p text:style-name="P4">□各類登記、測量案件領狀</text:p>
            <text:p text:style-name="P2"><text:span text:style-name="T4"><text:s text:c="4"/></text:span><text:s/>□登記案件<text:span text:style-name="T5">(</text:span>收件案號：<text:span text:style-name="T5">_____</text:span>年<text:span text:style-name="T5">______ </text:span>號<text:span text:style-name="T5">)</text:span></text:p>
            <text:p text:style-name="P2"><text:span text:style-name="T4"><text:s text:c="5"/></text:span>□測量案件<text:span text:style-name="T5">(</text:span>收件案號：<text:span text:style-name="T5">_____</text:span>年<text:span text:style-name="T5">______ </text:span>號<text:span text:style-name="T5">)</text:span></text:p>
            <text:p text:style-name="P4">□登記 □測量 規費退費申請<text:span text:style-name="T5">(</text:span>支票退費<text:span text:style-name="T5">) </text:span></text:p>
            <text:p text:style-name="P4">□實價登錄收件作業<text:span text:style-name="T5">(</text:span>買賣案件收件號：<text:span text:style-name="T5">____</text:span>年<text:span text:style-name="T5">_______</text:span>號<text:span text:style-name="T5">)</text:span></text:p>
            <text:p text:style-name="P4">□預約申請公文及附件影本領件</text:p>
            <text:p text:style-name="P2">□各類謄本之申請 </text:p>
          </table:table-cell>
        </table:table-row>
        <table:table-row>
          <table:table-cell table:style-name="表格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辦 理 記 要 </text:p>
          </table:table-cell>
          <table:table-cell table:style-name="表格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表格1.A2" office:value-type="string">
            <text:p text:style-name="P6">預約服務人員 </text:p>
          </table:table-cell>
          <table:table-cell table:style-name="表格1.B2" office:value-type="string">
            <text:p text:style-name="P5"/>
            <text:p text:style-name="P5"/>
          </table:table-cell>
        </table:table-row>
      </table:table>
      <text:p text:style-name="P1"/>
      <text:p text:style-name="P1">承辦人<text:span text:style-name="T4"> <text:s text:c="22"/></text:span>課長<text:span text:style-name="T4"> <text:s text:c="22"/></text:span><text:s/>秘書<text:span text:style-name="T4"> <text:s text:c="22"/></text:span><text:s/>主任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0T15:58:54.76</meta:creation-date>
    <meta:document-statistic meta:table-count="1" meta:image-count="0" meta:object-count="0" meta:page-count="1" meta:paragraph-count="20" meta:word-count="215" meta:character-count="437"/>
    <dc:date>2017-02-20T16:08:30.60</dc:date>
    <meta:editing-duration>PT9M35S</meta:editing-duration>
    <meta:editing-cycles>1</meta:editing-cycles>
    <meta:generator>OpenOffice/4.1.2$Win32 OpenOffice.org_project/412m3$Build-9782</meta:generator>
  </office:meta>
</office:document-meta>
</file>