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76in" style:use-optimal-column-width="false"/>
    </style:style>
    <style:style style:name="TableColumn3" style:family="table-column">
      <style:table-column-properties style:column-width="0.3881in" style:use-optimal-column-width="false"/>
    </style:style>
    <style:style style:name="TableColumn4" style:family="table-column">
      <style:table-column-properties style:column-width="0.989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9.3152in" fo:margin-left="0in" table:align="center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color="#FF0000"/>
    </style:style>
    <style:style style:name="TableRow21" style:family="table-row">
      <style:table-row-properties style:min-row-height="0.6104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87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68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6847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67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cjk" style:family="paragraph">
      <style:paragraph-properties fo:text-align="center" fo:margin-bottom="0in" fo:line-height="100%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7729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805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FF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1.4243in" style:use-optimal-column-width="false"/>
    </style:style>
    <style:style style:name="TableColumn180" style:family="table-column">
      <style:table-column-properties style:column-width="1.5in" style:use-optimal-column-width="false"/>
    </style:style>
    <style:style style:name="TableColumn181" style:family="table-column">
      <style:table-column-properties style:column-width="1.4833in" style:use-optimal-column-width="false"/>
    </style:style>
    <style:style style:name="TableColumn182" style:family="table-column">
      <style:table-column-properties style:column-width="1.484in" style:use-optimal-column-width="false"/>
    </style:style>
    <style:style style:name="TableColumn183" style:family="table-column">
      <style:table-column-properties style:column-width="1.484in" style:use-optimal-column-width="false"/>
    </style:style>
    <style:style style:name="TableColumn184" style:family="table-column">
      <style:table-column-properties style:column-width="1.484in" style:use-optimal-column-width="false"/>
    </style:style>
    <style:style style:name="Table177" style:family="table">
      <style:table-properties style:width="9.2534in" fo:margin-left="0.118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cjk" style:family="paragraph">
      <style:paragraph-properties fo:text-align="center" fo:margin-bottom="0in" fo:line-height="100%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FF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cjk" style:family="paragraph">
      <style:paragraph-properties fo:text-align="center" fo:margin-bottom="0in" fo:line-height="100%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cjk" style:family="paragraph">
      <style:paragraph-properties fo:text-align="center" fo:margin-bottom="0in" fo:line-height="100%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cjk" style:family="paragraph">
      <style:paragraph-properties fo:text-align="center" fo:margin-bottom="0in" fo:line-height="100%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FF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use-optimal-row-height="false" fo:keep-together="always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393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color="#0000FF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本文" style:family="paragraph">
      <style:text-properties fo:font-size="12pt" style:font-size-asian="12pt"/>
    </style:style>
    <style:style style:name="P331" style:parent-style-name="本文" style:family="paragraph">
      <style:text-properties fo:font-size="12pt" style:font-size-asian="12pt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666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3208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3256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3312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color="#0000FF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427in"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FF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2576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0000FF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登 <text:s text:c="5"/>記 <text:s text:c="5"/>清 <text:s text:c="5"/>冊 <text:s text:c="5"/>申請人 <text:s text:c="2"/></text:span><text:span text:style-name="T18"><text:s/></text:span><text:span text:style-name="T19"><text:s text:c="3"/>簽章</text:span><text:span text:style-name="T20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7">
            <text:p text:style-name="P23">土</text:p>
            <text:p text:style-name="P24"/>
            <text:p text:style-name="P25"/>
            <text:p text:style-name="P26">地</text:p>
            <text:p text:style-name="P27"/>
            <text:p text:style-name="P28"/>
            <text:p text:style-name="P29">標</text:p>
            <text:p text:style-name="P30"/>
            <text:p text:style-name="P31"/>
            <text:p text:style-name="P32">示</text:p>
          </table:table-cell>
          <table:table-cell table:style-name="TableCell33" table:number-rows-spanned="3">
            <text:p text:style-name="P34">(1)</text:p>
            <text:p text:style-name="P35">坐</text:p>
            <text:p text:style-name="P36"/>
            <text:p text:style-name="P37">落</text:p>
          </table:table-cell>
          <table:table-cell table:style-name="TableCell38">
            <text:p text:style-name="P39">鄉 <text:s/>鎮</text:p>
            <text:p text:style-name="P40">市 <text:s/>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段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小 <text:s/>段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(2)地 <text:s text:c="3"/>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(</text:span><text:span text:style-name="T116">3</text:span><text:span text:style-name="T117">)面 <text:s text:c="3"/>積</text:span></text:p>
            <text:p text:style-name="P118">(平方公尺)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(</text:span><text:span text:style-name="T138">4</text:span><text:span text:style-name="T139">)權利範圍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(</text:span><text:span text:style-name="T159">5</text:span><text:span text:style-name="T160">)備 <text:s text:c="3"/>註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18">
            <text:soft-page-break/>
            <text:p text:style-name="P187">建</text:p>
            <text:p text:style-name="P188"/>
            <text:p text:style-name="P189"/>
            <text:p text:style-name="P190"/>
            <text:p text:style-name="P191"/>
            <text:p text:style-name="P192">物</text:p>
            <text:p text:style-name="P193"/>
            <text:p text:style-name="P194"/>
            <text:p text:style-name="P195"/>
            <text:p text:style-name="P196"/>
            <text:p text:style-name="P197">標</text:p>
            <text:p text:style-name="P198"/>
            <text:p text:style-name="P199"/>
            <text:p text:style-name="P200"/>
            <text:p text:style-name="P201"/>
            <text:p text:style-name="P202">示</text:p>
          </table:table-cell>
          <table:table-cell table:style-name="TableCell203" table:number-columns-spanned="2">
            <text:p text:style-name="P204"><text:span text:style-name="T205">(</text:span><text:span text:style-name="T206">6</text:span><text:span text:style-name="T207">)建 <text:s text:c="12"/>號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4">
            <text:p text:style-name="P219"><text:span text:style-name="T220">(</text:span><text:span text:style-name="T221">7</text:span><text:span text:style-name="T222">)</text:span></text:p>
            <text:p text:style-name="P223">門</text:p>
            <text:p text:style-name="P224"/>
            <text:p text:style-name="P225">牌</text:p>
          </table:table-cell>
          <table:table-cell table:style-name="TableCell226">
            <text:p text:style-name="P227">鄉鎮市區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街 <text:s text:c="3"/>路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段 巷 弄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號 <text:s text:c="3"/>樓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3">
            <text:p text:style-name="P278"><text:span text:style-name="T279">(</text:span><text:span text:style-name="T280">8</text:span><text:span text:style-name="T281">)</text:span></text:p>
            <text:p text:style-name="P282">建物</text:p>
            <text:p text:style-name="P283">坐落</text:p>
          </table:table-cell>
          <table:table-cell table:style-name="TableCell284">
            <text:p text:style-name="P285">段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小 <text:s text:c="3"/>段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地 <text:s text:c="3"/>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rows-spanned="6">
            <text:p text:style-name="P323"><text:span text:style-name="T324">(</text:span><text:span text:style-name="T325">9</text:span><text:span text:style-name="T326">)</text:span></text:p>
            <text:p text:style-name="P327">面</text:p>
            <text:p text:style-name="P328">積</text:p>
            <text:p text:style-name="P329">︵</text:p>
            <text:p text:style-name="P330">平方</text:p>
            <text:p text:style-name="P331">公尺</text:p>
            <text:p text:style-name="P332">︶</text:p>
          </table:table-cell>
          <table:table-cell table:style-name="TableCell333">
            <text:p text:style-name="P334"><text:span text:style-name="T335">一</text:span><text:span text:style-name="T336"><text:s/>層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內文"><text:span text:style-name="T349"><text:s text:c="6"/></text:span><text:span text:style-name="T350">二</text:span><text:span text:style-name="T351"><text:s/>層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 text:c="6"/>層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 text:c="6"/>層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共 <text:s text:c="3"/>計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2">
            <text:p text:style-name="P415"><text:span text:style-name="T416">(</text:span><text:span text:style-name="T417">10</text:span><text:span text:style-name="T418">)</text:span></text:p>
            <text:p text:style-name="P419">附屬</text:p>
            <text:p text:style-name="P420">建物</text:p>
          </table:table-cell>
          <table:table-cell table:style-name="TableCell421">
            <text:p text:style-name="P422">用 <text:s/>途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面 <text:s/>積</text:p>
            <text:p text:style-name="P436">(平方公尺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<text:span text:style-name="T450">(</text:span><text:span text:style-name="T451">11</text:span><text:span text:style-name="T452">)權 <text:s text:c="3"/>利 <text:s text:c="3"/>範 <text:s text:c="3"/>圍</text:span>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(</text:span><text:span text:style-name="T466">12</text:span><text:span text:style-name="T467">)備 <text:s text:c="15"/>註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63in"/>
      </style:header-style>
      <style:footer-style>
        <style:header-footer-properties style:dynamic-spacing="true" fo:min-height="0.327in"/>
      </style:footer-style>
    </style:page-layout>
    <style:style style:name="P15" style:parent-style-name="頁首" style:family="paragraph">
      <style:paragraph-properties fo:text-indent="8.3333in"/>
      <style:text-properties fo:font-size="12pt" style:font-size-asian="12pt"/>
    </style:style>
    <style:style style:name="P1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18"/></text:p>
        <text:p text:style-name="P15">S0700009402</text:p>
      </style:header>
      <style:footer>
        <text:p text:style-name="P1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填寫範例</dc:title>
    <dc:subject>登記清冊填寫範例</dc:subject>
    <meta:keyword>登記清冊填寫範例</meta:keyword>
    <meta:initial-creator>301000000A</meta:initial-creator>
    <dc:creator>黃思寧</dc:creator>
    <meta:creation-date>2021-12-08T01:47:00Z</meta:creation-date>
    <dc:date>2021-12-08T01:47:00Z</dc:date>
    <meta:print-date>2005-07-29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