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222in" style:use-optimal-column-width="false"/>
    </style:style>
    <style:style style:name="TableColumn135" style:family="table-column">
      <style:table-column-properties style:column-width="0.0972in" style:use-optimal-column-width="false"/>
    </style:style>
    <style:style style:name="Table96" style:family="table">
      <style:table-properties style:width="9.93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in"/>
    </style:style>
    <style:style style:name="T152" style:parent-style-name="預設段落字型" style:family="text">
      <style:text-properties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FFFFFF"/>
    </style:style>
    <style:style style:name="T171" style:parent-style-name="預設段落字型" style:family="text">
      <style:text-properties style:font-name-asian="標楷體" fo:color="#FFFFFF"/>
    </style:style>
    <style:style style:name="T172" style:parent-style-name="預設段落字型" style:family="text">
      <style:text-properties style:font-name-asian="標楷體" fo:color="#FFFF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91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P283" style:parent-style-name="內文" style:family="paragraph">
      <style:paragraph-properties fo:text-align="center" fo:text-indent="0.1666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cjk" style:family="paragraph">
      <style:paragraph-properties fo:text-align="start" style:line-height-at-least="0.209in" fo:margin-left="1in" fo:text-indent="-1in">
        <style:tab-stops/>
      </style:paragraph-properties>
    </style:style>
    <style:style style:name="P286" style:parent-style-name="內文" style:family="paragraph">
      <style:paragraph-properties fo:text-align="justify" fo:line-height="0.2083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color="#FF0000"/>
    </style:style>
    <style:style style:name="TableRow297" style:family="table-row">
      <style:table-row-properties style:min-row-height="0.2916in" style:use-optimal-row-height="false" fo:keep-together="always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06" style:family="table-row">
      <style:table-row-properties style:min-row-height="0.2916in" style:use-optimal-row-height="false" fo:keep-together="always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14" style:family="table-row">
      <style:table-row-properties style:min-row-height="0.1902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" style:family="paragraph">
      <style:paragraph-properties fo:line-height="100%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19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color="#FF0000" fo:font-size="11pt" style:font-size-asian="11pt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-asian="標楷體" fo:color="#FF0000" fo:font-size="11pt" style:font-size-asian="11pt"/>
    </style:style>
    <style:style style:name="T326" style:parent-style-name="預設段落字型" style:family="text">
      <style:text-properties style:font-name-asian="標楷體" fo:color="#FF0000" fo:font-size="11pt" style:font-size-asian="11pt"/>
    </style:style>
    <style:style style:name="T327" style:parent-style-name="預設段落字型" style:family="text">
      <style:text-properties style:font-name-asian="標楷體" fo:color="#FF0000" fo:font-size="11pt" style:font-size-asian="11pt"/>
    </style:style>
    <style:style style:name="T328" style:parent-style-name="預設段落字型" style:family="text">
      <style:text-properties style:font-name-asian="標楷體" fo:color="#FF0000" fo:font-size="11pt" style:font-size-asian="11pt"/>
    </style:style>
    <style:style style:name="T329" style:parent-style-name="預設段落字型" style:family="text">
      <style:text-properties style:font-name-asian="標楷體" fo:color="#FF0000" fo:font-size="11pt" style:font-size-asian="11pt"/>
    </style:style>
    <style:style style:name="T330" style:parent-style-name="預設段落字型" style:family="text">
      <style:text-properties style:font-name-asian="標楷體" fo:color="#FF0000" fo:font-size="11pt" style:font-size-asian="11pt"/>
    </style:style>
    <style:style style:name="T331" style:parent-style-name="預設段落字型" style:family="text">
      <style:text-properties style:font-name-asian="標楷體" fo:color="#FF0000" fo:font-size="11pt" style:font-size-asian="11pt"/>
    </style:style>
    <style:style style:name="T332" style:parent-style-name="預設段落字型" style:family="text">
      <style:text-properties style:font-name-asian="標楷體" fo:color="#FF0000" fo:font-size="11pt" style:font-size-asian="11pt"/>
    </style:style>
    <style:style style:name="T333" style:parent-style-name="預設段落字型" style:family="text">
      <style:text-properties style:font-name-asian="標楷體" fo:color="#FF0000" fo:font-size="11pt" style:font-size-asian="11pt"/>
    </style:style>
    <style:style style:name="T334" style:parent-style-name="預設段落字型" style:family="text">
      <style:text-properties style:font-name-asian="標楷體" fo:color="#FF0000" fo:font-size="11pt" style:font-size-asian="11pt"/>
    </style:style>
    <style:style style:name="T335" style:parent-style-name="預設段落字型" style:family="text">
      <style:text-properties style:font-name-asian="標楷體" fo:color="#FF0000" fo:font-size="11pt" style:font-size-asian="11pt"/>
    </style:style>
    <style:style style:name="P336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color="#FF0000" fo:font-size="11pt" style:font-size-asian="11pt"/>
    </style:style>
    <style:style style:name="T339" style:parent-style-name="預設段落字型" style:family="text">
      <style:text-properties style:font-name-asian="標楷體" fo:color="#FF0000" fo:font-size="11pt" style:font-size-asian="11pt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 fo:color="#FF0000"/>
    </style:style>
    <style:style style:name="TableRow346" style:family="table-row">
      <style:table-row-properties style:min-row-height="0.2916in" style:use-optimal-row-height="false" fo:keep-together="always"/>
    </style:style>
    <style:style style:name="P347" style:parent-style-name="本文" style:family="paragraph">
      <style:paragraph-properties fo:line-height="100%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color="#FF0000"/>
    </style:style>
    <style:style style:name="TableRow355" style:family="table-row">
      <style:table-row-properties style:min-row-height="0.2916in" style:use-optimal-row-height="false" fo:keep-together="always"/>
    </style:style>
    <style:style style:name="P356" style:parent-style-name="本文" style:family="paragraph">
      <style:paragraph-properties fo:line-height="100%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註釋標題" style:family="paragraph">
      <style:text-properties style:font-name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-asian="標楷體" fo:color="#FF0000"/>
    </style:style>
    <style:style style:name="TableRow364" style:family="table-row">
      <style:table-row-properties style:min-row-height="0.2916in" style:use-optimal-row-height="false" fo:keep-together="always"/>
    </style:style>
    <style:style style:name="P365" style:parent-style-name="本文" style:family="paragraph">
      <style:paragraph-properties fo:line-height="100%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FF0000"/>
    </style:style>
    <style:style style:name="TableRow372" style:family="table-row">
      <style:table-row-properties style:min-row-height="0.2333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 fo:color="#000000"/>
    </style:style>
    <style:style style:name="P385" style:parent-style-name="本文縮排" style:family="paragraph">
      <style:paragraph-properties fo:text-align="center" fo:text-indent="0in"/>
      <style:text-properties fo:font-size="12pt" style:font-size-asian="12pt"/>
    </style:style>
    <style:style style:name="P386" style:parent-style-name="本文縮排" style:family="paragraph">
      <style:paragraph-properties fo:text-align="center" fo:text-indent="0in"/>
      <style:text-properties fo:font-size="12pt" style:font-size-asian="12pt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/>
    </style:style>
    <style:style style:name="P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text-properties fo:color="#000000"/>
    </style:style>
    <style:style style:name="P40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403" style:parent-style-name="預設段落字型" style:family="text">
      <style:text-properties style:font-name-asian="標楷體" fo:color="#000000" fo:letter-spacing="0.0902in" style:letter-kerning="false"/>
    </style:style>
    <style:style style:name="T404" style:parent-style-name="預設段落字型" style:family="text">
      <style:text-properties style:font-name-asian="標楷體" fo:color="#000000" fo:letter-spacing="0.0902in" style:letter-kerning="false"/>
    </style:style>
    <style:style style:name="T405" style:parent-style-name="預設段落字型" style:family="text">
      <style:text-properties style:font-name-asian="標楷體" fo:color="#000000" fo:letter-spacing="0.0902in" style:letter-kerning="false"/>
    </style:style>
    <style:style style:name="T406" style:parent-style-name="預設段落字型" style:family="text">
      <style:text-properties style:font-name-asian="標楷體" fo:color="#000000" fo:letter-spacing="0.0902in" style:letter-kerning="false"/>
    </style:style>
    <style:style style:name="T407" style:parent-style-name="預設段落字型" style:family="text">
      <style:text-properties style:font-name-asian="標楷體" fo:color="#000000" style:letter-kerning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註釋標題" style:family="paragraph">
      <style:paragraph-properties fo:line-height="0.25in"/>
    </style:style>
    <style:style style:name="TableRow411" style:family="table-row">
      <style:table-row-properties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註釋標題" style:family="paragraph">
      <style:paragraph-properties fo:line-height="0.25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/>
    </style:style>
    <style:style style:name="TableRow476" style:family="table-row">
      <style:table-row-properties style:use-optimal-row-height="false" fo:keep-together="always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08" style:parent-style-name="內文" style:family="paragraph">
      <style:paragraph-properties fo:text-align="center" fo:line-height="0.25in"/>
      <style:text-properties style:font-name-asian="標楷體"/>
    </style:style>
    <style:style style:name="TableRow509" style:family="table-row">
      <style:table-row-properties style:use-optimal-row-height="false" fo:keep-together="always"/>
    </style:style>
    <style:style style:name="P510" style:parent-style-name="內文" style:family="paragraph">
      <style:paragraph-properties fo:text-align="center" fo:line-height="0.25in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Row575" style:family="table-row">
      <style:table-row-properties style:use-optimal-row-height="false" fo:keep-together="always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Row641" style:family="table-row">
      <style:table-row-properties style:min-row-height="0.9777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line-height="0.1666in"/>
    </style:style>
    <style:style style:name="P644" style:parent-style-name="內文" style:family="paragraph">
      <style:paragraph-properties fo:text-align="center" fo:line-height="0.1666in"/>
      <style:text-properties style:font-name-asian="標楷體"/>
    </style:style>
    <style:style style:name="P645" style:parent-style-name="內文" style:family="paragraph">
      <style:paragraph-properties fo:text-align="center"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65" style:family="table-row">
      <style:table-row-properties style:min-row-height="0.9777in" style:use-optimal-row-height="false" fo:keep-together="always"/>
    </style:style>
    <style:style style:name="P666" style:parent-style-name="內文" style:family="paragraph">
      <style:paragraph-properties fo:text-align="center" fo:line-height="0.25in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註釋標題" style:family="paragraph">
      <style:paragraph-properties fo:line-height="0.25in"/>
      <style:text-properties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83" style:family="table-row">
      <style:table-row-properties style:min-row-height="0.9777in" style:use-optimal-row-height="false" fo:keep-together="always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04" style:family="table-row">
      <style:table-row-properties style:min-row-height="0.9777in" style:use-optimal-row-height="false" fo:keep-together="always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P706" style:parent-style-name="內文" style:family="paragraph">
      <style:paragraph-properties fo:text-align="center" fo:line-height="0.25in"/>
      <style:text-properties style:font-name-asian="標楷體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P708" style:parent-style-name="內文" style:family="paragraph">
      <style:paragraph-properties fo:text-align="center" fo:line-height="0.25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/>
    </style:style>
    <style:style style:name="P719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苗栗</text:span><text:span text:style-name="T147">縣</text:span></text:p>
            <text:p text:style-name="P148"/>
            <text:p text:style-name="P149">縣</text:p>
          </table:table-cell>
          <table:covered-table-cell/>
          <table:table-cell table:style-name="TableCell150" table:number-columns-spanned="6">
            <text:p text:style-name="P151"><text:span text:style-name="T152">大湖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中華民國<text:s/><text:s/>年<text:s/><text:s text:c="3"/>月<text:s/><text:s text:c="3"/><text:s/>日</text:p>
            <text:p text:style-name="P169"><text:span text:style-name="T170">(</text:span><text:span text:style-name="T171">請填寫申請換狀日期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3">
          <table:table-cell table:style-name="TableCell174" table:number-columns-spanned="9">
            <text:p text:style-name="內文"><text:span text:style-name="T175">(3)</text:span><text:span text:style-name="T176">申請登記事由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9">
            <text:p text:style-name="內文"><text:span text:style-name="T180">(4)</text:span><text:span text:style-name="T181">登記原因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4">
          <table:table-cell table:style-name="TableCell185" table:number-columns-spanned="9">
            <text:p text:style-name="內文"><text:span text:style-name="T186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9">
            <text:p text:style-name="內文"><text:span text:style-name="T18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89">
          <table:table-cell table:style-name="TableCell190" table:number-columns-spanned="9">
            <text:p text:style-name="內文"><text:span text:style-name="T191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9">
            <text:p text:style-name="內文"><text:span text:style-name="T193">□</text:span><text:span text:style-name="T194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9">
            <text:p text:style-name="內文"><text:span text:style-name="T197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9">
            <text:p text:style-name="內文"><text:span text:style-name="T199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0">
          <table:table-cell table:style-name="TableCell201" table:number-columns-spanned="9">
            <text:p text:style-name="內文"><text:span text:style-name="T202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9">
            <text:p text:style-name="內文"><text:span text:style-name="T204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5">
          <table:table-cell table:style-name="TableCell206" table:number-columns-spanned="9">
            <text:p text:style-name="內文"><text:span text:style-name="T207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9">
            <text:p text:style-name="內文"><text:span text:style-name="T209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0">
          <table:table-cell table:style-name="TableCell211" table:number-columns-spanned="9">
            <text:p text:style-name="內文"><text:span text:style-name="T212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9">
            <text:p text:style-name="內文"><text:span text:style-name="T214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5">
          <table:table-cell table:style-name="TableCell216" table:number-columns-spanned="9">
            <text:p text:style-name="內文"><text:span text:style-name="T217">ˇ</text:span><text:span text:style-name="T218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9">
            <text:p text:style-name="內文"><text:span text:style-name="T220">ˇ</text:span><text:span text:style-name="T221"><text:s/></text:span><text:span text:style-name="T222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3">
          <table:table-cell table:style-name="TableCell224" table:number-columns-spanned="6">
            <text:p text:style-name="P22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2">
            <text:p text:style-name="內文"><text:span text:style-name="T227">詳如</text:span><text:span text:style-name="T228"><text:s text:c="2"/></text:span><text:span text:style-name="T22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0">
          <table:table-cell table:style-name="TableCell231" table:number-columns-spanned="2" table:number-rows-spanned="3">
            <text:p text:style-name="P232">(6)</text:p>
            <text:p text:style-name="P233">附繳</text:p>
            <text:p text:style-name="P234"><text:span text:style-name="T235">證件</text:span></text:p>
          </table:table-cell>
          <table:covered-table-cell/>
          <table:table-cell table:style-name="TableCell236" table:number-columns-spanned="10">
            <text:p text:style-name="內文"><text:span text:style-name="T237">1</text:span><text:span text:style-name="T238">.</text:span><text:span text:style-name="T239">身分證影本</text:span><text:span text:style-name="T240"><text:s/></text:span><text:span text:style-name="T241"><text:s text:c="4"/></text:span><text:span text:style-name="T242"><text:s/></text:span><text:span text:style-name="T24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內文"><text:span text:style-name="T245">4.</text:span><text:span text:style-name="T246"><text:s text:c="26"/></text:span><text:span text:style-name="T24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5">
            <text:p text:style-name="內文"><text:span text:style-name="T249">7.</text:span><text:span text:style-name="T250"><text:s text:c="28"/></text:span><text:span text:style-name="T25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10">
            <text:p text:style-name="內文"><text:span text:style-name="T255">2.</text:span><text:span text:style-name="T256">土地所有權狀</text:span><text:span text:style-name="T257"><text:s/></text:span><text:span text:style-name="T258"><text:s text:c="3"/></text:span><text:span text:style-name="T25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內文"><text:span text:style-name="T261">5.</text:span><text:span text:style-name="T262"><text:s text:c="26"/></text:span><text:span text:style-name="T2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5">
            <text:p text:style-name="P265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10">
            <text:p text:style-name="內文"><text:span text:style-name="T269">3.</text:span><text:span text:style-name="T270">建物所有權狀</text:span><text:span text:style-name="T271"><text:s/></text:span><text:span text:style-name="T272"><text:s text:c="3"/>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1">
            <text:p text:style-name="內文"><text:span text:style-name="T275">6.</text:span><text:span text:style-name="T276"><text:s text:c="26"/></text:span><text:span text:style-name="T27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5">
            <text:p text:style-name="P279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3" table:number-rows-spanned="3">
            <text:p text:style-name="P282">(7)委任</text:p>
            <text:p text:style-name="P283">關係</text:p>
          </table:table-cell>
          <table:covered-table-cell/>
          <table:covered-table-cell/>
          <table:table-cell table:style-name="TableCell284" table:number-columns-spanned="21" table:number-rows-spanned="3">
            <text:p text:style-name="P285">本土地登記案之申請委託 <text:s text:c="3"/>代理。 <text:s text:c="13"/>複代理。</text:p>
            <text:p text:style-name="P286"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7">
            <text:p text:style-name="P288">(8)</text:p>
            <text:p text:style-name="P289">聯</text:p>
            <text:p text:style-name="P290">絡</text:p>
            <text:p text:style-name="P291">方</text:p>
            <text:p text:style-name="P292">式</text:p>
            <text:p text:style-name="P293"/>
          </table:table-cell>
          <table:table-cell table:style-name="TableCell294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037-2250----</text:p>
          </table:table-cell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9">
            <text:p text:style-name="P302"><text:span text:style-name="T303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037-2381----</text:p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table-cell table:style-name="TableCell310" table:number-columns-spanned="9">
            <text:p text:style-name="P31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09**-225-7**</text:p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4">
            <text:p text:style-name="P316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17" table:number-columns-spanned="22" table:number-rows-spanned="4">
            <text:p text:style-name="P318">本人未給付報酬予代理人，如有虛偽不實，願負法律責任。</text:p>
            <text:p text:style-name="P319">本人並非以代理申請土地登記為業，且未收取報酬，如有虛偽不實，願負法律責任。</text:p>
            <text:p text:style-name="P320"><text:span text:style-name="T321"><draw:frame draw:z-index="251658240" draw:id="id0" draw:style-name="a0" draw:name="文字方塊 2" text:anchor-type="paragraph" svg:x="0.09375in" svg:y="0.34583in" svg:width="3.14583in" svg:height="0.36042in" style:rel-width="scale" style:rel-height="scale"><draw:text-box><text:p text:style-name="內文"><text:span text:style-name="T322">(有代理送件者需</text:span><text:span text:style-name="T323">切結代理關係並蓋章</text:span><text:span text:style-name="T324">)</text:span></text:p></draw:text-box><svg:title/><svg:desc/></draw:frame></text:span><text:span text:style-name="T325">委託人</text:span><text:span text:style-name="T326">________</text:span><text:span text:style-name="T327">與受託人</text:span><text:span text:style-name="T328">(</text:span><text:span text:style-name="T329">代理人</text:span><text:span text:style-name="T330">)________</text:span><text:span text:style-name="T331">為</text:span><text:span text:style-name="T332">________</text:span><text:span text:style-name="T333">關係，非營利受託。</text:span><text:span text:style-name="T334"><text:s/></text:span><text:span text:style-name="T335">代理人印</text:span></text:p>
            <text:p text:style-name="P336"/>
            <text:p text:style-name="P337"><text:span text:style-name="T338"><text:s text:c="70"/></text:span><text:span text:style-name="T339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9">
            <text:p text:style-name="P342"><text:span text:style-name="T34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037-2658----</text:p>
          </table:table-cell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table-cell table:style-name="TableCell350" table:number-columns-spanned="9">
            <text:p text:style-name="P351"><text:span text:style-name="T35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table-cell table:style-name="TableCell359" table:number-columns-spanned="9">
            <text:p text:style-name="P360">不動產經紀業名稱</text:p>
            <text:p text:style-name="P361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columns-spanned="9">
            <text:p text:style-name="P36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  <text:soft-page-break/>
        <table:table-row table:style-name="TableRow372">
          <table:table-cell table:style-name="TableCell373" table:number-rows-spanned="8">
            <text:p text:style-name="P374">(10)</text:p>
            <text:p text:style-name="P375"/>
            <text:p text:style-name="P376">申</text:p>
            <text:p text:style-name="P377"/>
            <text:p text:style-name="P378"/>
            <text:p text:style-name="P379">請</text:p>
            <text:p text:style-name="P380"/>
            <text:p text:style-name="P381"/>
            <text:p text:style-name="P382">人</text:p>
          </table:table-cell>
          <table:table-cell table:style-name="TableCell383" table:number-columns-spanned="3" table:number-rows-spanned="2">
            <text:p text:style-name="P384">(11)</text:p>
            <text:p text:style-name="P385">權利人</text:p>
            <text:p text:style-name="P386">或</text:p>
            <text:p text:style-name="P387">義務人</text:p>
          </table:table-cell>
          <table:covered-table-cell/>
          <table:covered-table-cell/>
          <table:table-cell table:style-name="TableCell388" table:number-columns-spanned="4" table:number-rows-spanned="2">
            <text:p text:style-name="P389">(12)</text:p>
            <text:p text:style-name="P390">姓<text:s text:c="2"/>名</text:p>
            <text:p text:style-name="P391">或<text:s/></text:p>
            <text:p text:style-name="P392">名<text:s text:c="2"/>稱</text:p>
          </table:table-cell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(13)</text:p>
            <text:p text:style-name="P395">出<text:s text:c="2"/>生</text:p>
            <text:p text:style-name="P396"/>
            <text:p text:style-name="P397">年月日</text:p>
          </table:table-cell>
          <table:covered-table-cell/>
          <table:table-cell table:style-name="TableCell398" table:number-columns-spanned="5" table:number-rows-spanned="2">
            <text:p text:style-name="P399">(14)</text:p>
            <text:p text:style-name="P400">統一編號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2">
            <text:p text:style-name="P402"><text:span text:style-name="T403">(15)</text:span><text:span text:style-name="T404"><text:s text:c="3"/></text:span><text:span text:style-name="T405">住</text:span><text:span text:style-name="T406"><text:s text:c="4"/></text:span><text:span text:style-name="T40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>(16)</text:p>
            <text:p text:style-name="P410">簽　　章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 table:style-name="TableCell417">
            <text:p text:style-name="P418">縣市</text:p>
          </table:table-cell>
          <table:table-cell table:style-name="TableCell419" table:number-columns-spanned="2">
            <text:p text:style-name="P420">鄉鎮</text:p>
            <text:p text:style-name="P421">市區</text:p>
          </table:table-cell>
          <table:covered-table-cell/>
          <table:table-cell table:style-name="TableCell422">
            <text:p text:style-name="P423">村里</text:p>
          </table:table-cell>
          <table:table-cell table:style-name="TableCell424" table:number-columns-spanned="3">
            <text:p text:style-name="P425">鄰</text:p>
          </table:table-cell>
          <table:covered-table-cell/>
          <table:covered-table-cell/>
          <table:table-cell table:style-name="TableCell426" table:number-columns-spanned="4">
            <text:p text:style-name="P427">街路</text:p>
          </table:table-cell>
          <table:covered-table-cell/>
          <table:covered-table-cell/>
          <table:covered-table-cell/>
          <table:table-cell table:style-name="TableCell428" table:number-columns-spanned="3">
            <text:p text:style-name="P429">段</text:p>
          </table:table-cell>
          <table:covered-table-cell/>
          <table:covered-table-cell/>
          <table:table-cell table:style-name="TableCell430">
            <text:p text:style-name="P431">巷</text:p>
          </table:table-cell>
          <table:table-cell table:style-name="TableCell432" table:number-columns-spanned="2">
            <text:p text:style-name="P433">弄</text:p>
          </table:table-cell>
          <table:covered-table-cell/>
          <table:table-cell table:style-name="TableCell434">
            <text:p text:style-name="P435">號</text:p>
          </table:table-cell>
          <table:table-cell table:style-name="TableCell436" table:number-columns-spanned="2">
            <text:p text:style-name="P437">樓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權利人</text:span>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 table:number-rows-spanned="6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covered-table-cell>
            <text:p text:style-name="P574"/>
          </table:covered-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3">
            <text:p text:style-name="P611"><text:s/></text:p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 table:number-rows-spanned="4">
            <text:p text:style-name="P643">本案處理經過情形︵</text:p>
            <text:p text:style-name="P644">以下各欄</text:p>
            <text:p text:style-name="P645">申請人請勿填寫</text:p>
            <text:p text:style-name="P646">︶</text:p>
          </table:table-cell>
          <table:table-cell table:style-name="TableCell647" table:number-columns-spanned="6">
            <text:p text:style-name="P64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>核<text:s text:c="11"/>定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登<text:s text:c="2"/>簿</text:p>
          </table:table-cell>
          <table:covered-table-cell/>
          <table:covered-table-cell/>
          <table:table-cell table:style-name="TableCell655" table:number-columns-spanned="7">
            <text:p text:style-name="P65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4">
            <text:p text:style-name="P658">書<text:s text:c="2"/>狀</text:p>
            <text:p text:style-name="P659">列<text:s text:c="2"/>印</text:p>
          </table:table-cell>
          <table:covered-table-cell/>
          <table:covered-table-cell/>
          <table:covered-table-cell/>
          <table:table-cell table:style-name="TableCell660" table:number-columns-spanned="5">
            <text:p text:style-name="P661">校<text:s text:c="2"/>狀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書<text:s text:c="2"/>狀</text:p>
            <text:p text:style-name="P664">用<text:s text:c="2"/>印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6" table:number-rows-spanned="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 table:number-rows-spanned="3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 table:number-rows-spanned="3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table-cell table:style-name="TableCell688" table:number-columns-spanned="3">
            <text:p text:style-name="P689">地<text:s text:c="2"/>價</text:p>
            <text:p text:style-name="P690">異<text:s text:c="2"/>動</text:p>
          </table:table-cell>
          <table:covered-table-cell/>
          <table:covered-table-cell/>
          <table:table-cell table:style-name="TableCell691" table:number-columns-spanned="7">
            <text:p text:style-name="P692">通<text:s text:c="2"/>知</text:p>
            <text:p text:style-name="P69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異<text:s text:c="2"/>動</text:p>
            <text:p text:style-name="P696">通<text:s text:c="2"/>知</text:p>
          </table:table-cell>
          <table:covered-table-cell/>
          <table:covered-table-cell/>
          <table:covered-table-cell/>
          <table:table-cell table:style-name="TableCell697" table:number-columns-spanned="5">
            <text:p text:style-name="P698">交<text:s text:c="2"/>付</text:p>
            <text:p text:style-name="P699">發<text:s text:c="2"/>狀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  <text:p text:style-name="P702">歸<text:s text:c="2"/>檔</text:p>
            <text:p text:style-name="P703"/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cjk" style:display-name="cjk" style:family="paragraph" style:parent-style-name="內文">
      <style:paragraph-properties fo:widows="2" fo:orphans="2" fo:text-align="center" fo:margin-top="0.0694in" fo:margin-bottom="0.0694in" style:line-height-at-least="0.252in"/>
      <style:text-properties style:font-name="標楷體" style:font-name-asian="標楷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黃思寧</dc:creator>
    <meta:creation-date>2021-12-08T01:53:00Z</meta:creation-date>
    <dc:date>2021-12-08T01:53:00Z</dc:date>
    <meta:print-date>2008-08-07T08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5" meta:character-count="1773" meta:row-count="12" meta:non-whitespace-character-count="1511"/>
  </office:meta>
</office:document-meta>
</file>