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F0000046DA4198B18E23F69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0.012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743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2.125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1.498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97cm" fo:keep-together="auto"/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6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894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cm" fo:keep-together="auto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1.5pt solid #000000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8" style:family="table-row">
      <style:table-row-properties style:min-row-height="1.02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9" style:family="table-row">
      <style:table-row-properties style:min-row-height="0.984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0.663cm" fo:keep-together="auto"/>
    </style:style>
    <style:style style:name="表格1.12" style:family="table-row">
      <style:table-row-properties style:min-row-height="0.679cm" fo:keep-together="auto"/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13" style:family="table-row">
      <style:table-row-properties style:min-row-height="2.521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0.58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5" style:family="table-row">
      <style:table-row-properties style:min-row-height="0.464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16" style:family="table-row">
      <style:table-row-properties style:min-row-height="1.072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17" style:family="table-row">
      <style:table-row-properties style:min-row-height="0.483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8" style:family="table-row">
      <style:table-row-properties style:min-row-height="0.549cm" fo:keep-together="auto"/>
    </style:style>
    <style:style style:name="表格1.19" style:family="table-row">
      <style:table-row-properties style:min-row-height="1.39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line-height="0.706cm" fo:text-align="center" style:justify-single-word="false" fo:orphans="0" fo:widows="0"/>
    </style:style>
    <style:style style:name="P7" style:family="paragraph" style:parent-style-name="Standard_20__28_user_29_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margin-left="-0.191cm" fo:margin-right="-0.191cm" fo:line-height="0.706cm" fo:text-align="justify" style:justify-single-word="false" fo:orphans="0" fo:widows="0" fo:text-indent="0cm" style:auto-text-indent="false"/>
    </style:style>
    <style:style style:name="P10" style:family="paragraph" style:parent-style-name="Standard_20__28_user_29_">
      <style:paragraph-properties fo:margin-left="-0.191cm" fo:margin-right="-0.191cm" fo:line-height="0.706cm" fo:orphans="0" fo:widows="0" fo:text-indent="0cm" style:auto-text-indent="false"/>
    </style:style>
    <style:style style:name="P11" style:family="paragraph" style:parent-style-name="Standard_20__28_user_29_">
      <style:paragraph-properties fo:line-height="0.635cm" fo:text-align="center" style:justify-single-word="false" fo:orphans="0" fo:widows="0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4" style:family="paragraph" style:parent-style-name="Standard_20__28_user_29_">
      <style:paragraph-properties fo:line-height="0.564cm" fo:orphans="0" fo:widows="0"/>
    </style:style>
    <style:style style:name="P15" style:family="paragraph" style:parent-style-name="Standard_20__28_user_29_">
      <style:paragraph-properties fo:margin-left="0.847cm" fo:margin-right="0cm" fo:line-height="0.564cm" fo:orphans="0" fo:widows="0" fo:text-indent="-0.847cm" style:auto-text-indent="false"/>
    </style:style>
    <style:style style:name="P16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ff0000" loext:opacity="100%" style:font-name="標楷體" style:font-name-asian="標楷體1" style:font-name-complex="標楷體1"/>
    </style:style>
    <style:style style:name="T18" style:family="text">
      <style:text-properties fo:color="#ff0000" loext:opacity="100%" style:font-name="標楷體" fo:font-size="13pt" style:font-name-asian="標楷體1" style:font-size-asian="13pt" style:font-name-complex="標楷體1" style:font-size-complex="13pt"/>
    </style:style>
    <style:style style:name="T19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20" style:family="text">
      <style:text-properties fo:color="#000000" loext:opacity="100%" style:font-name="標楷體" style:font-name-asian="標楷體1" style:font-name-complex="標楷體1"/>
    </style:style>
    <style:style style:name="T21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政府</text:span><text:span text:style-name="T2">大型復康巴士服務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6"><text:span text:style-name="T3">申請日期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6"><text:span text:style-name="T3">預計搭乘人數</text:span></text:p>
          </table:table-cell>
          <table:table-cell table:style-name="表格1.I1" table:number-columns-spanned="2" office:value-type="string">
            <text:p text:style-name="P11"><text:span text:style-name="T15">輪椅區</text:span></text:p>
          </table:table-cell>
          <table:covered-table-cell/>
          <table:table-cell table:style-name="表格1.K1" office:value-type="string">
            <text:p text:style-name="P6"><text:span text:style-name="T15">6座</text:span></text:p>
          </table:table-cell>
          <table:table-cell table:style-name="表格1.L1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<text:span text:style-name="T3">用車時間</text:span></text:p>
          </table:table-cell>
          <table:covered-table-cell/>
          <table:table-cell table:style-name="表格1.C1" table:number-columns-spanned="5" office:value-type="string">
            <text:p text:style-name="P6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  <text:p text:style-name="P6"><text:span text:style-name="T3">___時___分起至___時___分止</text:span></text:p>
          </table:table-cell>
          <table:covered-table-cell/>
          <table:covered-table-cell/>
          <table:covered-table-cell/>
          <table:covered-table-cell/>
          <table:covered-table-cell table:style-name="表格1.H2"/>
          <table:table-cell table:style-name="表格1.I2" table:number-columns-spanned="2" office:value-type="string">
            <text:p text:style-name="P11"><text:span text:style-name="T15">一般座位</text:span></text:p>
            <text:p text:style-name="P11"><text:span text:style-name="T17">(含隨車服務人員及領隊等人)</text:span></text:p>
          </table:table-cell>
          <table:covered-table-cell/>
          <table:table-cell table:style-name="表格1.K2" office:value-type="string">
            <text:p text:style-name="P6"><text:span text:style-name="T15">21座</text:span></text:p>
          </table:table-cell>
          <table:table-cell table:style-name="表格1.L2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3">發車地點</text:span></text:p>
          </table:table-cell>
          <table:covered-table-cell/>
          <table:table-cell table:style-name="表格1.C3" table:number-columns-spanned="5" office:value-type="string">
            <text:p text:style-name="P9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 table:style-name="表格1.H3"/>
          <table:table-cell table:style-name="表格1.I3" table:number-columns-spanned="2" office:value-type="string">
            <text:p text:style-name="P11"><text:span text:style-name="T15">折疊椅</text:span></text:p>
            <text:p text:style-name="P11"><text:span text:style-name="T17">(1輪椅區無人，可搭2座折疊椅)</text:span></text:p>
          </table:table-cell>
          <table:covered-table-cell/>
          <table:table-cell table:style-name="表格1.K3" office:value-type="string">
            <text:p text:style-name="P6"><text:span text:style-name="T15">12座</text:span></text:p>
          </table:table-cell>
          <table:table-cell table:style-name="表格1.L3" office:value-type="string">
            <text:p text:style-name="P8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<text:span text:style-name="T3">活動地點</text:span></text:p>
          </table:table-cell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pan text:style-name="T3">預計裝載物品(行李數)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8"><text:span text:style-name="T3"><text:s/></text:span><text:span text:style-name="T4"><text:s text:c="7"/></text:span><text:span text:style-name="T3">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3">活動名稱</text:span></text:p>
          </table:table-cell>
          <table:covered-table-cell/>
          <table:table-cell table:style-name="表格1.C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><text:span text:style-name="T3">預定發車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4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時____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6"><text:span text:style-name="T3">活動概述</text:span></text:p>
          </table:table-cell>
          <table:covered-table-cell/>
          <table:table-cell table:style-name="表格1.C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6"><text:span text:style-name="T3">預估返回時間</text:span></text:p>
          </table:table-cell>
          <table:table-cell table:style-name="表格1.I5" table:number-columns-spanned="4" office:value-type="string">
            <text:p text:style-name="P10"><text:span text:style-name="T3"><text:s/></text:span><text:span text:style-name="T4"><text:s text:c="3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0"><text:span text:style-name="T3"><text:s/>____時____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H2" table:number-columns-spanned="2" office:value-type="string">
            <text:p text:style-name="P6"><text:span text:style-name="T3">申請單位</text:span></text:p>
          </table:table-cell>
          <table:covered-table-cell/>
          <table:table-cell table:style-name="表格1.C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H7" table:number-rows-spanned="6" office:value-type="string">
            <text:p text:style-name="P7"><text:span text:style-name="T3">申請單位機關團體關防</text:span></text:p>
          </table:table-cell>
          <table:table-cell table:style-name="表格1.I7" table:number-rows-spanned="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6"><text:span text:style-name="T3">申請人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申請人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C4" table:number-columns-spanned="2" office:value-type="string">
            <text:p text:style-name="P6"><text:span text:style-name="T3">主管核章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0">
          <table:table-cell table:style-name="表格1.H3" table:number-rows-spanned="3" table:number-columns-spanned="2" office:value-type="string">
            <text:p text:style-name="P6"><text:span text:style-name="T3">聯絡窗口</text:span></text:p>
          </table:table-cell>
          <table:covered-table-cell/>
          <table:table-cell table:style-name="表格1.C4" table:number-columns-spanned="2" office:value-type="string">
            <text:p text:style-name="P6"><text:span text:style-name="T3">職稱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1">
          <table:covered-table-cell table:style-name="表格1.H3"/>
          <table:covered-table-cell/>
          <table:table-cell table:style-name="表格1.C4" table:number-columns-spanned="2" office:value-type="string">
            <text:p text:style-name="P6"><text:span text:style-name="T3">姓名</text:span></text:p>
          </table:table-cell>
          <table:covered-table-cell/>
          <table:table-cell table:style-name="表格1.C4" table:number-columns-spanned="3" office:value-type="string">
            <text:p text:style-name="P13"/>
          </table:table-cell>
          <table:covered-table-cell/>
          <table:covered-table-cell/>
          <table:covered-table-cell table:style-name="表格1.H8"/>
          <table:covered-table-cell table:style-name="表格1.I8"/>
          <table:covered-table-cell/>
          <table:covered-table-cell/>
          <table:covered-table-cell/>
        </table:table-row>
        <table:table-row table:style-name="表格1.12">
          <table:covered-table-cell table:style-name="表格1.H3"/>
          <table:covered-table-cell/>
          <table:table-cell table:style-name="表格1.C12" table:number-columns-spanned="2" office:value-type="string">
            <text:p text:style-name="P6"><text:span text:style-name="T3">電話/手機</text:span></text:p>
          </table:table-cell>
          <table:covered-table-cell/>
          <table:table-cell table:style-name="表格1.C12" table:number-columns-spanned="3" office:value-type="string">
            <text:p text:style-name="P13"/>
          </table:table-cell>
          <table:covered-table-cell/>
          <table:covered-table-cell/>
          <table:covered-table-cell table:style-name="表格1.H12"/>
          <table:covered-table-cell table:style-name="表格1.I12"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4"><text:span text:style-name="T8">備註：</text:span></text:p>
            <text:p text:style-name="P15"><text:span text:style-name="T8">ㄧ、填表前請先與社會處聯絡申請事宜，俟確認後併同活動行程表等相關資料</text:span><text:span text:style-name="T20">函</text:span><text:span text:style-name="T8">送本處。</text:span></text:p>
            <text:p text:style-name="P14"><text:span text:style-name="T8">二、本表</text:span><text:span text:style-name="T9">一式二份，一份本處留存，一份送交核派單位。</text:span></text:p>
            <text:p text:style-name="P14"><text:span text:style-name="T8">三、相關訂車流程與遵守事項，請詳閱《苗栗縣政府大型復康巴士服務使用管理要點》。</text:span></text:p>
            <text:p text:style-name="P14"><text:span text:style-name="T8">四、請申請單位至少3名隨車人員於預計使用前7日內與核派廠商進行逃生安全演練。</text:span></text:p>
            <text:p text:style-name="P14"><text:span text:style-name="T19">五、按要點第9</text:span><text:bookmark text:name="_GoBack"/><text:span text:style-name="T19">點規定，如遇本縣重大活動等縣內團體與他縣市團體有撞期，以本縣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8"><text:span text:style-name="T10">苗栗縣政府社會處核章處 <text:s text:c="16"/></text:span><text:span text:style-name="T9">收件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<text:span text:style-name="T8">申請情形</text:span></text:p>
          </table:table-cell>
          <table:table-cell table:style-name="表格1.B15" table:number-columns-spanned="4" office:value-type="string">
            <text:p text:style-name="P8"><text:span text:style-name="T8">□同意申請</text:span></text:p>
          </table:table-cell>
          <table:covered-table-cell/>
          <table:covered-table-cell/>
          <table:covered-table-cell/>
          <table:table-cell table:style-name="表格1.F15" table:number-columns-spanned="7" office:value-type="string">
            <text:p text:style-name="P8"><text:span text:style-name="T8">□不同意申請 <text:s/></text:span><text:span text:style-name="T7">原因： <text:s text:c="16"/>(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8"><text:span text:style-name="T8">承辦人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8"><text:span text:style-name="T8">科長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8"><text:span text:style-name="T8">單位主管</text:span></text:p>
          </table:table-cell>
          <table:covered-table-cell/>
          <table:covered-table-cell/>
          <table:table-cell table:style-name="表格1.J16" table:number-columns-spanned="3" office:value-type="string">
            <text:p text:style-name="P8"><text:span text:style-name="T6">預計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8"><text:span text:style-name="T10">核派單位廠商核章處 <text:s text:c="5"/></text:span><text:span text:style-name="T8"><text:s text:c="17"/></text:span><text:span text:style-name="T9">受派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8"><text:span text:style-name="T8">派車情形</text:span></text:p>
          </table:table-cell>
          <table:covered-table-cell/>
          <table:covered-table-cell/>
          <table:table-cell table:style-name="表格1.B15" table:number-columns-spanned="3" office:value-type="string">
            <text:p text:style-name="P8"><text:span text:style-name="T8">□同意派車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8"><text:span text:style-name="T8">□無法派車</text:span><text:span text:style-name="T21"> <text:s text:c="2"/></text:span><text:span text:style-name="T7">原因： <text:s text:c="17"/>(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8"><text:span text:style-name="T8">駕駛人(司機)姓名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8"><text:span text:style-name="T8">受派單位核章</text:span></text:p>
          </table:table-cell>
          <table:covered-table-cell/>
          <table:covered-table-cell/>
          <table:table-cell table:style-name="表格1.G19" table:number-columns-spanned="6" office:value-type="string">
            <text:p text:style-name="P8"><text:span text:style-name="T6">同意派車使用日</text:span></text:p>
            <text:p text:style-name="P8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8">苗栗縣政府社會處身障服務科(037)558281 <text:s/>承辦人：陳小姐 <text:s text:c="2"/></text:span><text:span text:style-name="T19">本表於111年8月25日修正五</text:span><text:soft-page-break/><text:span text:style-name="T19">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0.878cm" svg:height="0.877cm" draw:z-index="1"><draw:image xlink:href="Pictures/100000010000046F0000046DA4198B18E23F69C3.png" xlink:type="simple" xlink:show="embed" xlink:actuate="onLoad" draw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身心障礙大型復康巴士使用申請表</dc:title>
    <meta:initial-creator>tccgod</meta:initial-creator>
    <dc:creator>陳宥螢</dc:creator>
    <meta:editing-cycles>55</meta:editing-cycles>
    <meta:print-date>2020-03-13T08:47:00</meta:print-date>
    <meta:creation-date>2020-03-13T08:34:00</meta:creation-date>
    <dc:date>2023-03-06T02:42:00</dc:date>
    <meta:editing-duration>PT2H11M</meta:editing-duration>
    <meta:generator>LibreOffice/7.3.2.2$Windows_X86_64 LibreOffice_project/49f2b1bff42cfccbd8f788c8dc32c1c309559be0</meta:generator>
    <meta:document-statistic meta:table-count="1" meta:image-count="1" meta:object-count="0" meta:page-count="2" meta:paragraph-count="65" meta:word-count="545" meta:character-count="805" meta:non-whitespace-character-count="580"/>
    <meta:user-defined meta:name="AppVersion">16.0000</meta:user-defined>
    <meta:template xlink:type="simple" xlink:actuate="onRequest" xlink:title="Normal" xlink:href=""/>
  </office:meta>
</office:document-meta>
</file>