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ansserif" svg:font-family="sansserif"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sansserif1" svg:font-family="sans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Standard">
      <style:paragraph-properties fo:margin-left="0cm" fo:margin-right="0cm" style:line-height-at-least="0.591cm" fo:text-align="center" style:justify-single-word="false" fo:orphans="0" fo:widows="0" fo:text-indent="0cm" style:auto-text-indent="false" fo:padding="0cm" fo:border="none" style:vertical-align="auto" style:writing-mode="lr-tb"/>
    </style:style>
    <style:style style:name="P2" style:family="paragraph" style:parent-style-name="Standard">
      <style:paragraph-properties fo:margin-left="0cm" fo:margin-right="0cm" style:line-height-at-least="0.506cm" fo:text-align="start" style:justify-single-word="false" fo:orphans="0" fo:widows="0" fo:text-indent="0cm" style:auto-text-indent="false" fo:padding="0cm" fo:border="none" style:vertical-align="auto" style:writing-mode="lr-tb"/>
    </style:style>
    <style:style style:name="P3" style:family="paragraph" style:parent-style-name="Standard">
      <style:paragraph-properties fo:margin-left="0cm" fo:margin-right="0cm" style:line-height-at-least="0.887cm" fo:text-align="start" style:justify-single-word="false" fo:orphans="0" fo:widows="0" fo:text-indent="0cm" style:auto-text-indent="false" fo:padding="0cm" fo:border="none" style:vertical-align="auto" style:writing-mode="lr-tb"/>
    </style:style>
    <style:style style:name="P4" style:family="paragraph" style:parent-style-name="Standard">
      <style:paragraph-properties fo:margin-left="0cm" fo:margin-right="0cm" style:line-height-at-least="0.422cm" fo:text-align="center" style:justify-single-word="false" fo:orphans="0" fo:widows="0" fo:text-indent="0cm" style:auto-text-indent="false" fo:padding="0cm" fo:border="none" style:vertical-align="auto" style:writing-mode="lr-tb"/>
    </style:style>
    <style:style style:name="P5" style:family="paragraph" style:parent-style-name="Standard">
      <style:paragraph-properties fo:margin-left="0cm" fo:margin-right="0cm" style:line-height-at-least="0.739cm" fo:text-align="start" style:justify-single-word="false" fo:orphans="0" fo:widows="0" fo:text-indent="0cm" style:auto-text-indent="false" fo:padding="0cm" fo:border="none" style:vertical-align="auto" style:writing-mode="lr-tb"/>
    </style:style>
    <style:style style:name="P6"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text-properties style:font-name="sansserif" style:letter-kerning="false" style:font-name-complex="Times New Roman" style:font-size-complex="12pt"/>
    </style:style>
    <style:style style:name="P7"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style>
    <style:style style:name="P8" style:family="paragraph" style:parent-style-name="Standard" style:master-page-name="Standard">
      <style:paragraph-properties fo:margin-left="0cm" fo:margin-right="0cm" fo:text-align="start" style:justify-single-word="false" fo:orphans="0" fo:widows="0" fo:text-indent="0cm" style:auto-text-indent="false" style:page-number="auto" fo:break-before="page" style:vertical-align="auto" style:writing-mode="lr-tb"/>
      <style:text-properties style:font-name="sansserif" style:letter-kerning="false" style:font-name-complex="Times New Roman" style:font-size-complex="12pt"/>
    </style:style>
    <style:style style:name="T1" style:family="text">
      <style:text-properties fo:color="#000000" style:font-name="標楷體" fo:font-size="14pt" style:letter-kerning="false" style:font-name-asian="標楷體1" style:font-size-asian="14pt" style:font-name-complex="sansserif1" style:font-size-complex="14pt"/>
    </style:style>
    <style:style style:name="T2" style:family="text">
      <style:text-properties fo:color="#000000" style:font-name="標楷體" style:letter-kerning="false" style:font-name-asian="標楷體1" style:font-name-complex="sansserif1" style:font-size-complex="12pt"/>
    </style:style>
    <style:style style:name="T3" style:family="text">
      <style:text-properties fo:color="#000000" style:font-name="標楷體" style:letter-kerning="false" style:font-name-asian="標楷體1" style:font-name-complex="標楷體1" style:font-size-complex="12pt"/>
    </style:style>
    <style:style style:name="T4" style:family="text">
      <style:text-properties fo:color="#000000" style:font-name="標楷體" fo:font-size="10pt" style:letter-kerning="false" style:font-name-asian="標楷體1" style:font-size-asian="10pt" style:font-name-complex="sansserif1" style:font-size-complex="10pt"/>
    </style:style>
    <style:style style:name="T5" style:family="text">
      <style:text-properties fo:color="#000000" style:font-name="細明體_HKSCS" style:letter-kerning="false" style:font-name-asian="細明體_HKSCS1" style:font-name-complex="細明體_HKSCS1" style:font-size-complex="12pt"/>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2" text:anchor-type="paragraph" svg:x="12.206cm" svg:y="28.434cm" svg:width="0.706cm" draw:z-index="11"><draw:text-box fo:min-height="0.422cm"><text:p text:style-name="P4"><text:span text:style-name="T4">頁</text:span></text:p></draw:text-box></draw:frame><draw:frame draw:style-name="fr1" draw:name="框架1" text:anchor-type="paragraph" svg:x="1.058cm" svg:y="1.75cm" svg:width="18.874cm" draw:z-index="0"><draw:text-box fo:min-height="0.591cm"><text:p text:style-name="P1"><text:span text:style-name="T1">苗栗縣大湖地政事務所公告</text:span></text:p></draw:text-box></draw:frame><draw:frame draw:style-name="fr1" draw:name="框架2" text:anchor-type="paragraph" svg:x="11.465cm" svg:y="2.709cm" svg:width="8.467cm" draw:z-index="1"><draw:text-box fo:min-height="0.506cm"><text:p text:style-name="P2"><text:span text:style-name="T2">發文日期：中華民國108年03月14日</text:span></text:p></draw:text-box></draw:frame><draw:frame draw:style-name="fr1" draw:name="框架3" text:anchor-type="paragraph" svg:x="11.465cm" svg:y="3.422cm" svg:width="8.467cm" draw:z-index="2"><draw:text-box fo:min-height="0.506cm"><text:p text:style-name="P2"><text:span text:style-name="T2">發文字號：大地一字第1080001318號</text:span></text:p></draw:text-box></draw:frame><draw:frame draw:style-name="fr1" draw:name="框架4" text:anchor-type="paragraph" svg:x="1.058cm" svg:y="7.62cm" svg:width="18.874cm" draw:z-index="3"><draw:text-box fo:min-height="0.506cm"><text:p text:style-name="P2"><text:span text:style-name="T2">一、被繼承人姓名：吳文卿<text:tab/>死亡日期：民國089年03月01日</text:span></text:p></draw:text-box></draw:frame><draw:frame draw:style-name="fr1" draw:name="框架5" text:anchor-type="paragraph" svg:x="1.799cm" svg:y="8.467cm" svg:width="18.133cm" draw:z-index="4"><draw:text-box fo:min-height="1.014cm"><text:p text:style-name="P2"><text:span text:style-name="T2">住址：苗栗縣卓蘭鎮豐田里９鄰豐田１１５號(△通報住址：苗栗縣卓蘭鎮豐田里)</text:span><text:line-break/></text:p></draw:text-box></draw:frame><draw:frame draw:style-name="fr1" draw:name="框架6" text:anchor-type="paragraph" svg:x="1.058cm" svg:y="9.137cm" svg:width="18.874cm" draw:z-index="5"><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7" text:anchor-type="paragraph" svg:x="1.058cm" svg:y="4.798cm" svg:width="18.874cm" draw:z-index="6"><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8" text:anchor-type="paragraph" svg:x="8.855cm" svg:y="28.434cm" svg:width="1.058cm" draw:z-index="7"><draw:text-box fo:min-height="0.422cm"><text:p text:style-name="P4"><text:span text:style-name="T4">1</text:span></text:p></draw:text-box></draw:frame><draw:frame draw:style-name="fr1" draw:name="框架9" text:anchor-type="paragraph" svg:x="8.149cm" svg:y="28.434cm" svg:width="0.706cm" draw:z-index="8"><draw:text-box fo:min-height="0.422cm"><text:p text:style-name="P4"><text:span text:style-name="T4">第</text:span></text:p></draw:text-box></draw:frame><draw:frame draw:style-name="fr1" draw:name="框架10" text:anchor-type="paragraph" svg:x="9.913cm" svg:y="28.434cm" svg:width="1.164cm" draw:z-index="9"><draw:text-box fo:min-height="0.422cm"><text:p text:style-name="P4"><text:span text:style-name="T4">頁共</text:span></text:p></draw:text-box></draw:frame><draw:frame draw:style-name="fr1" draw:name="框架11" text:anchor-type="paragraph" svg:x="11.077cm" svg:y="28.434cm" svg:width="1.129cm" draw:z-index="10"><draw:text-box fo:min-height="0.422cm"><text:p text:style-name="P4"><text:span text:style-name="T4">148</text:span></text:p></draw:text-box></draw:frame></text:p>
      <text:p text:style-name="P6"><draw:frame draw:style-name="fr1" draw:name="框架24" text:anchor-type="paragraph" svg:x="12.206cm" svg:y="28.434cm" svg:width="0.706cm" draw:z-index="23"><draw:text-box fo:min-height="0.422cm"><text:p text:style-name="P4"><text:span text:style-name="T4">頁</text:span></text:p></draw:text-box></draw:frame><draw:frame draw:style-name="fr1" draw:name="框架13" text:anchor-type="paragraph" svg:x="1.058cm" svg:y="1.658cm" svg:width="18.874cm" draw:z-index="12"><draw:text-box fo:min-height="0.739cm"><text:p text:style-name="P5"><text:span text:style-name="T4">不動產公告清冊：</text:span></text:p></draw:text-box></draw:frame><draw:frame draw:style-name="fr1" draw:name="框架14" text:anchor-type="paragraph" svg:x="1.058cm" svg:y="2.54cm" svg:width="18.874cm" draw:z-index="13"><draw:text-box fo:min-height="0.739cm"><text:p text:style-name="P5"><text:span text:style-name="T4"><text:tab/>土地部份 (共 4 筆)</text:span></text:p></draw:text-box></draw:frame><draw:frame draw:style-name="fr1" draw:name="框架15" text:anchor-type="paragraph" svg:x="1.058cm" svg:y="3.336cm" svg:width="18.874cm" draw:z-index="14"><draw:text-box fo:min-height="1.48cm"><text:p text:style-name="P5"><text:span text:style-name="T4"><text:tab/>1. 卓蘭鎮豐田段0738-0000地號，面積：83.49平方公尺</text:span><text:line-break/><text:span text:style-name="T4"><text:tab/> <text:s text:c="2"/>權利範圍： <text:s/>1200分之2</text:span></text:p></draw:text-box></draw:frame><draw:frame draw:style-name="fr1" draw:name="框架16" text:anchor-type="paragraph" svg:x="1.058cm" svg:y="4.782cm" svg:width="18.874cm" draw:z-index="15"><draw:text-box fo:min-height="1.48cm"><text:p text:style-name="P5"><text:span text:style-name="T4"><text:tab/>2. 卓蘭鎮豐田段0747-0000地號，面積：1656.71平方公尺</text:span><text:line-break/><text:span text:style-name="T4"><text:tab/> <text:s text:c="2"/>權利範圍： <text:s/>1200分之2</text:span></text:p></draw:text-box></draw:frame><draw:frame draw:style-name="fr1" draw:name="框架17" text:anchor-type="paragraph" svg:x="1.058cm" svg:y="6.228cm" svg:width="18.874cm" draw:z-index="16"><draw:text-box fo:min-height="1.48cm"><text:p text:style-name="P5"><text:span text:style-name="T4"><text:tab/>3. 卓蘭鎮豐田段0763-0000地號，面積：31.89平方公尺</text:span><text:line-break/><text:span text:style-name="T4"><text:tab/> <text:s text:c="2"/>權利範圍： <text:s/>1200分之2</text:span></text:p></draw:text-box></draw:frame><draw:frame draw:style-name="fr1" draw:name="框架18" text:anchor-type="paragraph" svg:x="1.058cm" svg:y="7.675cm" svg:width="18.874cm" draw:z-index="17"><draw:text-box fo:min-height="1.48cm"><text:p text:style-name="P5"><text:span text:style-name="T4"><text:tab/>4. 卓蘭鎮豐田段0781-0000地號，面積：243.69平方公尺</text:span><text:line-break/><text:span text:style-name="T4"><text:tab/> <text:s text:c="2"/>權利範圍： <text:s/>1200分之21</text:span></text:p></draw:text-box></draw:frame><draw:frame draw:style-name="fr1" draw:name="框架19" text:anchor-type="paragraph" svg:x="1.058cm" svg:y="9.208cm" svg:width="18.874cm" draw:z-index="18"><draw:text-box fo:min-height="0.739cm"><text:p text:style-name="P5"><text:span text:style-name="T4"><text:tab/>建物部份 (共 0 棟)</text:span></text:p></draw:text-box></draw:frame><draw:frame draw:style-name="fr1" draw:name="框架20" text:anchor-type="paragraph" svg:x="8.855cm" svg:y="28.434cm" svg:width="1.058cm" draw:z-index="19"><draw:text-box fo:min-height="0.422cm"><text:p text:style-name="P4"><text:span text:style-name="T4">2</text:span></text:p></draw:text-box></draw:frame><draw:frame draw:style-name="fr1" draw:name="框架21" text:anchor-type="paragraph" svg:x="8.149cm" svg:y="28.434cm" svg:width="0.706cm" draw:z-index="20"><draw:text-box fo:min-height="0.422cm"><text:p text:style-name="P4"><text:span text:style-name="T4">第</text:span></text:p></draw:text-box></draw:frame><draw:frame draw:style-name="fr1" draw:name="框架22" text:anchor-type="paragraph" svg:x="9.913cm" svg:y="28.434cm" svg:width="1.164cm" draw:z-index="21"><draw:text-box fo:min-height="0.422cm"><text:p text:style-name="P4"><text:span text:style-name="T4">頁共</text:span></text:p></draw:text-box></draw:frame><draw:frame draw:style-name="fr1" draw:name="框架23" text:anchor-type="paragraph" svg:x="11.077cm" svg:y="28.434cm" svg:width="1.129cm" draw:z-index="22"><draw:text-box fo:min-height="0.422cm"><text:p text:style-name="P4"><text:span text:style-name="T4">148</text:span></text:p></draw:text-box></draw:frame></text:p>
      <text:p text:style-name="P6"><draw:frame draw:style-name="fr1" draw:name="框架36" text:anchor-type="paragraph" svg:x="12.206cm" svg:y="28.434cm" svg:width="0.706cm" draw:z-index="35"><draw:text-box fo:min-height="0.422cm"><text:p text:style-name="P4"><text:span text:style-name="T4">頁</text:span></text:p></draw:text-box></draw:frame><draw:frame draw:style-name="fr1" draw:name="框架25" text:anchor-type="paragraph" svg:x="1.058cm" svg:y="1.75cm" svg:width="18.874cm" draw:z-index="24"><draw:text-box fo:min-height="0.591cm"><text:p text:style-name="P1"><text:span text:style-name="T1">苗栗縣大湖地政事務所公告</text:span></text:p></draw:text-box></draw:frame><draw:frame draw:style-name="fr1" draw:name="框架26" text:anchor-type="paragraph" svg:x="11.465cm" svg:y="2.709cm" svg:width="8.467cm" draw:z-index="25"><draw:text-box fo:min-height="0.506cm"><text:p text:style-name="P2"><text:span text:style-name="T2">發文日期：中華民國108年03月14日</text:span></text:p></draw:text-box></draw:frame><draw:frame draw:style-name="fr1" draw:name="框架27" text:anchor-type="paragraph" svg:x="11.465cm" svg:y="3.422cm" svg:width="8.467cm" draw:z-index="26"><draw:text-box fo:min-height="0.506cm"><text:p text:style-name="P2"><text:span text:style-name="T2">發文字號：大地一字第1080001318號</text:span></text:p></draw:text-box></draw:frame><draw:frame draw:style-name="fr1" draw:name="框架28" text:anchor-type="paragraph" svg:x="1.058cm" svg:y="7.62cm" svg:width="18.874cm" draw:z-index="27"><draw:text-box fo:min-height="0.506cm"><text:p text:style-name="P2"><text:span text:style-name="T2">一、被繼承人姓名：吳松正<text:tab/>死亡日期：民國105年10月16日</text:span></text:p></draw:text-box></draw:frame><draw:frame draw:style-name="fr1" draw:name="框架29" text:anchor-type="paragraph" svg:x="1.799cm" svg:y="8.467cm" svg:width="18.133cm" draw:z-index="28"><draw:text-box fo:min-height="1.014cm"><text:p text:style-name="P2"><text:span text:style-name="T2">住址：苗栗縣大湖鄉富興村１３鄰九芎坪２號(△通報住址：苗栗縣大湖鄉富興村)</text:span><text:line-break/></text:p></draw:text-box></draw:frame><draw:frame draw:style-name="fr1" draw:name="框架30" text:anchor-type="paragraph" svg:x="1.058cm" svg:y="9.137cm" svg:width="18.874cm" draw:z-index="29"><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31" text:anchor-type="paragraph" svg:x="1.058cm" svg:y="4.798cm" svg:width="18.874cm" draw:z-index="30"><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32" text:anchor-type="paragraph" svg:x="8.855cm" svg:y="28.434cm" svg:width="1.058cm" draw:z-index="31"><draw:text-box fo:min-height="0.422cm"><text:p text:style-name="P4"><text:span text:style-name="T4">3</text:span></text:p></draw:text-box></draw:frame><draw:frame draw:style-name="fr1" draw:name="框架33" text:anchor-type="paragraph" svg:x="8.149cm" svg:y="28.434cm" svg:width="0.706cm" draw:z-index="32"><draw:text-box fo:min-height="0.422cm"><text:p text:style-name="P4"><text:span text:style-name="T4">第</text:span></text:p></draw:text-box></draw:frame><draw:frame draw:style-name="fr1" draw:name="框架34" text:anchor-type="paragraph" svg:x="9.913cm" svg:y="28.434cm" svg:width="1.164cm" draw:z-index="33"><draw:text-box fo:min-height="0.422cm"><text:p text:style-name="P4"><text:span text:style-name="T4">頁共</text:span></text:p></draw:text-box></draw:frame><draw:frame draw:style-name="fr1" draw:name="框架35" text:anchor-type="paragraph" svg:x="11.077cm" svg:y="28.434cm" svg:width="1.129cm" draw:z-index="34"><draw:text-box fo:min-height="0.422cm"><text:p text:style-name="P4"><text:span text:style-name="T4">148</text:span></text:p></draw:text-box></draw:frame></text:p>
      <text:p text:style-name="P6"><draw:frame draw:style-name="fr1" draw:name="框架47" text:anchor-type="paragraph" svg:x="12.206cm" svg:y="28.434cm" svg:width="0.706cm" draw:z-index="46"><draw:text-box fo:min-height="0.422cm"><text:p text:style-name="P4"><text:span text:style-name="T4">頁</text:span></text:p></draw:text-box></draw:frame><draw:frame draw:style-name="fr1" draw:name="框架37" text:anchor-type="paragraph" svg:x="1.058cm" svg:y="1.658cm" svg:width="18.874cm" draw:z-index="36"><draw:text-box fo:min-height="0.739cm"><text:p text:style-name="P5"><text:span text:style-name="T4">不動產公告清冊：</text:span></text:p></draw:text-box></draw:frame><draw:frame draw:style-name="fr1" draw:name="框架38" text:anchor-type="paragraph" svg:x="1.058cm" svg:y="2.54cm" svg:width="18.874cm" draw:z-index="37"><draw:text-box fo:min-height="0.739cm"><text:p text:style-name="P5"><text:span text:style-name="T4"><text:tab/>土地部份 (共 3 筆)</text:span></text:p></draw:text-box></draw:frame><draw:frame draw:style-name="fr1" draw:name="框架39" text:anchor-type="paragraph" svg:x="1.058cm" svg:y="3.336cm" svg:width="18.874cm" draw:z-index="38"><draw:text-box fo:min-height="1.48cm"><text:p text:style-name="P5"><text:span text:style-name="T4"><text:tab/>1. 大湖鄉大湖段0419-0027地號，面積：33.00平方公尺</text:span><text:line-break/><text:span text:style-name="T4"><text:tab/> <text:s text:c="2"/>權利範圍： <text:s/>2分之1</text:span></text:p></draw:text-box></draw:frame><draw:frame draw:style-name="fr1" draw:name="框架40" text:anchor-type="paragraph" svg:x="1.058cm" svg:y="4.782cm" svg:width="18.874cm" draw:z-index="39"><draw:text-box fo:min-height="1.48cm"><text:p text:style-name="P5"><text:span text:style-name="T4"><text:tab/>2. 大湖鄉大湖段0419-0031地號，面積：28.00平方公尺</text:span><text:line-break/><text:span text:style-name="T4"><text:tab/> <text:s text:c="2"/>權利範圍：(全部) <text:s/>1分之1</text:span></text:p></draw:text-box></draw:frame><draw:frame draw:style-name="fr1" draw:name="框架41" text:anchor-type="paragraph" svg:x="1.058cm" svg:y="6.228cm" svg:width="18.874cm" draw:z-index="40"><draw:text-box fo:min-height="1.48cm"><text:p text:style-name="P5"><text:span text:style-name="T4"><text:tab/>3. 大湖鄉大湖段0419-0033地號，面積：278.00平方公尺</text:span><text:line-break/><text:span text:style-name="T4"><text:tab/> <text:s text:c="2"/>權利範圍：(全部) <text:s/>1分之1</text:span></text:p></draw:text-box></draw:frame><draw:frame draw:style-name="fr1" draw:name="框架42" text:anchor-type="paragraph" svg:x="1.058cm" svg:y="7.761cm" svg:width="18.874cm" draw:z-index="41"><draw:text-box fo:min-height="0.739cm"><text:p text:style-name="P5"><text:span text:style-name="T4"><text:tab/>建物部份 (共 0 棟)</text:span></text:p></draw:text-box></draw:frame><draw:frame draw:style-name="fr1" draw:name="框架43" text:anchor-type="paragraph" svg:x="8.855cm" svg:y="28.434cm" svg:width="1.058cm" draw:z-index="42"><draw:text-box fo:min-height="0.422cm"><text:p text:style-name="P4"><text:span text:style-name="T4">4</text:span></text:p></draw:text-box></draw:frame><draw:frame draw:style-name="fr1" draw:name="框架44" text:anchor-type="paragraph" svg:x="8.149cm" svg:y="28.434cm" svg:width="0.706cm" draw:z-index="43"><draw:text-box fo:min-height="0.422cm"><text:p text:style-name="P4"><text:span text:style-name="T4">第</text:span></text:p></draw:text-box></draw:frame><draw:frame draw:style-name="fr1" draw:name="框架45" text:anchor-type="paragraph" svg:x="9.913cm" svg:y="28.434cm" svg:width="1.164cm" draw:z-index="44"><draw:text-box fo:min-height="0.422cm"><text:p text:style-name="P4"><text:span text:style-name="T4">頁共</text:span></text:p></draw:text-box></draw:frame><draw:frame draw:style-name="fr1" draw:name="框架46" text:anchor-type="paragraph" svg:x="11.077cm" svg:y="28.434cm" svg:width="1.129cm" draw:z-index="45"><draw:text-box fo:min-height="0.422cm"><text:p text:style-name="P4"><text:span text:style-name="T4">148</text:span></text:p></draw:text-box></draw:frame></text:p>
      <text:p text:style-name="P6"><draw:frame draw:style-name="fr1" draw:name="框架59" text:anchor-type="paragraph" svg:x="12.206cm" svg:y="28.434cm" svg:width="0.706cm" draw:z-index="58"><draw:text-box fo:min-height="0.422cm"><text:p text:style-name="P4"><text:span text:style-name="T4">頁</text:span></text:p></draw:text-box></draw:frame><draw:frame draw:style-name="fr1" draw:name="框架48" text:anchor-type="paragraph" svg:x="1.058cm" svg:y="1.75cm" svg:width="18.874cm" draw:z-index="47"><draw:text-box fo:min-height="0.591cm"><text:p text:style-name="P1"><text:span text:style-name="T1">苗栗縣大湖地政事務所公告</text:span></text:p></draw:text-box></draw:frame><draw:frame draw:style-name="fr1" draw:name="框架49" text:anchor-type="paragraph" svg:x="11.465cm" svg:y="2.709cm" svg:width="8.467cm" draw:z-index="48"><draw:text-box fo:min-height="0.506cm"><text:p text:style-name="P2"><text:span text:style-name="T2">發文日期：中華民國108年03月14日</text:span></text:p></draw:text-box></draw:frame><draw:frame draw:style-name="fr1" draw:name="框架50" text:anchor-type="paragraph" svg:x="11.465cm" svg:y="3.422cm" svg:width="8.467cm" draw:z-index="49"><draw:text-box fo:min-height="0.506cm"><text:p text:style-name="P2"><text:span text:style-name="T2">發文字號：大地一字第1080001318號</text:span></text:p></draw:text-box></draw:frame><draw:frame draw:style-name="fr1" draw:name="框架51" text:anchor-type="paragraph" svg:x="1.058cm" svg:y="7.62cm" svg:width="18.874cm" draw:z-index="50"><draw:text-box fo:min-height="0.506cm"><text:p text:style-name="P2"><text:span text:style-name="T2">一、被繼承人姓名：羅兆鈞<text:tab/>死亡日期：民國105年12月09日</text:span></text:p></draw:text-box></draw:frame><draw:frame draw:style-name="fr1" draw:name="框架52" text:anchor-type="paragraph" svg:x="1.799cm" svg:y="8.467cm" svg:width="18.133cm" draw:z-index="51"><draw:text-box fo:min-height="1.014cm"><text:p text:style-name="P2"><text:span text:style-name="T2">住址：台北縣永和市店街里４鄰秀朗路一段８１巷４號二樓(△通報住址：台北縣永和市店街里)</text:span><text:line-break/></text:p></draw:text-box></draw:frame><draw:frame draw:style-name="fr1" draw:name="框架53" text:anchor-type="paragraph" svg:x="1.058cm" svg:y="9.137cm" svg:width="18.874cm" draw:z-index="5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54" text:anchor-type="paragraph" svg:x="1.058cm" svg:y="4.798cm" svg:width="18.874cm" draw:z-index="5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55" text:anchor-type="paragraph" svg:x="8.855cm" svg:y="28.434cm" svg:width="1.058cm" draw:z-index="54"><draw:text-box fo:min-height="0.422cm"><text:p text:style-name="P4"><text:span text:style-name="T4">5</text:span></text:p></draw:text-box></draw:frame><draw:frame draw:style-name="fr1" draw:name="框架56" text:anchor-type="paragraph" svg:x="8.149cm" svg:y="28.434cm" svg:width="0.706cm" draw:z-index="55"><draw:text-box fo:min-height="0.422cm"><text:p text:style-name="P4"><text:span text:style-name="T4">第</text:span></text:p></draw:text-box></draw:frame><draw:frame draw:style-name="fr1" draw:name="框架57" text:anchor-type="paragraph" svg:x="9.913cm" svg:y="28.434cm" svg:width="1.164cm" draw:z-index="56"><draw:text-box fo:min-height="0.422cm"><text:p text:style-name="P4"><text:span text:style-name="T4">頁共</text:span></text:p></draw:text-box></draw:frame><draw:frame draw:style-name="fr1" draw:name="框架58" text:anchor-type="paragraph" svg:x="11.077cm" svg:y="28.434cm" svg:width="1.129cm" draw:z-index="57"><draw:text-box fo:min-height="0.422cm"><text:p text:style-name="P4"><text:span text:style-name="T4">148</text:span></text:p></draw:text-box></draw:frame></text:p>
      <text:p text:style-name="P6"><draw:frame draw:style-name="fr1" draw:name="框架72" text:anchor-type="paragraph" svg:x="12.206cm" svg:y="28.434cm" svg:width="0.706cm" draw:z-index="71"><draw:text-box fo:min-height="0.422cm"><text:p text:style-name="P4"><text:span text:style-name="T4">頁</text:span></text:p></draw:text-box></draw:frame><draw:frame draw:style-name="fr1" draw:name="框架60" text:anchor-type="paragraph" svg:x="1.058cm" svg:y="1.658cm" svg:width="18.874cm" draw:z-index="59"><draw:text-box fo:min-height="0.739cm"><text:p text:style-name="P5"><text:span text:style-name="T4">不動產公告清冊：</text:span></text:p></draw:text-box></draw:frame><draw:frame draw:style-name="fr1" draw:name="框架61" text:anchor-type="paragraph" svg:x="1.058cm" svg:y="2.54cm" svg:width="18.874cm" draw:z-index="60"><draw:text-box fo:min-height="0.739cm"><text:p text:style-name="P5"><text:span text:style-name="T4"><text:tab/>土地部份 (共 4 筆)</text:span></text:p></draw:text-box></draw:frame><draw:frame draw:style-name="fr1" draw:name="框架62" text:anchor-type="paragraph" svg:x="1.058cm" svg:y="3.336cm" svg:width="18.874cm" draw:z-index="61"><draw:text-box fo:min-height="1.48cm"><text:p text:style-name="P5"><text:span text:style-name="T4"><text:tab/>1. 大湖鄉大湖段0689-0367地號，面積：9344.00平方公尺</text:span><text:line-break/><text:span text:style-name="T4"><text:tab/> <text:s text:c="2"/>權利範圍：(全部) <text:s/>1分之1</text:span></text:p></draw:text-box></draw:frame><draw:frame draw:style-name="fr1" draw:name="框架63" text:anchor-type="paragraph" svg:x="1.058cm" svg:y="4.782cm" svg:width="18.874cm" draw:z-index="62"><draw:text-box fo:min-height="1.48cm"><text:p text:style-name="P5"><text:span text:style-name="T4"><text:tab/>2. 大湖鄉大湖段0689-0369地號，面積：1663.00平方公尺</text:span><text:line-break/><text:span text:style-name="T4"><text:tab/> <text:s text:c="2"/>權利範圍：(全部) <text:s/>1分之1</text:span></text:p></draw:text-box></draw:frame><draw:frame draw:style-name="fr1" draw:name="框架64" text:anchor-type="paragraph" svg:x="1.058cm" svg:y="6.228cm" svg:width="18.874cm" draw:z-index="63"><draw:text-box fo:min-height="1.48cm"><text:p text:style-name="P5"><text:span text:style-name="T4"><text:tab/>3. 大湖鄉明湖段0075-0000地號，面積：94.71平方公尺</text:span><text:line-break/><text:span text:style-name="T4"><text:tab/> <text:s text:c="2"/>權利範圍：(全部) <text:s/>1分之1</text:span></text:p></draw:text-box></draw:frame><draw:frame draw:style-name="fr1" draw:name="框架65" text:anchor-type="paragraph" svg:x="1.058cm" svg:y="7.675cm" svg:width="18.874cm" draw:z-index="64"><draw:text-box fo:min-height="1.48cm"><text:p text:style-name="P5"><text:span text:style-name="T4"><text:tab/>4. 大湖鄉明湖段0376-0000地號，面積：122.91平方公尺</text:span><text:line-break/><text:span text:style-name="T4"><text:tab/> <text:s text:c="2"/>權利範圍：(全部) <text:s/>1分之1</text:span></text:p></draw:text-box></draw:frame><draw:frame draw:style-name="fr1" draw:name="框架66" text:anchor-type="paragraph" svg:x="1.058cm" svg:y="9.208cm" svg:width="18.874cm" draw:z-index="65"><draw:text-box fo:min-height="0.739cm"><text:p text:style-name="P5"><text:span text:style-name="T4"><text:tab/>建物部份 (共 1 棟)</text:span></text:p></draw:text-box></draw:frame><draw:frame draw:style-name="fr1" draw:name="框架67" text:anchor-type="paragraph" svg:x="1.058cm" svg:y="10.003cm" svg:width="18.874cm" draw:z-index="66"><draw:text-box fo:min-height="1.48cm"><text:p text:style-name="P5"><text:span text:style-name="T4"><text:tab/>1. 大湖鄉明湖段00023-000建號，門牌：明湖村４鄰中原路６７號</text:span><text:line-break/><text:span text:style-name="T4"><text:tab/> <text:s text:c="2"/>面積：36.00平方公尺 <text:s text:c="5"/>權利範圍：(全部) <text:s/>1分之1</text:span></text:p></draw:text-box></draw:frame><draw:frame draw:style-name="fr1" draw:name="框架68" text:anchor-type="paragraph" svg:x="8.855cm" svg:y="28.434cm" svg:width="1.058cm" draw:z-index="67"><draw:text-box fo:min-height="0.422cm"><text:p text:style-name="P4"><text:span text:style-name="T4">6</text:span></text:p></draw:text-box></draw:frame><draw:frame draw:style-name="fr1" draw:name="框架69" text:anchor-type="paragraph" svg:x="8.149cm" svg:y="28.434cm" svg:width="0.706cm" draw:z-index="68"><draw:text-box fo:min-height="0.422cm"><text:p text:style-name="P4"><text:span text:style-name="T4">第</text:span></text:p></draw:text-box></draw:frame><draw:frame draw:style-name="fr1" draw:name="框架70" text:anchor-type="paragraph" svg:x="9.913cm" svg:y="28.434cm" svg:width="1.164cm" draw:z-index="69"><draw:text-box fo:min-height="0.422cm"><text:p text:style-name="P4"><text:span text:style-name="T4">頁共</text:span></text:p></draw:text-box></draw:frame><draw:frame draw:style-name="fr1" draw:name="框架71" text:anchor-type="paragraph" svg:x="11.077cm" svg:y="28.434cm" svg:width="1.129cm" draw:z-index="70"><draw:text-box fo:min-height="0.422cm"><text:p text:style-name="P4"><text:span text:style-name="T4">148</text:span></text:p></draw:text-box></draw:frame></text:p>
      <text:p text:style-name="P6"><draw:frame draw:style-name="fr1" draw:name="框架84" text:anchor-type="paragraph" svg:x="12.206cm" svg:y="28.434cm" svg:width="0.706cm" draw:z-index="83"><draw:text-box fo:min-height="0.422cm"><text:p text:style-name="P4"><text:span text:style-name="T4">頁</text:span></text:p></draw:text-box></draw:frame><draw:frame draw:style-name="fr1" draw:name="框架73" text:anchor-type="paragraph" svg:x="1.058cm" svg:y="1.75cm" svg:width="18.874cm" draw:z-index="72"><draw:text-box fo:min-height="0.591cm"><text:p text:style-name="P1"><text:span text:style-name="T1">苗栗縣大湖地政事務所公告</text:span></text:p></draw:text-box></draw:frame><draw:frame draw:style-name="fr1" draw:name="框架74" text:anchor-type="paragraph" svg:x="11.465cm" svg:y="2.709cm" svg:width="8.467cm" draw:z-index="73"><draw:text-box fo:min-height="0.506cm"><text:p text:style-name="P2"><text:span text:style-name="T2">發文日期：中華民國108年03月14日</text:span></text:p></draw:text-box></draw:frame><draw:frame draw:style-name="fr1" draw:name="框架75" text:anchor-type="paragraph" svg:x="11.465cm" svg:y="3.422cm" svg:width="8.467cm" draw:z-index="74"><draw:text-box fo:min-height="0.506cm"><text:p text:style-name="P2"><text:span text:style-name="T2">發文字號：大地一字第1080001318號</text:span></text:p></draw:text-box></draw:frame><draw:frame draw:style-name="fr1" draw:name="框架76" text:anchor-type="paragraph" svg:x="1.058cm" svg:y="7.62cm" svg:width="18.874cm" draw:z-index="75"><draw:text-box fo:min-height="0.506cm"><text:p text:style-name="P2"><text:span text:style-name="T2">一、被繼承人姓名：孫春源<text:tab/>死亡日期：民國105年03月31日</text:span></text:p></draw:text-box></draw:frame><draw:frame draw:style-name="fr1" draw:name="框架77" text:anchor-type="paragraph" svg:x="1.799cm" svg:y="8.467cm" svg:width="18.133cm" draw:z-index="76"><draw:text-box fo:min-height="1.014cm"><text:p text:style-name="P2"><text:span text:style-name="T2">住址：苗栗縣大湖鄉靜湖村４鄰下街２６號(△通報住址：苗栗縣大湖鄉靜湖村)</text:span><text:line-break/></text:p></draw:text-box></draw:frame><draw:frame draw:style-name="fr1" draw:name="框架78" text:anchor-type="paragraph" svg:x="1.058cm" svg:y="9.137cm" svg:width="18.874cm" draw:z-index="7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79" text:anchor-type="paragraph" svg:x="1.058cm" svg:y="4.798cm" svg:width="18.874cm" draw:z-index="7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80" text:anchor-type="paragraph" svg:x="8.855cm" svg:y="28.434cm" svg:width="1.058cm" draw:z-index="79"><draw:text-box fo:min-height="0.422cm"><text:p text:style-name="P4"><text:span text:style-name="T4">7</text:span></text:p></draw:text-box></draw:frame><draw:frame draw:style-name="fr1" draw:name="框架81" text:anchor-type="paragraph" svg:x="8.149cm" svg:y="28.434cm" svg:width="0.706cm" draw:z-index="80"><draw:text-box fo:min-height="0.422cm"><text:p text:style-name="P4"><text:span text:style-name="T4">第</text:span></text:p></draw:text-box></draw:frame><draw:frame draw:style-name="fr1" draw:name="框架82" text:anchor-type="paragraph" svg:x="9.913cm" svg:y="28.434cm" svg:width="1.164cm" draw:z-index="81"><draw:text-box fo:min-height="0.422cm"><text:p text:style-name="P4"><text:span text:style-name="T4">頁共</text:span></text:p></draw:text-box></draw:frame><draw:frame draw:style-name="fr1" draw:name="框架83" text:anchor-type="paragraph" svg:x="11.077cm" svg:y="28.434cm" svg:width="1.129cm" draw:z-index="82"><draw:text-box fo:min-height="0.422cm"><text:p text:style-name="P4"><text:span text:style-name="T4">148</text:span></text:p></draw:text-box></draw:frame></text:p>
      <text:p text:style-name="P6"><draw:frame draw:style-name="fr1" draw:name="框架97" text:anchor-type="paragraph" svg:x="12.206cm" svg:y="28.434cm" svg:width="0.706cm" draw:z-index="96"><draw:text-box fo:min-height="0.422cm"><text:p text:style-name="P4"><text:span text:style-name="T4">頁</text:span></text:p></draw:text-box></draw:frame><draw:frame draw:style-name="fr1" draw:name="框架85" text:anchor-type="paragraph" svg:x="1.058cm" svg:y="1.658cm" svg:width="18.874cm" draw:z-index="84"><draw:text-box fo:min-height="0.739cm"><text:p text:style-name="P5"><text:span text:style-name="T4">不動產公告清冊：</text:span></text:p></draw:text-box></draw:frame><draw:frame draw:style-name="fr1" draw:name="框架86" text:anchor-type="paragraph" svg:x="1.058cm" svg:y="2.54cm" svg:width="18.874cm" draw:z-index="85"><draw:text-box fo:min-height="0.739cm"><text:p text:style-name="P5"><text:span text:style-name="T4"><text:tab/>土地部份 (共 4 筆)</text:span></text:p></draw:text-box></draw:frame><draw:frame draw:style-name="fr1" draw:name="框架87" text:anchor-type="paragraph" svg:x="1.058cm" svg:y="3.336cm" svg:width="18.874cm" draw:z-index="86"><draw:text-box fo:min-height="1.48cm"><text:p text:style-name="P5"><text:span text:style-name="T4"><text:tab/>1. 大湖鄉大湖段0848-0001地號，面積：119.00平方公尺</text:span><text:line-break/><text:span text:style-name="T4"><text:tab/> <text:s text:c="2"/>權利範圍：(全部) <text:s/>1分之1</text:span></text:p></draw:text-box></draw:frame><draw:frame draw:style-name="fr1" draw:name="框架88" text:anchor-type="paragraph" svg:x="1.058cm" svg:y="4.782cm" svg:width="18.874cm" draw:z-index="87"><draw:text-box fo:min-height="1.48cm"><text:p text:style-name="P5"><text:span text:style-name="T4"><text:tab/>2. 大湖鄉大湖段0848-0004地號，面積：77.00平方公尺</text:span><text:line-break/><text:span text:style-name="T4"><text:tab/> <text:s text:c="2"/>權利範圍：(全部) <text:s/>1分之1</text:span></text:p></draw:text-box></draw:frame><draw:frame draw:style-name="fr1" draw:name="框架89" text:anchor-type="paragraph" svg:x="1.058cm" svg:y="6.228cm" svg:width="18.874cm" draw:z-index="88"><draw:text-box fo:min-height="1.48cm"><text:p text:style-name="P5"><text:span text:style-name="T4"><text:tab/>3. 大湖鄉富興段0329-0000地號，面積：72.00平方公尺</text:span><text:line-break/><text:span text:style-name="T4"><text:tab/> <text:s text:c="2"/>權利範圍： <text:s/>5分之1</text:span></text:p></draw:text-box></draw:frame><draw:frame draw:style-name="fr1" draw:name="框架90" text:anchor-type="paragraph" svg:x="1.058cm" svg:y="7.675cm" svg:width="18.874cm" draw:z-index="89"><draw:text-box fo:min-height="1.48cm"><text:p text:style-name="P5"><text:span text:style-name="T4"><text:tab/>4. 大湖鄉富興段0330-0000地號，面積：9.08平方公尺</text:span><text:line-break/><text:span text:style-name="T4"><text:tab/> <text:s text:c="2"/>權利範圍： <text:s/>5分之1</text:span></text:p></draw:text-box></draw:frame><draw:frame draw:style-name="fr1" draw:name="框架91" text:anchor-type="paragraph" svg:x="1.058cm" svg:y="9.208cm" svg:width="18.874cm" draw:z-index="90"><draw:text-box fo:min-height="0.739cm"><text:p text:style-name="P5"><text:span text:style-name="T4"><text:tab/>建物部份 (共 1 棟)</text:span></text:p></draw:text-box></draw:frame><draw:frame draw:style-name="fr1" draw:name="框架92" text:anchor-type="paragraph" svg:x="1.058cm" svg:y="10.003cm" svg:width="18.874cm" draw:z-index="91"><draw:text-box fo:min-height="1.48cm"><text:p text:style-name="P5"><text:span text:style-name="T4"><text:tab/>1. 大湖鄉富興段00007-000建號，門牌：靜湖村４鄰下街２６號</text:span><text:line-break/><text:span text:style-name="T4"><text:tab/> <text:s text:c="2"/>面積：138.47平方公尺 <text:s text:c="5"/>權利範圍： <text:s/>5分之1</text:span></text:p></draw:text-box></draw:frame><draw:frame draw:style-name="fr1" draw:name="框架93" text:anchor-type="paragraph" svg:x="8.855cm" svg:y="28.434cm" svg:width="1.058cm" draw:z-index="92"><draw:text-box fo:min-height="0.422cm"><text:p text:style-name="P4"><text:span text:style-name="T4">8</text:span></text:p></draw:text-box></draw:frame><draw:frame draw:style-name="fr1" draw:name="框架94" text:anchor-type="paragraph" svg:x="8.149cm" svg:y="28.434cm" svg:width="0.706cm" draw:z-index="93"><draw:text-box fo:min-height="0.422cm"><text:p text:style-name="P4"><text:span text:style-name="T4">第</text:span></text:p></draw:text-box></draw:frame><draw:frame draw:style-name="fr1" draw:name="框架95" text:anchor-type="paragraph" svg:x="9.913cm" svg:y="28.434cm" svg:width="1.164cm" draw:z-index="94"><draw:text-box fo:min-height="0.422cm"><text:p text:style-name="P4"><text:span text:style-name="T4">頁共</text:span></text:p></draw:text-box></draw:frame><draw:frame draw:style-name="fr1" draw:name="框架96" text:anchor-type="paragraph" svg:x="11.077cm" svg:y="28.434cm" svg:width="1.129cm" draw:z-index="95"><draw:text-box fo:min-height="0.422cm"><text:p text:style-name="P4"><text:span text:style-name="T4">148</text:span></text:p></draw:text-box></draw:frame></text:p>
      <text:p text:style-name="P6"><draw:frame draw:style-name="fr1" draw:name="框架109" text:anchor-type="paragraph" svg:x="12.206cm" svg:y="28.434cm" svg:width="0.706cm" draw:z-index="108"><draw:text-box fo:min-height="0.422cm"><text:p text:style-name="P4"><text:span text:style-name="T4">頁</text:span></text:p></draw:text-box></draw:frame><draw:frame draw:style-name="fr1" draw:name="框架98" text:anchor-type="paragraph" svg:x="1.058cm" svg:y="1.75cm" svg:width="18.874cm" draw:z-index="97"><draw:text-box fo:min-height="0.591cm"><text:p text:style-name="P1"><text:span text:style-name="T1">苗栗縣大湖地政事務所公告</text:span></text:p></draw:text-box></draw:frame><draw:frame draw:style-name="fr1" draw:name="框架99" text:anchor-type="paragraph" svg:x="11.465cm" svg:y="2.709cm" svg:width="8.467cm" draw:z-index="98"><draw:text-box fo:min-height="0.506cm"><text:p text:style-name="P2"><text:span text:style-name="T2">發文日期：中華民國108年03月14日</text:span></text:p></draw:text-box></draw:frame><draw:frame draw:style-name="fr1" draw:name="框架100" text:anchor-type="paragraph" svg:x="11.465cm" svg:y="3.422cm" svg:width="8.467cm" draw:z-index="99"><draw:text-box fo:min-height="0.506cm"><text:p text:style-name="P2"><text:span text:style-name="T2">發文字號：大地一字第1080001318號</text:span></text:p></draw:text-box></draw:frame><draw:frame draw:style-name="fr1" draw:name="框架101" text:anchor-type="paragraph" svg:x="1.058cm" svg:y="7.62cm" svg:width="18.874cm" draw:z-index="100"><draw:text-box fo:min-height="0.506cm"><text:p text:style-name="P2"><text:span text:style-name="T2">一、被繼承人姓名：賴陳次妹<text:tab/>死亡日期：民國105年02月13日</text:span></text:p></draw:text-box></draw:frame><draw:frame draw:style-name="fr1" draw:name="框架102" text:anchor-type="paragraph" svg:x="1.799cm" svg:y="8.467cm" svg:width="18.133cm" draw:z-index="101"><draw:text-box fo:min-height="1.014cm"><text:p text:style-name="P2"><text:span text:style-name="T2">住址：苗栗縣頭屋鄉獅潭村２鄰獅潭２５號(△通報住址：苗栗縣頭屋鄉獅潭村)</text:span><text:line-break/></text:p></draw:text-box></draw:frame><draw:frame draw:style-name="fr1" draw:name="框架103" text:anchor-type="paragraph" svg:x="1.058cm" svg:y="9.137cm" svg:width="18.874cm" draw:z-index="10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04" text:anchor-type="paragraph" svg:x="1.058cm" svg:y="4.798cm" svg:width="18.874cm" draw:z-index="10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05" text:anchor-type="paragraph" svg:x="8.855cm" svg:y="28.434cm" svg:width="1.058cm" draw:z-index="104"><draw:text-box fo:min-height="0.422cm"><text:p text:style-name="P4"><text:span text:style-name="T4">9</text:span></text:p></draw:text-box></draw:frame><draw:frame draw:style-name="fr1" draw:name="框架106" text:anchor-type="paragraph" svg:x="8.149cm" svg:y="28.434cm" svg:width="0.706cm" draw:z-index="105"><draw:text-box fo:min-height="0.422cm"><text:p text:style-name="P4"><text:span text:style-name="T4">第</text:span></text:p></draw:text-box></draw:frame><draw:frame draw:style-name="fr1" draw:name="框架107" text:anchor-type="paragraph" svg:x="9.913cm" svg:y="28.434cm" svg:width="1.164cm" draw:z-index="106"><draw:text-box fo:min-height="0.422cm"><text:p text:style-name="P4"><text:span text:style-name="T4">頁共</text:span></text:p></draw:text-box></draw:frame><draw:frame draw:style-name="fr1" draw:name="框架108" text:anchor-type="paragraph" svg:x="11.077cm" svg:y="28.434cm" svg:width="1.129cm" draw:z-index="107"><draw:text-box fo:min-height="0.422cm"><text:p text:style-name="P4"><text:span text:style-name="T4">148</text:span></text:p></draw:text-box></draw:frame></text:p>
      <text:p text:style-name="P6"><draw:frame draw:style-name="fr1" draw:name="框架118" text:anchor-type="paragraph" svg:x="12.206cm" svg:y="28.434cm" svg:width="0.706cm" draw:z-index="117"><draw:text-box fo:min-height="0.422cm"><text:p text:style-name="P4"><text:span text:style-name="T4">頁</text:span></text:p></draw:text-box></draw:frame><draw:frame draw:style-name="fr1" draw:name="框架110" text:anchor-type="paragraph" svg:x="1.058cm" svg:y="1.658cm" svg:width="18.874cm" draw:z-index="109"><draw:text-box fo:min-height="0.739cm"><text:p text:style-name="P5"><text:span text:style-name="T4">不動產公告清冊：</text:span></text:p></draw:text-box></draw:frame><draw:frame draw:style-name="fr1" draw:name="框架111" text:anchor-type="paragraph" svg:x="1.058cm" svg:y="2.54cm" svg:width="18.874cm" draw:z-index="110"><draw:text-box fo:min-height="0.739cm"><text:p text:style-name="P5"><text:span text:style-name="T4"><text:tab/>土地部份 (共 1 筆)</text:span></text:p></draw:text-box></draw:frame><draw:frame draw:style-name="fr1" draw:name="框架112" text:anchor-type="paragraph" svg:x="1.058cm" svg:y="3.336cm" svg:width="18.874cm" draw:z-index="111"><draw:text-box fo:min-height="1.48cm"><text:p text:style-name="P5"><text:span text:style-name="T4"><text:tab/>1. 大湖鄉大湖段0762-1016地號，面積：1000.00平方公尺</text:span><text:line-break/><text:span text:style-name="T4"><text:tab/> <text:s text:c="2"/>權利範圍：(全部) <text:s/>1分之1</text:span></text:p></draw:text-box></draw:frame><draw:frame draw:style-name="fr1" draw:name="框架113" text:anchor-type="paragraph" svg:x="1.058cm" svg:y="4.868cm" svg:width="18.874cm" draw:z-index="112"><draw:text-box fo:min-height="0.739cm"><text:p text:style-name="P5"><text:span text:style-name="T4"><text:tab/>建物部份 (共 0 棟)</text:span></text:p></draw:text-box></draw:frame><draw:frame draw:style-name="fr1" draw:name="框架114" text:anchor-type="paragraph" svg:x="8.855cm" svg:y="28.434cm" svg:width="1.058cm" draw:z-index="113"><draw:text-box fo:min-height="0.422cm"><text:p text:style-name="P4"><text:span text:style-name="T4">10</text:span></text:p></draw:text-box></draw:frame><draw:frame draw:style-name="fr1" draw:name="框架115" text:anchor-type="paragraph" svg:x="8.149cm" svg:y="28.434cm" svg:width="0.706cm" draw:z-index="114"><draw:text-box fo:min-height="0.422cm"><text:p text:style-name="P4"><text:span text:style-name="T4">第</text:span></text:p></draw:text-box></draw:frame><draw:frame draw:style-name="fr1" draw:name="框架116" text:anchor-type="paragraph" svg:x="9.913cm" svg:y="28.434cm" svg:width="1.164cm" draw:z-index="115"><draw:text-box fo:min-height="0.422cm"><text:p text:style-name="P4"><text:span text:style-name="T4">頁共</text:span></text:p></draw:text-box></draw:frame><draw:frame draw:style-name="fr1" draw:name="框架117" text:anchor-type="paragraph" svg:x="11.077cm" svg:y="28.434cm" svg:width="1.129cm" draw:z-index="116"><draw:text-box fo:min-height="0.422cm"><text:p text:style-name="P4"><text:span text:style-name="T4">148</text:span></text:p></draw:text-box></draw:frame></text:p>
      <text:p text:style-name="P6"><draw:frame draw:style-name="fr1" draw:name="框架130" text:anchor-type="paragraph" svg:x="12.206cm" svg:y="28.434cm" svg:width="0.706cm" draw:z-index="129"><draw:text-box fo:min-height="0.422cm"><text:p text:style-name="P4"><text:span text:style-name="T4">頁</text:span></text:p></draw:text-box></draw:frame><draw:frame draw:style-name="fr1" draw:name="框架119" text:anchor-type="paragraph" svg:x="1.058cm" svg:y="1.75cm" svg:width="18.874cm" draw:z-index="118"><draw:text-box fo:min-height="0.591cm"><text:p text:style-name="P1"><text:span text:style-name="T1">苗栗縣大湖地政事務所公告</text:span></text:p></draw:text-box></draw:frame><draw:frame draw:style-name="fr1" draw:name="框架120" text:anchor-type="paragraph" svg:x="11.465cm" svg:y="2.709cm" svg:width="8.467cm" draw:z-index="119"><draw:text-box fo:min-height="0.506cm"><text:p text:style-name="P2"><text:span text:style-name="T2">發文日期：中華民國108年03月14日</text:span></text:p></draw:text-box></draw:frame><draw:frame draw:style-name="fr1" draw:name="框架121" text:anchor-type="paragraph" svg:x="11.465cm" svg:y="3.422cm" svg:width="8.467cm" draw:z-index="120"><draw:text-box fo:min-height="0.506cm"><text:p text:style-name="P2"><text:span text:style-name="T2">發文字號：大地一字第1080001318號</text:span></text:p></draw:text-box></draw:frame><draw:frame draw:style-name="fr1" draw:name="框架122" text:anchor-type="paragraph" svg:x="1.058cm" svg:y="7.62cm" svg:width="18.874cm" draw:z-index="121"><draw:text-box fo:min-height="0.506cm"><text:p text:style-name="P2"><text:span text:style-name="T2">一、被繼承人姓名：劉閏春<text:tab/>死亡日期：民國105年05月09日</text:span></text:p></draw:text-box></draw:frame><draw:frame draw:style-name="fr1" draw:name="框架123" text:anchor-type="paragraph" svg:x="1.799cm" svg:y="8.467cm" svg:width="18.133cm" draw:z-index="122"><draw:text-box fo:min-height="1.014cm"><text:p text:style-name="P2"><text:span text:style-name="T2">住址：苗栗縣大湖鄉大寮村９鄰四寮坪５號(△通報住址：苗栗縣大湖鄉大寮村)</text:span><text:line-break/></text:p></draw:text-box></draw:frame><draw:frame draw:style-name="fr1" draw:name="框架124" text:anchor-type="paragraph" svg:x="1.058cm" svg:y="9.137cm" svg:width="18.874cm" draw:z-index="12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25" text:anchor-type="paragraph" svg:x="1.058cm" svg:y="4.798cm" svg:width="18.874cm" draw:z-index="12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26" text:anchor-type="paragraph" svg:x="8.855cm" svg:y="28.434cm" svg:width="1.058cm" draw:z-index="125"><draw:text-box fo:min-height="0.422cm"><text:p text:style-name="P4"><text:span text:style-name="T4">11</text:span></text:p></draw:text-box></draw:frame><draw:frame draw:style-name="fr1" draw:name="框架127" text:anchor-type="paragraph" svg:x="8.149cm" svg:y="28.434cm" svg:width="0.706cm" draw:z-index="126"><draw:text-box fo:min-height="0.422cm"><text:p text:style-name="P4"><text:span text:style-name="T4">第</text:span></text:p></draw:text-box></draw:frame><draw:frame draw:style-name="fr1" draw:name="框架128" text:anchor-type="paragraph" svg:x="9.913cm" svg:y="28.434cm" svg:width="1.164cm" draw:z-index="127"><draw:text-box fo:min-height="0.422cm"><text:p text:style-name="P4"><text:span text:style-name="T4">頁共</text:span></text:p></draw:text-box></draw:frame><draw:frame draw:style-name="fr1" draw:name="框架129" text:anchor-type="paragraph" svg:x="11.077cm" svg:y="28.434cm" svg:width="1.129cm" draw:z-index="128"><draw:text-box fo:min-height="0.422cm"><text:p text:style-name="P4"><text:span text:style-name="T4">148</text:span></text:p></draw:text-box></draw:frame></text:p>
      <text:p text:style-name="P6"><draw:frame draw:style-name="fr1" draw:name="框架140" text:anchor-type="paragraph" svg:x="12.206cm" svg:y="28.434cm" svg:width="0.706cm" draw:z-index="139"><draw:text-box fo:min-height="0.422cm"><text:p text:style-name="P4"><text:span text:style-name="T4">頁</text:span></text:p></draw:text-box></draw:frame><draw:frame draw:style-name="fr1" draw:name="框架131" text:anchor-type="paragraph" svg:x="1.058cm" svg:y="1.658cm" svg:width="18.874cm" draw:z-index="130"><draw:text-box fo:min-height="0.739cm"><text:p text:style-name="P5"><text:span text:style-name="T4">不動產公告清冊：</text:span></text:p></draw:text-box></draw:frame><draw:frame draw:style-name="fr1" draw:name="框架132" text:anchor-type="paragraph" svg:x="1.058cm" svg:y="2.54cm" svg:width="18.874cm" draw:z-index="131"><draw:text-box fo:min-height="0.739cm"><text:p text:style-name="P5"><text:span text:style-name="T4"><text:tab/>土地部份 (共 2 筆)</text:span></text:p></draw:text-box></draw:frame><draw:frame draw:style-name="fr1" draw:name="框架133" text:anchor-type="paragraph" svg:x="1.058cm" svg:y="3.336cm" svg:width="18.874cm" draw:z-index="132"><draw:text-box fo:min-height="1.48cm"><text:p text:style-name="P5"><text:span text:style-name="T4"><text:tab/>1. 大湖鄉大湖段1472-0002地號，面積：1098.00平方公尺</text:span><text:line-break/><text:span text:style-name="T4"><text:tab/> <text:s text:c="2"/>權利範圍：(全部) <text:s/>1分之1</text:span></text:p></draw:text-box></draw:frame><draw:frame draw:style-name="fr1" draw:name="框架134" text:anchor-type="paragraph" svg:x="1.058cm" svg:y="4.782cm" svg:width="18.874cm" draw:z-index="133"><draw:text-box fo:min-height="1.48cm"><text:p text:style-name="P5"><text:span text:style-name="T4"><text:tab/>2. 大湖鄉水頭寮段0108-0000地號，面積：200.61平方公尺</text:span><text:line-break/><text:span text:style-name="T4"><text:tab/> <text:s text:c="2"/>權利範圍： <text:s/>4分之1</text:span></text:p></draw:text-box></draw:frame><draw:frame draw:style-name="fr1" draw:name="框架135" text:anchor-type="paragraph" svg:x="1.058cm" svg:y="6.315cm" svg:width="18.874cm" draw:z-index="134"><draw:text-box fo:min-height="0.739cm"><text:p text:style-name="P5"><text:span text:style-name="T4"><text:tab/>建物部份 (共 0 棟)</text:span></text:p></draw:text-box></draw:frame><draw:frame draw:style-name="fr1" draw:name="框架136" text:anchor-type="paragraph" svg:x="8.855cm" svg:y="28.434cm" svg:width="1.058cm" draw:z-index="135"><draw:text-box fo:min-height="0.422cm"><text:p text:style-name="P4"><text:span text:style-name="T4">12</text:span></text:p></draw:text-box></draw:frame><draw:frame draw:style-name="fr1" draw:name="框架137" text:anchor-type="paragraph" svg:x="8.149cm" svg:y="28.434cm" svg:width="0.706cm" draw:z-index="136"><draw:text-box fo:min-height="0.422cm"><text:p text:style-name="P4"><text:span text:style-name="T4">第</text:span></text:p></draw:text-box></draw:frame><draw:frame draw:style-name="fr1" draw:name="框架138" text:anchor-type="paragraph" svg:x="9.913cm" svg:y="28.434cm" svg:width="1.164cm" draw:z-index="137"><draw:text-box fo:min-height="0.422cm"><text:p text:style-name="P4"><text:span text:style-name="T4">頁共</text:span></text:p></draw:text-box></draw:frame><draw:frame draw:style-name="fr1" draw:name="框架139" text:anchor-type="paragraph" svg:x="11.077cm" svg:y="28.434cm" svg:width="1.129cm" draw:z-index="138"><draw:text-box fo:min-height="0.422cm"><text:p text:style-name="P4"><text:span text:style-name="T4">148</text:span></text:p></draw:text-box></draw:frame></text:p>
      <text:p text:style-name="P6"><draw:frame draw:style-name="fr1" draw:name="框架152" text:anchor-type="paragraph" svg:x="12.206cm" svg:y="28.434cm" svg:width="0.706cm" draw:z-index="151"><draw:text-box fo:min-height="0.422cm"><text:p text:style-name="P4"><text:span text:style-name="T4">頁</text:span></text:p></draw:text-box></draw:frame><draw:frame draw:style-name="fr1" draw:name="框架141" text:anchor-type="paragraph" svg:x="1.058cm" svg:y="1.75cm" svg:width="18.874cm" draw:z-index="140"><draw:text-box fo:min-height="0.591cm"><text:p text:style-name="P1"><text:span text:style-name="T1">苗栗縣大湖地政事務所公告</text:span></text:p></draw:text-box></draw:frame><draw:frame draw:style-name="fr1" draw:name="框架142" text:anchor-type="paragraph" svg:x="11.465cm" svg:y="2.709cm" svg:width="8.467cm" draw:z-index="141"><draw:text-box fo:min-height="0.506cm"><text:p text:style-name="P2"><text:span text:style-name="T2">發文日期：中華民國108年03月14日</text:span></text:p></draw:text-box></draw:frame><draw:frame draw:style-name="fr1" draw:name="框架143" text:anchor-type="paragraph" svg:x="11.465cm" svg:y="3.422cm" svg:width="8.467cm" draw:z-index="142"><draw:text-box fo:min-height="0.506cm"><text:p text:style-name="P2"><text:span text:style-name="T2">發文字號：大地一字第1080001318號</text:span></text:p></draw:text-box></draw:frame><draw:frame draw:style-name="fr1" draw:name="框架144" text:anchor-type="paragraph" svg:x="1.058cm" svg:y="7.62cm" svg:width="18.874cm" draw:z-index="143"><draw:text-box fo:min-height="0.506cm"><text:p text:style-name="P2"><text:span text:style-name="T2">一、被繼承人姓名：林寶珠<text:tab/>死亡日期：民國105年07月12日</text:span></text:p></draw:text-box></draw:frame><draw:frame draw:style-name="fr1" draw:name="框架145" text:anchor-type="paragraph" svg:x="1.799cm" svg:y="8.467cm" svg:width="18.133cm" draw:z-index="144"><draw:text-box fo:min-height="1.014cm"><text:p text:style-name="P2"><text:span text:style-name="T2">住址：苗栗縣南庄鄉田美村１６鄰四灣９９號(△通報住址：苗栗縣南庄鄉田美村)</text:span><text:line-break/></text:p></draw:text-box></draw:frame><draw:frame draw:style-name="fr1" draw:name="框架146" text:anchor-type="paragraph" svg:x="1.058cm" svg:y="9.137cm" svg:width="18.874cm" draw:z-index="145"><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47" text:anchor-type="paragraph" svg:x="1.058cm" svg:y="4.798cm" svg:width="18.874cm" draw:z-index="146"><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48" text:anchor-type="paragraph" svg:x="8.855cm" svg:y="28.434cm" svg:width="1.058cm" draw:z-index="147"><draw:text-box fo:min-height="0.422cm"><text:p text:style-name="P4"><text:span text:style-name="T4">13</text:span></text:p></draw:text-box></draw:frame><draw:frame draw:style-name="fr1" draw:name="框架149" text:anchor-type="paragraph" svg:x="8.149cm" svg:y="28.434cm" svg:width="0.706cm" draw:z-index="148"><draw:text-box fo:min-height="0.422cm"><text:p text:style-name="P4"><text:span text:style-name="T4">第</text:span></text:p></draw:text-box></draw:frame><draw:frame draw:style-name="fr1" draw:name="框架150" text:anchor-type="paragraph" svg:x="9.913cm" svg:y="28.434cm" svg:width="1.164cm" draw:z-index="149"><draw:text-box fo:min-height="0.422cm"><text:p text:style-name="P4"><text:span text:style-name="T4">頁共</text:span></text:p></draw:text-box></draw:frame><draw:frame draw:style-name="fr1" draw:name="框架151" text:anchor-type="paragraph" svg:x="11.077cm" svg:y="28.434cm" svg:width="1.129cm" draw:z-index="150"><draw:text-box fo:min-height="0.422cm"><text:p text:style-name="P4"><text:span text:style-name="T4">148</text:span></text:p></draw:text-box></draw:frame></text:p>
      <text:p text:style-name="P6"><draw:frame draw:style-name="fr1" draw:name="框架165" text:anchor-type="paragraph" svg:x="12.206cm" svg:y="28.434cm" svg:width="0.706cm" draw:z-index="164"><draw:text-box fo:min-height="0.422cm"><text:p text:style-name="P4"><text:span text:style-name="T4">頁</text:span></text:p></draw:text-box></draw:frame><draw:frame draw:style-name="fr1" draw:name="框架153" text:anchor-type="paragraph" svg:x="1.058cm" svg:y="1.658cm" svg:width="18.874cm" draw:z-index="152"><draw:text-box fo:min-height="0.739cm"><text:p text:style-name="P5"><text:span text:style-name="T4">不動產公告清冊：</text:span></text:p></draw:text-box></draw:frame><draw:frame draw:style-name="fr1" draw:name="框架154" text:anchor-type="paragraph" svg:x="1.058cm" svg:y="2.54cm" svg:width="18.874cm" draw:z-index="153"><draw:text-box fo:min-height="0.739cm"><text:p text:style-name="P5"><text:span text:style-name="T4"><text:tab/>土地部份 (共 5 筆)</text:span></text:p></draw:text-box></draw:frame><draw:frame draw:style-name="fr1" draw:name="框架155" text:anchor-type="paragraph" svg:x="1.058cm" svg:y="3.336cm" svg:width="18.874cm" draw:z-index="154"><draw:text-box fo:min-height="1.48cm"><text:p text:style-name="P5"><text:span text:style-name="T4"><text:tab/>1. 大湖鄉大湖段1818-0000地號，面積：350.00平方公尺</text:span><text:line-break/><text:span text:style-name="T4"><text:tab/> <text:s text:c="2"/>權利範圍：(全部) <text:s/>1分之1</text:span></text:p></draw:text-box></draw:frame><draw:frame draw:style-name="fr1" draw:name="框架156" text:anchor-type="paragraph" svg:x="1.058cm" svg:y="4.782cm" svg:width="18.874cm" draw:z-index="155"><draw:text-box fo:min-height="1.48cm"><text:p text:style-name="P5"><text:span text:style-name="T4"><text:tab/>2. 大湖鄉大湖段1824-0002地號，面積：155.00平方公尺</text:span><text:line-break/><text:span text:style-name="T4"><text:tab/> <text:s text:c="2"/>權利範圍：(全部) <text:s/>1分之1</text:span></text:p></draw:text-box></draw:frame><draw:frame draw:style-name="fr1" draw:name="框架157" text:anchor-type="paragraph" svg:x="1.058cm" svg:y="6.228cm" svg:width="18.874cm" draw:z-index="156"><draw:text-box fo:min-height="1.48cm"><text:p text:style-name="P5"><text:span text:style-name="T4"><text:tab/>3. 大湖鄉大湖段1824-0003地號，面積：281.00平方公尺</text:span><text:line-break/><text:span text:style-name="T4"><text:tab/> <text:s text:c="2"/>權利範圍：(全部) <text:s/>1分之1</text:span></text:p></draw:text-box></draw:frame><draw:frame draw:style-name="fr1" draw:name="框架158" text:anchor-type="paragraph" svg:x="1.058cm" svg:y="7.675cm" svg:width="18.874cm" draw:z-index="157"><draw:text-box fo:min-height="1.48cm"><text:p text:style-name="P5"><text:span text:style-name="T4"><text:tab/>4. 大湖鄉大湖段1871-0000地號，面積：194.00平方公尺</text:span><text:line-break/><text:span text:style-name="T4"><text:tab/> <text:s text:c="2"/>權利範圍：(全部) <text:s/>1分之1</text:span></text:p></draw:text-box></draw:frame><draw:frame draw:style-name="fr1" draw:name="框架159" text:anchor-type="paragraph" svg:x="1.058cm" svg:y="9.121cm" svg:width="18.874cm" draw:z-index="158"><draw:text-box fo:min-height="1.48cm"><text:p text:style-name="P5"><text:span text:style-name="T4"><text:tab/>5. 大湖鄉大湖段1985-0000地號，面積：480.00平方公尺</text:span><text:line-break/><text:span text:style-name="T4"><text:tab/> <text:s text:c="2"/>權利範圍：(全部) <text:s/>1分之1</text:span></text:p></draw:text-box></draw:frame><draw:frame draw:style-name="fr1" draw:name="框架160" text:anchor-type="paragraph" svg:x="1.058cm" svg:y="10.654cm" svg:width="18.874cm" draw:z-index="159"><draw:text-box fo:min-height="0.739cm"><text:p text:style-name="P5"><text:span text:style-name="T4"><text:tab/>建物部份 (共 0 棟)</text:span></text:p></draw:text-box></draw:frame><draw:frame draw:style-name="fr1" draw:name="框架161" text:anchor-type="paragraph" svg:x="8.855cm" svg:y="28.434cm" svg:width="1.058cm" draw:z-index="160"><draw:text-box fo:min-height="0.422cm"><text:p text:style-name="P4"><text:span text:style-name="T4">14</text:span></text:p></draw:text-box></draw:frame><draw:frame draw:style-name="fr1" draw:name="框架162" text:anchor-type="paragraph" svg:x="8.149cm" svg:y="28.434cm" svg:width="0.706cm" draw:z-index="161"><draw:text-box fo:min-height="0.422cm"><text:p text:style-name="P4"><text:span text:style-name="T4">第</text:span></text:p></draw:text-box></draw:frame><draw:frame draw:style-name="fr1" draw:name="框架163" text:anchor-type="paragraph" svg:x="9.913cm" svg:y="28.434cm" svg:width="1.164cm" draw:z-index="162"><draw:text-box fo:min-height="0.422cm"><text:p text:style-name="P4"><text:span text:style-name="T4">頁共</text:span></text:p></draw:text-box></draw:frame><draw:frame draw:style-name="fr1" draw:name="框架164" text:anchor-type="paragraph" svg:x="11.077cm" svg:y="28.434cm" svg:width="1.129cm" draw:z-index="163"><draw:text-box fo:min-height="0.422cm"><text:p text:style-name="P4"><text:span text:style-name="T4">148</text:span></text:p></draw:text-box></draw:frame></text:p>
      <text:p text:style-name="P6"><draw:frame draw:style-name="fr1" draw:name="框架177" text:anchor-type="paragraph" svg:x="12.206cm" svg:y="28.434cm" svg:width="0.706cm" draw:z-index="176"><draw:text-box fo:min-height="0.422cm"><text:p text:style-name="P4"><text:span text:style-name="T4">頁</text:span></text:p></draw:text-box></draw:frame><draw:frame draw:style-name="fr1" draw:name="框架166" text:anchor-type="paragraph" svg:x="1.058cm" svg:y="1.75cm" svg:width="18.874cm" draw:z-index="165"><draw:text-box fo:min-height="0.591cm"><text:p text:style-name="P1"><text:span text:style-name="T1">苗栗縣大湖地政事務所公告</text:span></text:p></draw:text-box></draw:frame><draw:frame draw:style-name="fr1" draw:name="框架167" text:anchor-type="paragraph" svg:x="11.465cm" svg:y="2.709cm" svg:width="8.467cm" draw:z-index="166"><draw:text-box fo:min-height="0.506cm"><text:p text:style-name="P2"><text:span text:style-name="T2">發文日期：中華民國108年03月14日</text:span></text:p></draw:text-box></draw:frame><draw:frame draw:style-name="fr1" draw:name="框架168" text:anchor-type="paragraph" svg:x="11.465cm" svg:y="3.422cm" svg:width="8.467cm" draw:z-index="167"><draw:text-box fo:min-height="0.506cm"><text:p text:style-name="P2"><text:span text:style-name="T2">發文字號：大地一字第1080001318號</text:span></text:p></draw:text-box></draw:frame><draw:frame draw:style-name="fr1" draw:name="框架169" text:anchor-type="paragraph" svg:x="1.058cm" svg:y="7.62cm" svg:width="18.874cm" draw:z-index="168"><draw:text-box fo:min-height="0.506cm"><text:p text:style-name="P2"><text:span text:style-name="T2">一、被繼承人姓名：邱德鑑<text:tab/>死亡日期：民國105年03月15日</text:span></text:p></draw:text-box></draw:frame><draw:frame draw:style-name="fr1" draw:name="框架170" text:anchor-type="paragraph" svg:x="1.799cm" svg:y="8.467cm" svg:width="18.133cm" draw:z-index="169"><draw:text-box fo:min-height="1.014cm"><text:p text:style-name="P2"><text:span text:style-name="T2">住址：桃園縣龜山鄉南上村１３鄰南上路４１巷７號(△通報住址：桃園縣龜山鄉南上村)</text:span><text:line-break/></text:p></draw:text-box></draw:frame><draw:frame draw:style-name="fr1" draw:name="框架171" text:anchor-type="paragraph" svg:x="1.058cm" svg:y="9.137cm" svg:width="18.874cm" draw:z-index="170"><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72" text:anchor-type="paragraph" svg:x="1.058cm" svg:y="4.798cm" svg:width="18.874cm" draw:z-index="171"><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73" text:anchor-type="paragraph" svg:x="8.855cm" svg:y="28.434cm" svg:width="1.058cm" draw:z-index="172"><draw:text-box fo:min-height="0.422cm"><text:p text:style-name="P4"><text:span text:style-name="T4">15</text:span></text:p></draw:text-box></draw:frame><draw:frame draw:style-name="fr1" draw:name="框架174" text:anchor-type="paragraph" svg:x="8.149cm" svg:y="28.434cm" svg:width="0.706cm" draw:z-index="173"><draw:text-box fo:min-height="0.422cm"><text:p text:style-name="P4"><text:span text:style-name="T4">第</text:span></text:p></draw:text-box></draw:frame><draw:frame draw:style-name="fr1" draw:name="框架175" text:anchor-type="paragraph" svg:x="9.913cm" svg:y="28.434cm" svg:width="1.164cm" draw:z-index="174"><draw:text-box fo:min-height="0.422cm"><text:p text:style-name="P4"><text:span text:style-name="T4">頁共</text:span></text:p></draw:text-box></draw:frame><draw:frame draw:style-name="fr1" draw:name="框架176" text:anchor-type="paragraph" svg:x="11.077cm" svg:y="28.434cm" svg:width="1.129cm" draw:z-index="175"><draw:text-box fo:min-height="0.422cm"><text:p text:style-name="P4"><text:span text:style-name="T4">148</text:span></text:p></draw:text-box></draw:frame></text:p>
      <text:p text:style-name="P6"><draw:frame draw:style-name="fr1" draw:name="框架187" text:anchor-type="paragraph" svg:x="12.206cm" svg:y="28.434cm" svg:width="0.706cm" draw:z-index="186"><draw:text-box fo:min-height="0.422cm"><text:p text:style-name="P4"><text:span text:style-name="T4">頁</text:span></text:p></draw:text-box></draw:frame><draw:frame draw:style-name="fr1" draw:name="框架178" text:anchor-type="paragraph" svg:x="1.058cm" svg:y="1.658cm" svg:width="18.874cm" draw:z-index="177"><draw:text-box fo:min-height="0.739cm"><text:p text:style-name="P5"><text:span text:style-name="T4">不動產公告清冊：</text:span></text:p></draw:text-box></draw:frame><draw:frame draw:style-name="fr1" draw:name="框架179" text:anchor-type="paragraph" svg:x="1.058cm" svg:y="2.54cm" svg:width="18.874cm" draw:z-index="178"><draw:text-box fo:min-height="0.739cm"><text:p text:style-name="P5"><text:span text:style-name="T4"><text:tab/>土地部份 (共 1 筆)</text:span></text:p></draw:text-box></draw:frame><draw:frame draw:style-name="fr1" draw:name="框架180" text:anchor-type="paragraph" svg:x="1.058cm" svg:y="3.336cm" svg:width="18.874cm" draw:z-index="179"><draw:text-box fo:min-height="1.48cm"><text:p text:style-name="P5"><text:span text:style-name="T4"><text:tab/>1. 大湖鄉南湖段0020-0000地號，面積：689.00平方公尺</text:span><text:line-break/><text:span text:style-name="T4"><text:tab/> <text:s text:c="2"/>權利範圍： <text:s/>6分之1</text:span></text:p></draw:text-box></draw:frame><draw:frame draw:style-name="fr1" draw:name="框架181" text:anchor-type="paragraph" svg:x="1.058cm" svg:y="4.868cm" svg:width="18.874cm" draw:z-index="180"><draw:text-box fo:min-height="0.739cm"><text:p text:style-name="P5"><text:span text:style-name="T4"><text:tab/>建物部份 (共 1 棟)</text:span></text:p></draw:text-box></draw:frame><draw:frame draw:style-name="fr1" draw:name="框架182" text:anchor-type="paragraph" svg:x="1.058cm" svg:y="5.664cm" svg:width="18.874cm" draw:z-index="181"><draw:text-box fo:min-height="1.48cm"><text:p text:style-name="P5"><text:span text:style-name="T4"><text:tab/>1. 大湖鄉南湖段00007-000建號，門牌：南湖村１３７號</text:span><text:line-break/><text:span text:style-name="T4"><text:tab/> <text:s text:c="2"/>面積：162.00平方公尺 <text:s text:c="5"/>權利範圍：(公同共有) <text:s/>1分之1</text:span></text:p></draw:text-box></draw:frame><draw:frame draw:style-name="fr1" draw:name="框架183" text:anchor-type="paragraph" svg:x="8.855cm" svg:y="28.434cm" svg:width="1.058cm" draw:z-index="182"><draw:text-box fo:min-height="0.422cm"><text:p text:style-name="P4"><text:span text:style-name="T4">16</text:span></text:p></draw:text-box></draw:frame><draw:frame draw:style-name="fr1" draw:name="框架184" text:anchor-type="paragraph" svg:x="8.149cm" svg:y="28.434cm" svg:width="0.706cm" draw:z-index="183"><draw:text-box fo:min-height="0.422cm"><text:p text:style-name="P4"><text:span text:style-name="T4">第</text:span></text:p></draw:text-box></draw:frame><draw:frame draw:style-name="fr1" draw:name="框架185" text:anchor-type="paragraph" svg:x="9.913cm" svg:y="28.434cm" svg:width="1.164cm" draw:z-index="184"><draw:text-box fo:min-height="0.422cm"><text:p text:style-name="P4"><text:span text:style-name="T4">頁共</text:span></text:p></draw:text-box></draw:frame><draw:frame draw:style-name="fr1" draw:name="框架186" text:anchor-type="paragraph" svg:x="11.077cm" svg:y="28.434cm" svg:width="1.129cm" draw:z-index="185"><draw:text-box fo:min-height="0.422cm"><text:p text:style-name="P4"><text:span text:style-name="T4">148</text:span></text:p></draw:text-box></draw:frame></text:p>
      <text:p text:style-name="P6"><draw:frame draw:style-name="fr1" draw:name="框架199" text:anchor-type="paragraph" svg:x="12.206cm" svg:y="28.434cm" svg:width="0.706cm" draw:z-index="198"><draw:text-box fo:min-height="0.422cm"><text:p text:style-name="P4"><text:span text:style-name="T4">頁</text:span></text:p></draw:text-box></draw:frame><draw:frame draw:style-name="fr1" draw:name="框架188" text:anchor-type="paragraph" svg:x="1.058cm" svg:y="1.75cm" svg:width="18.874cm" draw:z-index="187"><draw:text-box fo:min-height="0.591cm"><text:p text:style-name="P1"><text:span text:style-name="T1">苗栗縣大湖地政事務所公告</text:span></text:p></draw:text-box></draw:frame><draw:frame draw:style-name="fr1" draw:name="框架189" text:anchor-type="paragraph" svg:x="11.465cm" svg:y="2.709cm" svg:width="8.467cm" draw:z-index="188"><draw:text-box fo:min-height="0.506cm"><text:p text:style-name="P2"><text:span text:style-name="T2">發文日期：中華民國108年03月14日</text:span></text:p></draw:text-box></draw:frame><draw:frame draw:style-name="fr1" draw:name="框架190" text:anchor-type="paragraph" svg:x="11.465cm" svg:y="3.422cm" svg:width="8.467cm" draw:z-index="189"><draw:text-box fo:min-height="0.506cm"><text:p text:style-name="P2"><text:span text:style-name="T2">發文字號：大地一字第1080001318號</text:span></text:p></draw:text-box></draw:frame><draw:frame draw:style-name="fr1" draw:name="框架191" text:anchor-type="paragraph" svg:x="1.058cm" svg:y="7.62cm" svg:width="18.874cm" draw:z-index="190"><draw:text-box fo:min-height="0.506cm"><text:p text:style-name="P2"><text:span text:style-name="T2">一、被繼承人姓名：劉添發<text:tab/>死亡日期：民國105年04月12日</text:span></text:p></draw:text-box></draw:frame><draw:frame draw:style-name="fr1" draw:name="框架192" text:anchor-type="paragraph" svg:x="1.799cm" svg:y="8.467cm" svg:width="18.133cm" draw:z-index="191"><draw:text-box fo:min-height="1.014cm"><text:p text:style-name="P2"><text:span text:style-name="T2">住址：苗栗縣大湖鄉新開村９鄰關刀山１２號(△通報住址：苗栗縣大湖鄉新開村)</text:span><text:line-break/></text:p></draw:text-box></draw:frame><draw:frame draw:style-name="fr1" draw:name="框架193" text:anchor-type="paragraph" svg:x="1.058cm" svg:y="9.137cm" svg:width="18.874cm" draw:z-index="19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94" text:anchor-type="paragraph" svg:x="1.058cm" svg:y="4.798cm" svg:width="18.874cm" draw:z-index="19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95" text:anchor-type="paragraph" svg:x="8.855cm" svg:y="28.434cm" svg:width="1.058cm" draw:z-index="194"><draw:text-box fo:min-height="0.422cm"><text:p text:style-name="P4"><text:span text:style-name="T4">17</text:span></text:p></draw:text-box></draw:frame><draw:frame draw:style-name="fr1" draw:name="框架196" text:anchor-type="paragraph" svg:x="8.149cm" svg:y="28.434cm" svg:width="0.706cm" draw:z-index="195"><draw:text-box fo:min-height="0.422cm"><text:p text:style-name="P4"><text:span text:style-name="T4">第</text:span></text:p></draw:text-box></draw:frame><draw:frame draw:style-name="fr1" draw:name="框架197" text:anchor-type="paragraph" svg:x="9.913cm" svg:y="28.434cm" svg:width="1.164cm" draw:z-index="196"><draw:text-box fo:min-height="0.422cm"><text:p text:style-name="P4"><text:span text:style-name="T4">頁共</text:span></text:p></draw:text-box></draw:frame><draw:frame draw:style-name="fr1" draw:name="框架198" text:anchor-type="paragraph" svg:x="11.077cm" svg:y="28.434cm" svg:width="1.129cm" draw:z-index="197"><draw:text-box fo:min-height="0.422cm"><text:p text:style-name="P4"><text:span text:style-name="T4">148</text:span></text:p></draw:text-box></draw:frame></text:p>
      <text:p text:style-name="P6"><draw:frame draw:style-name="fr1" draw:name="框架211" text:anchor-type="paragraph" svg:x="12.206cm" svg:y="28.434cm" svg:width="0.706cm" draw:z-index="210"><draw:text-box fo:min-height="0.422cm"><text:p text:style-name="P4"><text:span text:style-name="T4">頁</text:span></text:p></draw:text-box></draw:frame><draw:frame draw:style-name="fr1" draw:name="框架200" text:anchor-type="paragraph" svg:x="1.058cm" svg:y="1.658cm" svg:width="18.874cm" draw:z-index="199"><draw:text-box fo:min-height="0.739cm"><text:p text:style-name="P5"><text:span text:style-name="T4">不動產公告清冊：</text:span></text:p></draw:text-box></draw:frame><draw:frame draw:style-name="fr1" draw:name="框架201" text:anchor-type="paragraph" svg:x="1.058cm" svg:y="2.54cm" svg:width="18.874cm" draw:z-index="200"><draw:text-box fo:min-height="0.739cm"><text:p text:style-name="P5"><text:span text:style-name="T4"><text:tab/>土地部份 (共 4 筆)</text:span></text:p></draw:text-box></draw:frame><draw:frame draw:style-name="fr1" draw:name="框架202" text:anchor-type="paragraph" svg:x="1.058cm" svg:y="3.336cm" svg:width="18.874cm" draw:z-index="201"><draw:text-box fo:min-height="1.48cm"><text:p text:style-name="P5"><text:span text:style-name="T4"><text:tab/>1. 大湖鄉南湖段0819-0000地號，面積：204.00平方公尺</text:span><text:line-break/><text:span text:style-name="T4"><text:tab/> <text:s text:c="2"/>權利範圍：(全部) <text:s/>1分之1</text:span></text:p></draw:text-box></draw:frame><draw:frame draw:style-name="fr1" draw:name="框架203" text:anchor-type="paragraph" svg:x="1.058cm" svg:y="4.782cm" svg:width="18.874cm" draw:z-index="202"><draw:text-box fo:min-height="1.48cm"><text:p text:style-name="P5"><text:span text:style-name="T4"><text:tab/>2. 大湖鄉南湖段0820-0000地號，面積：1843.00平方公尺</text:span><text:line-break/><text:span text:style-name="T4"><text:tab/> <text:s text:c="2"/>權利範圍：(全部) <text:s/>1分之1</text:span></text:p></draw:text-box></draw:frame><draw:frame draw:style-name="fr1" draw:name="框架204" text:anchor-type="paragraph" svg:x="1.058cm" svg:y="6.228cm" svg:width="18.874cm" draw:z-index="203"><draw:text-box fo:min-height="1.48cm"><text:p text:style-name="P5"><text:span text:style-name="T4"><text:tab/>3. 大湖鄉南湖段1288-0000地號，面積：175.00平方公尺</text:span><text:line-break/><text:span text:style-name="T4"><text:tab/> <text:s text:c="2"/>權利範圍：(全部) <text:s/>1分之1</text:span></text:p></draw:text-box></draw:frame><draw:frame draw:style-name="fr1" draw:name="框架205" text:anchor-type="paragraph" svg:x="1.058cm" svg:y="7.675cm" svg:width="18.874cm" draw:z-index="204"><draw:text-box fo:min-height="1.48cm"><text:p text:style-name="P5"><text:span text:style-name="T4"><text:tab/>4. 大湖鄉南湖段1320-0477地號，面積：18750.00平方公尺</text:span><text:line-break/><text:span text:style-name="T4"><text:tab/> <text:s text:c="2"/>權利範圍：(全部) <text:s/>1分之1</text:span></text:p></draw:text-box></draw:frame><draw:frame draw:style-name="fr1" draw:name="框架206" text:anchor-type="paragraph" svg:x="1.058cm" svg:y="9.208cm" svg:width="18.874cm" draw:z-index="205"><draw:text-box fo:min-height="0.739cm"><text:p text:style-name="P5"><text:span text:style-name="T4"><text:tab/>建物部份 (共 0 棟)</text:span></text:p></draw:text-box></draw:frame><draw:frame draw:style-name="fr1" draw:name="框架207" text:anchor-type="paragraph" svg:x="8.855cm" svg:y="28.434cm" svg:width="1.058cm" draw:z-index="206"><draw:text-box fo:min-height="0.422cm"><text:p text:style-name="P4"><text:span text:style-name="T4">18</text:span></text:p></draw:text-box></draw:frame><draw:frame draw:style-name="fr1" draw:name="框架208" text:anchor-type="paragraph" svg:x="8.149cm" svg:y="28.434cm" svg:width="0.706cm" draw:z-index="207"><draw:text-box fo:min-height="0.422cm"><text:p text:style-name="P4"><text:span text:style-name="T4">第</text:span></text:p></draw:text-box></draw:frame><draw:frame draw:style-name="fr1" draw:name="框架209" text:anchor-type="paragraph" svg:x="9.913cm" svg:y="28.434cm" svg:width="1.164cm" draw:z-index="208"><draw:text-box fo:min-height="0.422cm"><text:p text:style-name="P4"><text:span text:style-name="T4">頁共</text:span></text:p></draw:text-box></draw:frame><draw:frame draw:style-name="fr1" draw:name="框架210" text:anchor-type="paragraph" svg:x="11.077cm" svg:y="28.434cm" svg:width="1.129cm" draw:z-index="209"><draw:text-box fo:min-height="0.422cm"><text:p text:style-name="P4"><text:span text:style-name="T4">148</text:span></text:p></draw:text-box></draw:frame></text:p>
      <text:p text:style-name="P6"><draw:frame draw:style-name="fr1" draw:name="框架223" text:anchor-type="paragraph" svg:x="12.206cm" svg:y="28.434cm" svg:width="0.706cm" draw:z-index="222"><draw:text-box fo:min-height="0.422cm"><text:p text:style-name="P4"><text:span text:style-name="T4">頁</text:span></text:p></draw:text-box></draw:frame><draw:frame draw:style-name="fr1" draw:name="框架212" text:anchor-type="paragraph" svg:x="1.058cm" svg:y="1.75cm" svg:width="18.874cm" draw:z-index="211"><draw:text-box fo:min-height="0.591cm"><text:p text:style-name="P1"><text:span text:style-name="T1">苗栗縣大湖地政事務所公告</text:span></text:p></draw:text-box></draw:frame><draw:frame draw:style-name="fr1" draw:name="框架213" text:anchor-type="paragraph" svg:x="11.465cm" svg:y="2.709cm" svg:width="8.467cm" draw:z-index="212"><draw:text-box fo:min-height="0.506cm"><text:p text:style-name="P2"><text:span text:style-name="T2">發文日期：中華民國108年03月14日</text:span></text:p></draw:text-box></draw:frame><draw:frame draw:style-name="fr1" draw:name="框架214" text:anchor-type="paragraph" svg:x="11.465cm" svg:y="3.422cm" svg:width="8.467cm" draw:z-index="213"><draw:text-box fo:min-height="0.506cm"><text:p text:style-name="P2"><text:span text:style-name="T2">發文字號：大地一字第1080001318號</text:span></text:p></draw:text-box></draw:frame><draw:frame draw:style-name="fr1" draw:name="框架215" text:anchor-type="paragraph" svg:x="1.058cm" svg:y="7.62cm" svg:width="18.874cm" draw:z-index="214"><draw:text-box fo:min-height="0.506cm"><text:p text:style-name="P2"><text:span text:style-name="T2">一、被繼承人姓名：邱創海<text:tab/>死亡日期：民國105年01月24日</text:span></text:p></draw:text-box></draw:frame><draw:frame draw:style-name="fr1" draw:name="框架216" text:anchor-type="paragraph" svg:x="1.799cm" svg:y="8.467cm" svg:width="18.133cm" draw:z-index="215"><draw:text-box fo:min-height="1.014cm"><text:p text:style-name="P2"><text:span text:style-name="T2">住址：苗栗縣大湖鄉大寮村４鄰竹高屋３９之１號(△通報住址：苗栗縣大湖鄉大寮村)</text:span><text:line-break/></text:p></draw:text-box></draw:frame><draw:frame draw:style-name="fr1" draw:name="框架217" text:anchor-type="paragraph" svg:x="1.058cm" svg:y="9.137cm" svg:width="18.874cm" draw:z-index="216"><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218" text:anchor-type="paragraph" svg:x="1.058cm" svg:y="4.798cm" svg:width="18.874cm" draw:z-index="217"><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219" text:anchor-type="paragraph" svg:x="8.855cm" svg:y="28.434cm" svg:width="1.058cm" draw:z-index="218"><draw:text-box fo:min-height="0.422cm"><text:p text:style-name="P4"><text:span text:style-name="T4">19</text:span></text:p></draw:text-box></draw:frame><draw:frame draw:style-name="fr1" draw:name="框架220" text:anchor-type="paragraph" svg:x="8.149cm" svg:y="28.434cm" svg:width="0.706cm" draw:z-index="219"><draw:text-box fo:min-height="0.422cm"><text:p text:style-name="P4"><text:span text:style-name="T4">第</text:span></text:p></draw:text-box></draw:frame><draw:frame draw:style-name="fr1" draw:name="框架221" text:anchor-type="paragraph" svg:x="9.913cm" svg:y="28.434cm" svg:width="1.164cm" draw:z-index="220"><draw:text-box fo:min-height="0.422cm"><text:p text:style-name="P4"><text:span text:style-name="T4">頁共</text:span></text:p></draw:text-box></draw:frame><draw:frame draw:style-name="fr1" draw:name="框架222" text:anchor-type="paragraph" svg:x="11.077cm" svg:y="28.434cm" svg:width="1.129cm" draw:z-index="221"><draw:text-box fo:min-height="0.422cm"><text:p text:style-name="P4"><text:span text:style-name="T4">148</text:span></text:p></draw:text-box></draw:frame></text:p>
      <text:p text:style-name="P6"><draw:frame draw:style-name="fr1" draw:name="框架232" text:anchor-type="paragraph" svg:x="12.206cm" svg:y="28.434cm" svg:width="0.706cm" draw:z-index="231"><draw:text-box fo:min-height="0.422cm"><text:p text:style-name="P4"><text:span text:style-name="T4">頁</text:span></text:p></draw:text-box></draw:frame><draw:frame draw:style-name="fr1" draw:name="框架224" text:anchor-type="paragraph" svg:x="1.058cm" svg:y="1.658cm" svg:width="18.874cm" draw:z-index="223"><draw:text-box fo:min-height="0.739cm"><text:p text:style-name="P5"><text:span text:style-name="T4">不動產公告清冊：</text:span></text:p></draw:text-box></draw:frame><draw:frame draw:style-name="fr1" draw:name="框架225" text:anchor-type="paragraph" svg:x="1.058cm" svg:y="2.54cm" svg:width="18.874cm" draw:z-index="224"><draw:text-box fo:min-height="0.739cm"><text:p text:style-name="P5"><text:span text:style-name="T4"><text:tab/>土地部份 (共 1 筆)</text:span></text:p></draw:text-box></draw:frame><draw:frame draw:style-name="fr1" draw:name="框架226" text:anchor-type="paragraph" svg:x="1.058cm" svg:y="3.336cm" svg:width="18.874cm" draw:z-index="225"><draw:text-box fo:min-height="1.48cm"><text:p text:style-name="P5"><text:span text:style-name="T4"><text:tab/>1. 大湖鄉南湖段1013-0001地號，面積：863.00平方公尺</text:span><text:line-break/><text:span text:style-name="T4"><text:tab/> <text:s text:c="2"/>權利範圍：(全部) <text:s/>1分之1</text:span></text:p></draw:text-box></draw:frame><draw:frame draw:style-name="fr1" draw:name="框架227" text:anchor-type="paragraph" svg:x="1.058cm" svg:y="4.868cm" svg:width="18.874cm" draw:z-index="226"><draw:text-box fo:min-height="0.739cm"><text:p text:style-name="P5"><text:span text:style-name="T4"><text:tab/>建物部份 (共 0 棟)</text:span></text:p></draw:text-box></draw:frame><draw:frame draw:style-name="fr1" draw:name="框架228" text:anchor-type="paragraph" svg:x="8.855cm" svg:y="28.434cm" svg:width="1.058cm" draw:z-index="227"><draw:text-box fo:min-height="0.422cm"><text:p text:style-name="P4"><text:span text:style-name="T4">20</text:span></text:p></draw:text-box></draw:frame><draw:frame draw:style-name="fr1" draw:name="框架229" text:anchor-type="paragraph" svg:x="8.149cm" svg:y="28.434cm" svg:width="0.706cm" draw:z-index="228"><draw:text-box fo:min-height="0.422cm"><text:p text:style-name="P4"><text:span text:style-name="T4">第</text:span></text:p></draw:text-box></draw:frame><draw:frame draw:style-name="fr1" draw:name="框架230" text:anchor-type="paragraph" svg:x="9.913cm" svg:y="28.434cm" svg:width="1.164cm" draw:z-index="229"><draw:text-box fo:min-height="0.422cm"><text:p text:style-name="P4"><text:span text:style-name="T4">頁共</text:span></text:p></draw:text-box></draw:frame><draw:frame draw:style-name="fr1" draw:name="框架231" text:anchor-type="paragraph" svg:x="11.077cm" svg:y="28.434cm" svg:width="1.129cm" draw:z-index="230"><draw:text-box fo:min-height="0.422cm"><text:p text:style-name="P4"><text:span text:style-name="T4">148</text:span></text:p></draw:text-box></draw:frame></text:p>
      <text:p text:style-name="P6"><draw:frame draw:style-name="fr1" draw:name="框架244" text:anchor-type="paragraph" svg:x="12.206cm" svg:y="28.434cm" svg:width="0.706cm" draw:z-index="243"><draw:text-box fo:min-height="0.422cm"><text:p text:style-name="P4"><text:span text:style-name="T4">頁</text:span></text:p></draw:text-box></draw:frame><draw:frame draw:style-name="fr1" draw:name="框架233" text:anchor-type="paragraph" svg:x="1.058cm" svg:y="1.75cm" svg:width="18.874cm" draw:z-index="232"><draw:text-box fo:min-height="0.591cm"><text:p text:style-name="P1"><text:span text:style-name="T1">苗栗縣大湖地政事務所公告</text:span></text:p></draw:text-box></draw:frame><draw:frame draw:style-name="fr1" draw:name="框架234" text:anchor-type="paragraph" svg:x="11.465cm" svg:y="2.709cm" svg:width="8.467cm" draw:z-index="233"><draw:text-box fo:min-height="0.506cm"><text:p text:style-name="P2"><text:span text:style-name="T2">發文日期：中華民國108年03月14日</text:span></text:p></draw:text-box></draw:frame><draw:frame draw:style-name="fr1" draw:name="框架235" text:anchor-type="paragraph" svg:x="11.465cm" svg:y="3.422cm" svg:width="8.467cm" draw:z-index="234"><draw:text-box fo:min-height="0.506cm"><text:p text:style-name="P2"><text:span text:style-name="T2">發文字號：大地一字第1080001318號</text:span></text:p></draw:text-box></draw:frame><draw:frame draw:style-name="fr1" draw:name="框架236" text:anchor-type="paragraph" svg:x="1.058cm" svg:y="7.62cm" svg:width="18.874cm" draw:z-index="235"><draw:text-box fo:min-height="0.506cm"><text:p text:style-name="P2"><text:span text:style-name="T2">一、被繼承人姓名：李金賢<text:tab/>死亡日期：民國105年03月09日</text:span></text:p></draw:text-box></draw:frame><draw:frame draw:style-name="fr1" draw:name="框架237" text:anchor-type="paragraph" svg:x="1.799cm" svg:y="8.467cm" svg:width="18.133cm" draw:z-index="236"><draw:text-box fo:min-height="1.014cm"><text:p text:style-name="P2"><text:span text:style-name="T2">住址：苗栗縣大湖鄉新開村１１鄰網形１５號(△通報住址：苗栗縣大湖鄉新開村)</text:span><text:line-break/></text:p></draw:text-box></draw:frame><draw:frame draw:style-name="fr1" draw:name="框架238" text:anchor-type="paragraph" svg:x="1.058cm" svg:y="9.137cm" svg:width="18.874cm" draw:z-index="23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239" text:anchor-type="paragraph" svg:x="1.058cm" svg:y="4.798cm" svg:width="18.874cm" draw:z-index="23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240" text:anchor-type="paragraph" svg:x="8.855cm" svg:y="28.434cm" svg:width="1.058cm" draw:z-index="239"><draw:text-box fo:min-height="0.422cm"><text:p text:style-name="P4"><text:span text:style-name="T4">21</text:span></text:p></draw:text-box></draw:frame><draw:frame draw:style-name="fr1" draw:name="框架241" text:anchor-type="paragraph" svg:x="8.149cm" svg:y="28.434cm" svg:width="0.706cm" draw:z-index="240"><draw:text-box fo:min-height="0.422cm"><text:p text:style-name="P4"><text:span text:style-name="T4">第</text:span></text:p></draw:text-box></draw:frame><draw:frame draw:style-name="fr1" draw:name="框架242" text:anchor-type="paragraph" svg:x="9.913cm" svg:y="28.434cm" svg:width="1.164cm" draw:z-index="241"><draw:text-box fo:min-height="0.422cm"><text:p text:style-name="P4"><text:span text:style-name="T4">頁共</text:span></text:p></draw:text-box></draw:frame><draw:frame draw:style-name="fr1" draw:name="框架243" text:anchor-type="paragraph" svg:x="11.077cm" svg:y="28.434cm" svg:width="1.129cm" draw:z-index="242"><draw:text-box fo:min-height="0.422cm"><text:p text:style-name="P4"><text:span text:style-name="T4">148</text:span></text:p></draw:text-box></draw:frame></text:p>
      <text:p text:style-name="P6"><draw:frame draw:style-name="fr1" draw:name="框架257" text:anchor-type="paragraph" svg:x="12.206cm" svg:y="28.434cm" svg:width="0.706cm" draw:z-index="256"><draw:text-box fo:min-height="0.422cm"><text:p text:style-name="P4"><text:span text:style-name="T4">頁</text:span></text:p></draw:text-box></draw:frame><draw:frame draw:style-name="fr1" draw:name="框架245" text:anchor-type="paragraph" svg:x="1.058cm" svg:y="1.658cm" svg:width="18.874cm" draw:z-index="244"><draw:text-box fo:min-height="0.739cm"><text:p text:style-name="P5"><text:span text:style-name="T4">不動產公告清冊：</text:span></text:p></draw:text-box></draw:frame><draw:frame draw:style-name="fr1" draw:name="框架246" text:anchor-type="paragraph" svg:x="1.058cm" svg:y="2.54cm" svg:width="18.874cm" draw:z-index="245"><draw:text-box fo:min-height="0.739cm"><text:p text:style-name="P5"><text:span text:style-name="T4"><text:tab/>土地部份 (共 5 筆)</text:span></text:p></draw:text-box></draw:frame><draw:frame draw:style-name="fr1" draw:name="框架247" text:anchor-type="paragraph" svg:x="1.058cm" svg:y="3.336cm" svg:width="18.874cm" draw:z-index="246"><draw:text-box fo:min-height="1.48cm"><text:p text:style-name="P5"><text:span text:style-name="T4"><text:tab/>1. 大湖鄉南湖段1148-0001地號，面積：1106.00平方公尺</text:span><text:line-break/><text:span text:style-name="T4"><text:tab/> <text:s text:c="2"/>權利範圍：(全部) <text:s/>1分之1</text:span></text:p></draw:text-box></draw:frame><draw:frame draw:style-name="fr1" draw:name="框架248" text:anchor-type="paragraph" svg:x="1.058cm" svg:y="4.782cm" svg:width="18.874cm" draw:z-index="247"><draw:text-box fo:min-height="1.48cm"><text:p text:style-name="P5"><text:span text:style-name="T4"><text:tab/>2. 大湖鄉南湖段1148-0003地號，面積：440.00平方公尺</text:span><text:line-break/><text:span text:style-name="T4"><text:tab/> <text:s text:c="2"/>權利範圍：(全部) <text:s/>1分之1</text:span></text:p></draw:text-box></draw:frame><draw:frame draw:style-name="fr1" draw:name="框架249" text:anchor-type="paragraph" svg:x="1.058cm" svg:y="6.228cm" svg:width="18.874cm" draw:z-index="248"><draw:text-box fo:min-height="1.48cm"><text:p text:style-name="P5"><text:span text:style-name="T4"><text:tab/>3. 大湖鄉南湖段1148-0005地號，面積：91.00平方公尺</text:span><text:line-break/><text:span text:style-name="T4"><text:tab/> <text:s text:c="2"/>權利範圍：(全部) <text:s/>1分之1</text:span></text:p></draw:text-box></draw:frame><draw:frame draw:style-name="fr1" draw:name="框架250" text:anchor-type="paragraph" svg:x="1.058cm" svg:y="7.675cm" svg:width="18.874cm" draw:z-index="249"><draw:text-box fo:min-height="1.48cm"><text:p text:style-name="P5"><text:span text:style-name="T4"><text:tab/>4. 大湖鄉南湖段1148-0007地號，面積：43.00平方公尺</text:span><text:line-break/><text:span text:style-name="T4"><text:tab/> <text:s text:c="2"/>權利範圍：(全部) <text:s/>1分之1</text:span></text:p></draw:text-box></draw:frame><draw:frame draw:style-name="fr1" draw:name="框架251" text:anchor-type="paragraph" svg:x="1.058cm" svg:y="9.121cm" svg:width="18.874cm" draw:z-index="250"><draw:text-box fo:min-height="1.48cm"><text:p text:style-name="P5"><text:span text:style-name="T4"><text:tab/>5. 大湖鄉南湖段1148-0008地號，面積：13.00平方公尺</text:span><text:line-break/><text:span text:style-name="T4"><text:tab/> <text:s text:c="2"/>權利範圍：(全部) <text:s/>1分之1</text:span></text:p></draw:text-box></draw:frame><draw:frame draw:style-name="fr1" draw:name="框架252" text:anchor-type="paragraph" svg:x="1.058cm" svg:y="10.654cm" svg:width="18.874cm" draw:z-index="251"><draw:text-box fo:min-height="0.739cm"><text:p text:style-name="P5"><text:span text:style-name="T4"><text:tab/>建物部份 (共 0 棟)</text:span></text:p></draw:text-box></draw:frame><draw:frame draw:style-name="fr1" draw:name="框架253" text:anchor-type="paragraph" svg:x="8.855cm" svg:y="28.434cm" svg:width="1.058cm" draw:z-index="252"><draw:text-box fo:min-height="0.422cm"><text:p text:style-name="P4"><text:span text:style-name="T4">22</text:span></text:p></draw:text-box></draw:frame><draw:frame draw:style-name="fr1" draw:name="框架254" text:anchor-type="paragraph" svg:x="8.149cm" svg:y="28.434cm" svg:width="0.706cm" draw:z-index="253"><draw:text-box fo:min-height="0.422cm"><text:p text:style-name="P4"><text:span text:style-name="T4">第</text:span></text:p></draw:text-box></draw:frame><draw:frame draw:style-name="fr1" draw:name="框架255" text:anchor-type="paragraph" svg:x="9.913cm" svg:y="28.434cm" svg:width="1.164cm" draw:z-index="254"><draw:text-box fo:min-height="0.422cm"><text:p text:style-name="P4"><text:span text:style-name="T4">頁共</text:span></text:p></draw:text-box></draw:frame><draw:frame draw:style-name="fr1" draw:name="框架256" text:anchor-type="paragraph" svg:x="11.077cm" svg:y="28.434cm" svg:width="1.129cm" draw:z-index="255"><draw:text-box fo:min-height="0.422cm"><text:p text:style-name="P4"><text:span text:style-name="T4">148</text:span></text:p></draw:text-box></draw:frame></text:p>
      <text:p text:style-name="P6"><draw:frame draw:style-name="fr1" draw:name="框架269" text:anchor-type="paragraph" svg:x="12.206cm" svg:y="28.434cm" svg:width="0.706cm" draw:z-index="268"><draw:text-box fo:min-height="0.422cm"><text:p text:style-name="P4"><text:span text:style-name="T4">頁</text:span></text:p></draw:text-box></draw:frame><draw:frame draw:style-name="fr1" draw:name="框架258" text:anchor-type="paragraph" svg:x="1.058cm" svg:y="1.75cm" svg:width="18.874cm" draw:z-index="257"><draw:text-box fo:min-height="0.591cm"><text:p text:style-name="P1"><text:span text:style-name="T1">苗栗縣大湖地政事務所公告</text:span></text:p></draw:text-box></draw:frame><draw:frame draw:style-name="fr1" draw:name="框架259" text:anchor-type="paragraph" svg:x="11.465cm" svg:y="2.709cm" svg:width="8.467cm" draw:z-index="258"><draw:text-box fo:min-height="0.506cm"><text:p text:style-name="P2"><text:span text:style-name="T2">發文日期：中華民國108年03月14日</text:span></text:p></draw:text-box></draw:frame><draw:frame draw:style-name="fr1" draw:name="框架260" text:anchor-type="paragraph" svg:x="11.465cm" svg:y="3.422cm" svg:width="8.467cm" draw:z-index="259"><draw:text-box fo:min-height="0.506cm"><text:p text:style-name="P2"><text:span text:style-name="T2">發文字號：大地一字第1080001318號</text:span></text:p></draw:text-box></draw:frame><draw:frame draw:style-name="fr1" draw:name="框架261" text:anchor-type="paragraph" svg:x="1.058cm" svg:y="7.62cm" svg:width="18.874cm" draw:z-index="260"><draw:text-box fo:min-height="0.506cm"><text:p text:style-name="P2"><text:span text:style-name="T2">一、被繼承人姓名：林貴鳳<text:tab/>死亡日期：民國105年07月25日</text:span></text:p></draw:text-box></draw:frame><draw:frame draw:style-name="fr1" draw:name="框架262" text:anchor-type="paragraph" svg:x="1.799cm" svg:y="8.467cm" svg:width="18.133cm" draw:z-index="261"><draw:text-box fo:min-height="1.014cm"><text:p text:style-name="P2"><text:span text:style-name="T2">住址：苗栗縣大湖鄉南湖村２鄰南昌路９０號(△通報住址：苗栗縣大湖鄉南湖村)</text:span><text:line-break/></text:p></draw:text-box></draw:frame><draw:frame draw:style-name="fr1" draw:name="框架263" text:anchor-type="paragraph" svg:x="1.058cm" svg:y="9.137cm" svg:width="18.874cm" draw:z-index="26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264" text:anchor-type="paragraph" svg:x="1.058cm" svg:y="4.798cm" svg:width="18.874cm" draw:z-index="26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265" text:anchor-type="paragraph" svg:x="8.855cm" svg:y="28.434cm" svg:width="1.058cm" draw:z-index="264"><draw:text-box fo:min-height="0.422cm"><text:p text:style-name="P4"><text:span text:style-name="T4">23</text:span></text:p></draw:text-box></draw:frame><draw:frame draw:style-name="fr1" draw:name="框架266" text:anchor-type="paragraph" svg:x="8.149cm" svg:y="28.434cm" svg:width="0.706cm" draw:z-index="265"><draw:text-box fo:min-height="0.422cm"><text:p text:style-name="P4"><text:span text:style-name="T4">第</text:span></text:p></draw:text-box></draw:frame><draw:frame draw:style-name="fr1" draw:name="框架267" text:anchor-type="paragraph" svg:x="9.913cm" svg:y="28.434cm" svg:width="1.164cm" draw:z-index="266"><draw:text-box fo:min-height="0.422cm"><text:p text:style-name="P4"><text:span text:style-name="T4">頁共</text:span></text:p></draw:text-box></draw:frame><draw:frame draw:style-name="fr1" draw:name="框架268" text:anchor-type="paragraph" svg:x="11.077cm" svg:y="28.434cm" svg:width="1.129cm" draw:z-index="267"><draw:text-box fo:min-height="0.422cm"><text:p text:style-name="P4"><text:span text:style-name="T4">148</text:span></text:p></draw:text-box></draw:frame></text:p>
      <text:p text:style-name="P6"><draw:frame draw:style-name="fr1" draw:name="框架278" text:anchor-type="paragraph" svg:x="12.206cm" svg:y="28.434cm" svg:width="0.706cm" draw:z-index="277"><draw:text-box fo:min-height="0.422cm"><text:p text:style-name="P4"><text:span text:style-name="T4">頁</text:span></text:p></draw:text-box></draw:frame><draw:frame draw:style-name="fr1" draw:name="框架270" text:anchor-type="paragraph" svg:x="1.058cm" svg:y="1.658cm" svg:width="18.874cm" draw:z-index="269"><draw:text-box fo:min-height="0.739cm"><text:p text:style-name="P5"><text:span text:style-name="T4">不動產公告清冊：</text:span></text:p></draw:text-box></draw:frame><draw:frame draw:style-name="fr1" draw:name="框架271" text:anchor-type="paragraph" svg:x="1.058cm" svg:y="2.54cm" svg:width="18.874cm" draw:z-index="270"><draw:text-box fo:min-height="0.739cm"><text:p text:style-name="P5"><text:span text:style-name="T4"><text:tab/>土地部份 (共 1 筆)</text:span></text:p></draw:text-box></draw:frame><draw:frame draw:style-name="fr1" draw:name="框架272" text:anchor-type="paragraph" svg:x="1.058cm" svg:y="3.336cm" svg:width="18.874cm" draw:z-index="271"><draw:text-box fo:min-height="1.48cm"><text:p text:style-name="P5"><text:span text:style-name="T4"><text:tab/>1. 大湖鄉南昌段0730-0000地號，面積：168.94平方公尺</text:span><text:line-break/><text:span text:style-name="T4"><text:tab/> <text:s text:c="2"/>權利範圍： <text:s/>2357分之299</text:span></text:p></draw:text-box></draw:frame><draw:frame draw:style-name="fr1" draw:name="框架273" text:anchor-type="paragraph" svg:x="1.058cm" svg:y="4.868cm" svg:width="18.874cm" draw:z-index="272"><draw:text-box fo:min-height="0.739cm"><text:p text:style-name="P5"><text:span text:style-name="T4"><text:tab/>建物部份 (共 0 棟)</text:span></text:p></draw:text-box></draw:frame><draw:frame draw:style-name="fr1" draw:name="框架274" text:anchor-type="paragraph" svg:x="8.855cm" svg:y="28.434cm" svg:width="1.058cm" draw:z-index="273"><draw:text-box fo:min-height="0.422cm"><text:p text:style-name="P4"><text:span text:style-name="T4">24</text:span></text:p></draw:text-box></draw:frame><draw:frame draw:style-name="fr1" draw:name="框架275" text:anchor-type="paragraph" svg:x="8.149cm" svg:y="28.434cm" svg:width="0.706cm" draw:z-index="274"><draw:text-box fo:min-height="0.422cm"><text:p text:style-name="P4"><text:span text:style-name="T4">第</text:span></text:p></draw:text-box></draw:frame><draw:frame draw:style-name="fr1" draw:name="框架276" text:anchor-type="paragraph" svg:x="9.913cm" svg:y="28.434cm" svg:width="1.164cm" draw:z-index="275"><draw:text-box fo:min-height="0.422cm"><text:p text:style-name="P4"><text:span text:style-name="T4">頁共</text:span></text:p></draw:text-box></draw:frame><draw:frame draw:style-name="fr1" draw:name="框架277" text:anchor-type="paragraph" svg:x="11.077cm" svg:y="28.434cm" svg:width="1.129cm" draw:z-index="276"><draw:text-box fo:min-height="0.422cm"><text:p text:style-name="P4"><text:span text:style-name="T4">148</text:span></text:p></draw:text-box></draw:frame></text:p>
      <text:p text:style-name="P6"><draw:frame draw:style-name="fr1" draw:name="框架290" text:anchor-type="paragraph" svg:x="12.206cm" svg:y="28.434cm" svg:width="0.706cm" draw:z-index="289"><draw:text-box fo:min-height="0.422cm"><text:p text:style-name="P4"><text:span text:style-name="T4">頁</text:span></text:p></draw:text-box></draw:frame><draw:frame draw:style-name="fr1" draw:name="框架279" text:anchor-type="paragraph" svg:x="1.058cm" svg:y="1.75cm" svg:width="18.874cm" draw:z-index="278"><draw:text-box fo:min-height="0.591cm"><text:p text:style-name="P1"><text:span text:style-name="T1">苗栗縣大湖地政事務所公告</text:span></text:p></draw:text-box></draw:frame><draw:frame draw:style-name="fr1" draw:name="框架280" text:anchor-type="paragraph" svg:x="11.465cm" svg:y="2.709cm" svg:width="8.467cm" draw:z-index="279"><draw:text-box fo:min-height="0.506cm"><text:p text:style-name="P2"><text:span text:style-name="T2">發文日期：中華民國108年03月14日</text:span></text:p></draw:text-box></draw:frame><draw:frame draw:style-name="fr1" draw:name="框架281" text:anchor-type="paragraph" svg:x="11.465cm" svg:y="3.422cm" svg:width="8.467cm" draw:z-index="280"><draw:text-box fo:min-height="0.506cm"><text:p text:style-name="P2"><text:span text:style-name="T2">發文字號：大地一字第1080001318號</text:span></text:p></draw:text-box></draw:frame><draw:frame draw:style-name="fr1" draw:name="框架282" text:anchor-type="paragraph" svg:x="1.058cm" svg:y="7.62cm" svg:width="18.874cm" draw:z-index="281"><draw:text-box fo:min-height="0.506cm"><text:p text:style-name="P2"><text:span text:style-name="T2">一、被繼承人姓名：詹德貴<text:tab/>死亡日期：民國105年01月21日</text:span></text:p></draw:text-box></draw:frame><draw:frame draw:style-name="fr1" draw:name="框架283" text:anchor-type="paragraph" svg:x="1.799cm" svg:y="8.467cm" svg:width="18.133cm" draw:z-index="282"><draw:text-box fo:min-height="1.014cm"><text:p text:style-name="P2"><text:span text:style-name="T2">住址：苗栗縣苗栗市嘉盛里１０鄰為公路７３５號(△通報住址：苗栗縣苗栗市嘉盛里)</text:span><text:line-break/></text:p></draw:text-box></draw:frame><draw:frame draw:style-name="fr1" draw:name="框架284" text:anchor-type="paragraph" svg:x="1.058cm" svg:y="9.137cm" svg:width="18.874cm" draw:z-index="28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285" text:anchor-type="paragraph" svg:x="1.058cm" svg:y="4.798cm" svg:width="18.874cm" draw:z-index="28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286" text:anchor-type="paragraph" svg:x="8.855cm" svg:y="28.434cm" svg:width="1.058cm" draw:z-index="285"><draw:text-box fo:min-height="0.422cm"><text:p text:style-name="P4"><text:span text:style-name="T4">25</text:span></text:p></draw:text-box></draw:frame><draw:frame draw:style-name="fr1" draw:name="框架287" text:anchor-type="paragraph" svg:x="8.149cm" svg:y="28.434cm" svg:width="0.706cm" draw:z-index="286"><draw:text-box fo:min-height="0.422cm"><text:p text:style-name="P4"><text:span text:style-name="T4">第</text:span></text:p></draw:text-box></draw:frame><draw:frame draw:style-name="fr1" draw:name="框架288" text:anchor-type="paragraph" svg:x="9.913cm" svg:y="28.434cm" svg:width="1.164cm" draw:z-index="287"><draw:text-box fo:min-height="0.422cm"><text:p text:style-name="P4"><text:span text:style-name="T4">頁共</text:span></text:p></draw:text-box></draw:frame><draw:frame draw:style-name="fr1" draw:name="框架289" text:anchor-type="paragraph" svg:x="11.077cm" svg:y="28.434cm" svg:width="1.129cm" draw:z-index="288"><draw:text-box fo:min-height="0.422cm"><text:p text:style-name="P4"><text:span text:style-name="T4">148</text:span></text:p></draw:text-box></draw:frame></text:p>
      <text:p text:style-name="P6"><draw:frame draw:style-name="fr1" draw:name="框架302" text:anchor-type="paragraph" svg:x="12.206cm" svg:y="28.434cm" svg:width="0.706cm" draw:z-index="301"><draw:text-box fo:min-height="0.422cm"><text:p text:style-name="P4"><text:span text:style-name="T4">頁</text:span></text:p></draw:text-box></draw:frame><draw:frame draw:style-name="fr1" draw:name="框架291" text:anchor-type="paragraph" svg:x="1.058cm" svg:y="1.658cm" svg:width="18.874cm" draw:z-index="290"><draw:text-box fo:min-height="0.739cm"><text:p text:style-name="P5"><text:span text:style-name="T4">不動產公告清冊：</text:span></text:p></draw:text-box></draw:frame><draw:frame draw:style-name="fr1" draw:name="框架292" text:anchor-type="paragraph" svg:x="1.058cm" svg:y="2.54cm" svg:width="18.874cm" draw:z-index="291"><draw:text-box fo:min-height="0.739cm"><text:p text:style-name="P5"><text:span text:style-name="T4"><text:tab/>土地部份 (共 4 筆)</text:span></text:p></draw:text-box></draw:frame><draw:frame draw:style-name="fr1" draw:name="框架293" text:anchor-type="paragraph" svg:x="1.058cm" svg:y="3.336cm" svg:width="18.874cm" draw:z-index="292"><draw:text-box fo:min-height="1.48cm"><text:p text:style-name="P5"><text:span text:style-name="T4"><text:tab/>1. 大湖鄉興榮段0001-0013地號，面積：400.00平方公尺</text:span><text:line-break/><text:span text:style-name="T4"><text:tab/> <text:s text:c="2"/>權利範圍： <text:s/>4分之1</text:span></text:p></draw:text-box></draw:frame><draw:frame draw:style-name="fr1" draw:name="框架294" text:anchor-type="paragraph" svg:x="1.058cm" svg:y="4.782cm" svg:width="18.874cm" draw:z-index="293"><draw:text-box fo:min-height="1.48cm"><text:p text:style-name="P5"><text:span text:style-name="T4"><text:tab/>2. 大湖鄉興榮段0001-0018地號，面積：160.00平方公尺</text:span><text:line-break/><text:span text:style-name="T4"><text:tab/> <text:s text:c="2"/>權利範圍：(全部) <text:s/>1分之1</text:span></text:p></draw:text-box></draw:frame><draw:frame draw:style-name="fr1" draw:name="框架295" text:anchor-type="paragraph" svg:x="1.058cm" svg:y="6.228cm" svg:width="18.874cm" draw:z-index="294"><draw:text-box fo:min-height="1.48cm"><text:p text:style-name="P5"><text:span text:style-name="T4"><text:tab/>3. 大湖鄉興榮段0001-0019地號，面積：50.00平方公尺</text:span><text:line-break/><text:span text:style-name="T4"><text:tab/> <text:s text:c="2"/>權利範圍：(全部) <text:s/>1分之1</text:span></text:p></draw:text-box></draw:frame><draw:frame draw:style-name="fr1" draw:name="框架296" text:anchor-type="paragraph" svg:x="1.058cm" svg:y="7.675cm" svg:width="18.874cm" draw:z-index="295"><draw:text-box fo:min-height="1.48cm"><text:p text:style-name="P5"><text:span text:style-name="T4"><text:tab/>4. 大湖鄉興榮段0001-0020地號，面積：32.00平方公尺</text:span><text:line-break/><text:span text:style-name="T4"><text:tab/> <text:s text:c="2"/>權利範圍：(全部) <text:s/>1分之1</text:span></text:p></draw:text-box></draw:frame><draw:frame draw:style-name="fr1" draw:name="框架297" text:anchor-type="paragraph" svg:x="1.058cm" svg:y="9.208cm" svg:width="18.874cm" draw:z-index="296"><draw:text-box fo:min-height="0.739cm"><text:p text:style-name="P5"><text:span text:style-name="T4"><text:tab/>建物部份 (共 0 棟)</text:span></text:p></draw:text-box></draw:frame><draw:frame draw:style-name="fr1" draw:name="框架298" text:anchor-type="paragraph" svg:x="8.855cm" svg:y="28.434cm" svg:width="1.058cm" draw:z-index="297"><draw:text-box fo:min-height="0.422cm"><text:p text:style-name="P4"><text:span text:style-name="T4">26</text:span></text:p></draw:text-box></draw:frame><draw:frame draw:style-name="fr1" draw:name="框架299" text:anchor-type="paragraph" svg:x="8.149cm" svg:y="28.434cm" svg:width="0.706cm" draw:z-index="298"><draw:text-box fo:min-height="0.422cm"><text:p text:style-name="P4"><text:span text:style-name="T4">第</text:span></text:p></draw:text-box></draw:frame><draw:frame draw:style-name="fr1" draw:name="框架300" text:anchor-type="paragraph" svg:x="9.913cm" svg:y="28.434cm" svg:width="1.164cm" draw:z-index="299"><draw:text-box fo:min-height="0.422cm"><text:p text:style-name="P4"><text:span text:style-name="T4">頁共</text:span></text:p></draw:text-box></draw:frame><draw:frame draw:style-name="fr1" draw:name="框架301" text:anchor-type="paragraph" svg:x="11.077cm" svg:y="28.434cm" svg:width="1.129cm" draw:z-index="300"><draw:text-box fo:min-height="0.422cm"><text:p text:style-name="P4"><text:span text:style-name="T4">148</text:span></text:p></draw:text-box></draw:frame></text:p>
      <text:p text:style-name="P6"><draw:frame draw:style-name="fr1" draw:name="框架314" text:anchor-type="paragraph" svg:x="12.206cm" svg:y="28.434cm" svg:width="0.706cm" draw:z-index="313"><draw:text-box fo:min-height="0.422cm"><text:p text:style-name="P4"><text:span text:style-name="T4">頁</text:span></text:p></draw:text-box></draw:frame><draw:frame draw:style-name="fr1" draw:name="框架303" text:anchor-type="paragraph" svg:x="1.058cm" svg:y="1.75cm" svg:width="18.874cm" draw:z-index="302"><draw:text-box fo:min-height="0.591cm"><text:p text:style-name="P1"><text:span text:style-name="T1">苗栗縣大湖地政事務所公告</text:span></text:p></draw:text-box></draw:frame><draw:frame draw:style-name="fr1" draw:name="框架304" text:anchor-type="paragraph" svg:x="11.465cm" svg:y="2.709cm" svg:width="8.467cm" draw:z-index="303"><draw:text-box fo:min-height="0.506cm"><text:p text:style-name="P2"><text:span text:style-name="T2">發文日期：中華民國108年03月14日</text:span></text:p></draw:text-box></draw:frame><draw:frame draw:style-name="fr1" draw:name="框架305" text:anchor-type="paragraph" svg:x="11.465cm" svg:y="3.422cm" svg:width="8.467cm" draw:z-index="304"><draw:text-box fo:min-height="0.506cm"><text:p text:style-name="P2"><text:span text:style-name="T2">發文字號：大地一字第1080001318號</text:span></text:p></draw:text-box></draw:frame><draw:frame draw:style-name="fr1" draw:name="框架306" text:anchor-type="paragraph" svg:x="1.058cm" svg:y="7.62cm" svg:width="18.874cm" draw:z-index="305"><draw:text-box fo:min-height="0.506cm"><text:p text:style-name="P2"><text:span text:style-name="T2">一、被繼承人姓名：邱文錦<text:tab/>死亡日期：民國105年10月18日</text:span></text:p></draw:text-box></draw:frame><draw:frame draw:style-name="fr1" draw:name="框架307" text:anchor-type="paragraph" svg:x="1.799cm" svg:y="8.467cm" svg:width="18.133cm" draw:z-index="306"><draw:text-box fo:min-height="1.014cm"><text:p text:style-name="P2"><text:span text:style-name="T2">住址：苗栗縣大湖鄉東興村１１鄰下湖２之１號(△通報住址：苗栗縣大湖鄉東興村)</text:span><text:line-break/></text:p></draw:text-box></draw:frame><draw:frame draw:style-name="fr1" draw:name="框架308" text:anchor-type="paragraph" svg:x="1.058cm" svg:y="9.137cm" svg:width="18.874cm" draw:z-index="30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309" text:anchor-type="paragraph" svg:x="1.058cm" svg:y="4.798cm" svg:width="18.874cm" draw:z-index="30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310" text:anchor-type="paragraph" svg:x="8.855cm" svg:y="28.434cm" svg:width="1.058cm" draw:z-index="309"><draw:text-box fo:min-height="0.422cm"><text:p text:style-name="P4"><text:span text:style-name="T4">27</text:span></text:p></draw:text-box></draw:frame><draw:frame draw:style-name="fr1" draw:name="框架311" text:anchor-type="paragraph" svg:x="8.149cm" svg:y="28.434cm" svg:width="0.706cm" draw:z-index="310"><draw:text-box fo:min-height="0.422cm"><text:p text:style-name="P4"><text:span text:style-name="T4">第</text:span></text:p></draw:text-box></draw:frame><draw:frame draw:style-name="fr1" draw:name="框架312" text:anchor-type="paragraph" svg:x="9.913cm" svg:y="28.434cm" svg:width="1.164cm" draw:z-index="311"><draw:text-box fo:min-height="0.422cm"><text:p text:style-name="P4"><text:span text:style-name="T4">頁共</text:span></text:p></draw:text-box></draw:frame><draw:frame draw:style-name="fr1" draw:name="框架313" text:anchor-type="paragraph" svg:x="11.077cm" svg:y="28.434cm" svg:width="1.129cm" draw:z-index="312"><draw:text-box fo:min-height="0.422cm"><text:p text:style-name="P4"><text:span text:style-name="T4">148</text:span></text:p></draw:text-box></draw:frame></text:p>
      <text:p text:style-name="P6"><draw:frame draw:style-name="fr1" draw:name="框架323" text:anchor-type="paragraph" svg:x="12.206cm" svg:y="28.434cm" svg:width="0.706cm" draw:z-index="322"><draw:text-box fo:min-height="0.422cm"><text:p text:style-name="P4"><text:span text:style-name="T4">頁</text:span></text:p></draw:text-box></draw:frame><draw:frame draw:style-name="fr1" draw:name="框架315" text:anchor-type="paragraph" svg:x="1.058cm" svg:y="1.658cm" svg:width="18.874cm" draw:z-index="314"><draw:text-box fo:min-height="0.739cm"><text:p text:style-name="P5"><text:span text:style-name="T4">不動產公告清冊：</text:span></text:p></draw:text-box></draw:frame><draw:frame draw:style-name="fr1" draw:name="框架316" text:anchor-type="paragraph" svg:x="1.058cm" svg:y="2.54cm" svg:width="18.874cm" draw:z-index="315"><draw:text-box fo:min-height="0.739cm"><text:p text:style-name="P5"><text:span text:style-name="T4"><text:tab/>土地部份 (共 1 筆)</text:span></text:p></draw:text-box></draw:frame><draw:frame draw:style-name="fr1" draw:name="框架317" text:anchor-type="paragraph" svg:x="1.058cm" svg:y="3.336cm" svg:width="18.874cm" draw:z-index="316"><draw:text-box fo:min-height="1.48cm"><text:p text:style-name="P5"><text:span text:style-name="T4"><text:tab/>1. 大湖鄉興榮段0096-0550地號，面積：987.00平方公尺</text:span><text:line-break/><text:span text:style-name="T4"><text:tab/> <text:s text:c="2"/>權利範圍：(全部) <text:s/>1分之1</text:span></text:p></draw:text-box></draw:frame><draw:frame draw:style-name="fr1" draw:name="框架318" text:anchor-type="paragraph" svg:x="1.058cm" svg:y="4.868cm" svg:width="18.874cm" draw:z-index="317"><draw:text-box fo:min-height="0.739cm"><text:p text:style-name="P5"><text:span text:style-name="T4"><text:tab/>建物部份 (共 0 棟)</text:span></text:p></draw:text-box></draw:frame><draw:frame draw:style-name="fr1" draw:name="框架319" text:anchor-type="paragraph" svg:x="8.855cm" svg:y="28.434cm" svg:width="1.058cm" draw:z-index="318"><draw:text-box fo:min-height="0.422cm"><text:p text:style-name="P4"><text:span text:style-name="T4">28</text:span></text:p></draw:text-box></draw:frame><draw:frame draw:style-name="fr1" draw:name="框架320" text:anchor-type="paragraph" svg:x="8.149cm" svg:y="28.434cm" svg:width="0.706cm" draw:z-index="319"><draw:text-box fo:min-height="0.422cm"><text:p text:style-name="P4"><text:span text:style-name="T4">第</text:span></text:p></draw:text-box></draw:frame><draw:frame draw:style-name="fr1" draw:name="框架321" text:anchor-type="paragraph" svg:x="9.913cm" svg:y="28.434cm" svg:width="1.164cm" draw:z-index="320"><draw:text-box fo:min-height="0.422cm"><text:p text:style-name="P4"><text:span text:style-name="T4">頁共</text:span></text:p></draw:text-box></draw:frame><draw:frame draw:style-name="fr1" draw:name="框架322" text:anchor-type="paragraph" svg:x="11.077cm" svg:y="28.434cm" svg:width="1.129cm" draw:z-index="321"><draw:text-box fo:min-height="0.422cm"><text:p text:style-name="P4"><text:span text:style-name="T4">148</text:span></text:p></draw:text-box></draw:frame></text:p>
      <text:p text:style-name="P6"><draw:frame draw:style-name="fr1" draw:name="框架335" text:anchor-type="paragraph" svg:x="12.206cm" svg:y="28.434cm" svg:width="0.706cm" draw:z-index="334"><draw:text-box fo:min-height="0.422cm"><text:p text:style-name="P4"><text:span text:style-name="T4">頁</text:span></text:p></draw:text-box></draw:frame><draw:frame draw:style-name="fr1" draw:name="框架324" text:anchor-type="paragraph" svg:x="1.058cm" svg:y="1.75cm" svg:width="18.874cm" draw:z-index="323"><draw:text-box fo:min-height="0.591cm"><text:p text:style-name="P1"><text:span text:style-name="T1">苗栗縣大湖地政事務所公告</text:span></text:p></draw:text-box></draw:frame><draw:frame draw:style-name="fr1" draw:name="框架325" text:anchor-type="paragraph" svg:x="11.465cm" svg:y="2.709cm" svg:width="8.467cm" draw:z-index="324"><draw:text-box fo:min-height="0.506cm"><text:p text:style-name="P2"><text:span text:style-name="T2">發文日期：中華民國108年03月14日</text:span></text:p></draw:text-box></draw:frame><draw:frame draw:style-name="fr1" draw:name="框架326" text:anchor-type="paragraph" svg:x="11.465cm" svg:y="3.422cm" svg:width="8.467cm" draw:z-index="325"><draw:text-box fo:min-height="0.506cm"><text:p text:style-name="P2"><text:span text:style-name="T2">發文字號：大地一字第1080001318號</text:span></text:p></draw:text-box></draw:frame><draw:frame draw:style-name="fr1" draw:name="框架327" text:anchor-type="paragraph" svg:x="1.058cm" svg:y="7.62cm" svg:width="18.874cm" draw:z-index="326"><draw:text-box fo:min-height="0.506cm"><text:p text:style-name="P2"><text:span text:style-name="T2">一、被繼承人姓名：湯育和<text:tab/>死亡日期：民國105年05月31日</text:span></text:p></draw:text-box></draw:frame><draw:frame draw:style-name="fr1" draw:name="框架328" text:anchor-type="paragraph" svg:x="1.799cm" svg:y="8.467cm" svg:width="18.133cm" draw:z-index="327"><draw:text-box fo:min-height="1.014cm"><text:p text:style-name="P2"><text:span text:style-name="T2">住址：苗栗縣苗栗市新英里２９鄰吉祥２８號(△通報住址：苗栗縣苗栗市新英里)</text:span><text:line-break/></text:p></draw:text-box></draw:frame><draw:frame draw:style-name="fr1" draw:name="框架329" text:anchor-type="paragraph" svg:x="1.058cm" svg:y="9.137cm" svg:width="18.874cm" draw:z-index="328"><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330" text:anchor-type="paragraph" svg:x="1.058cm" svg:y="4.798cm" svg:width="18.874cm" draw:z-index="329"><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331" text:anchor-type="paragraph" svg:x="8.855cm" svg:y="28.434cm" svg:width="1.058cm" draw:z-index="330"><draw:text-box fo:min-height="0.422cm"><text:p text:style-name="P4"><text:span text:style-name="T4">29</text:span></text:p></draw:text-box></draw:frame><draw:frame draw:style-name="fr1" draw:name="框架332" text:anchor-type="paragraph" svg:x="8.149cm" svg:y="28.434cm" svg:width="0.706cm" draw:z-index="331"><draw:text-box fo:min-height="0.422cm"><text:p text:style-name="P4"><text:span text:style-name="T4">第</text:span></text:p></draw:text-box></draw:frame><draw:frame draw:style-name="fr1" draw:name="框架333" text:anchor-type="paragraph" svg:x="9.913cm" svg:y="28.434cm" svg:width="1.164cm" draw:z-index="332"><draw:text-box fo:min-height="0.422cm"><text:p text:style-name="P4"><text:span text:style-name="T4">頁共</text:span></text:p></draw:text-box></draw:frame><draw:frame draw:style-name="fr1" draw:name="框架334" text:anchor-type="paragraph" svg:x="11.077cm" svg:y="28.434cm" svg:width="1.129cm" draw:z-index="333"><draw:text-box fo:min-height="0.422cm"><text:p text:style-name="P4"><text:span text:style-name="T4">148</text:span></text:p></draw:text-box></draw:frame></text:p>
      <text:p text:style-name="P6"><draw:frame draw:style-name="fr1" draw:name="框架345" text:anchor-type="paragraph" svg:x="12.206cm" svg:y="28.434cm" svg:width="0.706cm" draw:z-index="344"><draw:text-box fo:min-height="0.422cm"><text:p text:style-name="P4"><text:span text:style-name="T4">頁</text:span></text:p></draw:text-box></draw:frame><draw:frame draw:style-name="fr1" draw:name="框架336" text:anchor-type="paragraph" svg:x="1.058cm" svg:y="1.658cm" svg:width="18.874cm" draw:z-index="335"><draw:text-box fo:min-height="0.739cm"><text:p text:style-name="P5"><text:span text:style-name="T4">不動產公告清冊：</text:span></text:p></draw:text-box></draw:frame><draw:frame draw:style-name="fr1" draw:name="框架337" text:anchor-type="paragraph" svg:x="1.058cm" svg:y="2.54cm" svg:width="18.874cm" draw:z-index="336"><draw:text-box fo:min-height="0.739cm"><text:p text:style-name="P5"><text:span text:style-name="T4"><text:tab/>土地部份 (共 2 筆)</text:span></text:p></draw:text-box></draw:frame><draw:frame draw:style-name="fr1" draw:name="框架338" text:anchor-type="paragraph" svg:x="1.058cm" svg:y="3.336cm" svg:width="18.874cm" draw:z-index="337"><draw:text-box fo:min-height="1.48cm"><text:p text:style-name="P5"><text:span text:style-name="T4"><text:tab/>1. 大湖鄉水尾坪段0607-0000地號，面積：70.80平方公尺</text:span><text:line-break/><text:span text:style-name="T4"><text:tab/> <text:s text:c="2"/>權利範圍：(全部) <text:s/>1分之1</text:span></text:p></draw:text-box></draw:frame><draw:frame draw:style-name="fr1" draw:name="框架339" text:anchor-type="paragraph" svg:x="1.058cm" svg:y="4.782cm" svg:width="18.874cm" draw:z-index="338"><draw:text-box fo:min-height="1.48cm"><text:p text:style-name="P5"><text:span text:style-name="T4"><text:tab/>2. 大湖鄉水尾坪段0608-0000地號，面積：109.85平方公尺</text:span><text:line-break/><text:span text:style-name="T4"><text:tab/> <text:s text:c="2"/>權利範圍：(全部) <text:s/>1分之1</text:span></text:p></draw:text-box></draw:frame><draw:frame draw:style-name="fr1" draw:name="框架340" text:anchor-type="paragraph" svg:x="1.058cm" svg:y="6.315cm" svg:width="18.874cm" draw:z-index="339"><draw:text-box fo:min-height="0.739cm"><text:p text:style-name="P5"><text:span text:style-name="T4"><text:tab/>建物部份 (共 0 棟)</text:span></text:p></draw:text-box></draw:frame><draw:frame draw:style-name="fr1" draw:name="框架341" text:anchor-type="paragraph" svg:x="8.855cm" svg:y="28.434cm" svg:width="1.058cm" draw:z-index="340"><draw:text-box fo:min-height="0.422cm"><text:p text:style-name="P4"><text:span text:style-name="T4">30</text:span></text:p></draw:text-box></draw:frame><draw:frame draw:style-name="fr1" draw:name="框架342" text:anchor-type="paragraph" svg:x="8.149cm" svg:y="28.434cm" svg:width="0.706cm" draw:z-index="341"><draw:text-box fo:min-height="0.422cm"><text:p text:style-name="P4"><text:span text:style-name="T4">第</text:span></text:p></draw:text-box></draw:frame><draw:frame draw:style-name="fr1" draw:name="框架343" text:anchor-type="paragraph" svg:x="9.913cm" svg:y="28.434cm" svg:width="1.164cm" draw:z-index="342"><draw:text-box fo:min-height="0.422cm"><text:p text:style-name="P4"><text:span text:style-name="T4">頁共</text:span></text:p></draw:text-box></draw:frame><draw:frame draw:style-name="fr1" draw:name="框架344" text:anchor-type="paragraph" svg:x="11.077cm" svg:y="28.434cm" svg:width="1.129cm" draw:z-index="343"><draw:text-box fo:min-height="0.422cm"><text:p text:style-name="P4"><text:span text:style-name="T4">148</text:span></text:p></draw:text-box></draw:frame></text:p>
      <text:p text:style-name="P6"><draw:frame draw:style-name="fr1" draw:name="框架357" text:anchor-type="paragraph" svg:x="12.206cm" svg:y="28.434cm" svg:width="0.706cm" draw:z-index="356"><draw:text-box fo:min-height="0.422cm"><text:p text:style-name="P4"><text:span text:style-name="T4">頁</text:span></text:p></draw:text-box></draw:frame><draw:frame draw:style-name="fr1" draw:name="框架346" text:anchor-type="paragraph" svg:x="1.058cm" svg:y="1.75cm" svg:width="18.874cm" draw:z-index="345"><draw:text-box fo:min-height="0.591cm"><text:p text:style-name="P1"><text:span text:style-name="T1">苗栗縣大湖地政事務所公告</text:span></text:p></draw:text-box></draw:frame><draw:frame draw:style-name="fr1" draw:name="框架347" text:anchor-type="paragraph" svg:x="11.465cm" svg:y="2.709cm" svg:width="8.467cm" draw:z-index="346"><draw:text-box fo:min-height="0.506cm"><text:p text:style-name="P2"><text:span text:style-name="T2">發文日期：中華民國108年03月14日</text:span></text:p></draw:text-box></draw:frame><draw:frame draw:style-name="fr1" draw:name="框架348" text:anchor-type="paragraph" svg:x="11.465cm" svg:y="3.422cm" svg:width="8.467cm" draw:z-index="347"><draw:text-box fo:min-height="0.506cm"><text:p text:style-name="P2"><text:span text:style-name="T2">發文字號：大地一字第1080001318號</text:span></text:p></draw:text-box></draw:frame><draw:frame draw:style-name="fr1" draw:name="框架349" text:anchor-type="paragraph" svg:x="1.058cm" svg:y="7.62cm" svg:width="18.874cm" draw:z-index="348"><draw:text-box fo:min-height="0.506cm"><text:p text:style-name="P2"><text:span text:style-name="T2">一、被繼承人姓名：鍾連宏<text:tab/>死亡日期：民國105年10月29日</text:span></text:p></draw:text-box></draw:frame><draw:frame draw:style-name="fr1" draw:name="框架350" text:anchor-type="paragraph" svg:x="1.799cm" svg:y="8.467cm" svg:width="18.133cm" draw:z-index="349"><draw:text-box fo:min-height="1.014cm"><text:p text:style-name="P2"><text:span text:style-name="T2">住址：桃園縣大溪鎮龍潭里大坪１６４番地(△通報住址：桃園縣大溪鎮龍潭里)</text:span><text:line-break/></text:p></draw:text-box></draw:frame><draw:frame draw:style-name="fr1" draw:name="框架351" text:anchor-type="paragraph" svg:x="1.058cm" svg:y="9.137cm" svg:width="18.874cm" draw:z-index="350"><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352" text:anchor-type="paragraph" svg:x="1.058cm" svg:y="4.798cm" svg:width="18.874cm" draw:z-index="351"><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353" text:anchor-type="paragraph" svg:x="8.855cm" svg:y="28.434cm" svg:width="1.058cm" draw:z-index="352"><draw:text-box fo:min-height="0.422cm"><text:p text:style-name="P4"><text:span text:style-name="T4">31</text:span></text:p></draw:text-box></draw:frame><draw:frame draw:style-name="fr1" draw:name="框架354" text:anchor-type="paragraph" svg:x="8.149cm" svg:y="28.434cm" svg:width="0.706cm" draw:z-index="353"><draw:text-box fo:min-height="0.422cm"><text:p text:style-name="P4"><text:span text:style-name="T4">第</text:span></text:p></draw:text-box></draw:frame><draw:frame draw:style-name="fr1" draw:name="框架355" text:anchor-type="paragraph" svg:x="9.913cm" svg:y="28.434cm" svg:width="1.164cm" draw:z-index="354"><draw:text-box fo:min-height="0.422cm"><text:p text:style-name="P4"><text:span text:style-name="T4">頁共</text:span></text:p></draw:text-box></draw:frame><draw:frame draw:style-name="fr1" draw:name="框架356" text:anchor-type="paragraph" svg:x="11.077cm" svg:y="28.434cm" svg:width="1.129cm" draw:z-index="355"><draw:text-box fo:min-height="0.422cm"><text:p text:style-name="P4"><text:span text:style-name="T4">148</text:span></text:p></draw:text-box></draw:frame></text:p>
      <text:p text:style-name="P6"><draw:frame draw:style-name="fr1" draw:name="框架366" text:anchor-type="paragraph" svg:x="12.206cm" svg:y="28.434cm" svg:width="0.706cm" draw:z-index="365"><draw:text-box fo:min-height="0.422cm"><text:p text:style-name="P4"><text:span text:style-name="T4">頁</text:span></text:p></draw:text-box></draw:frame><draw:frame draw:style-name="fr1" draw:name="框架358" text:anchor-type="paragraph" svg:x="1.058cm" svg:y="1.658cm" svg:width="18.874cm" draw:z-index="357"><draw:text-box fo:min-height="0.739cm"><text:p text:style-name="P5"><text:span text:style-name="T4">不動產公告清冊：</text:span></text:p></draw:text-box></draw:frame><draw:frame draw:style-name="fr1" draw:name="框架359" text:anchor-type="paragraph" svg:x="1.058cm" svg:y="2.54cm" svg:width="18.874cm" draw:z-index="358"><draw:text-box fo:min-height="0.739cm"><text:p text:style-name="P5"><text:span text:style-name="T4"><text:tab/>土地部份 (共 1 筆)</text:span></text:p></draw:text-box></draw:frame><draw:frame draw:style-name="fr1" draw:name="框架360" text:anchor-type="paragraph" svg:x="1.058cm" svg:y="3.336cm" svg:width="18.874cm" draw:z-index="359"><draw:text-box fo:min-height="1.48cm"><text:p text:style-name="P5"><text:span text:style-name="T4"><text:tab/>1. 大湖鄉東湖段0732-0000地號，面積：9.26平方公尺</text:span><text:line-break/><text:span text:style-name="T4"><text:tab/> <text:s text:c="2"/>權利範圍： <text:s/>180分之4</text:span></text:p></draw:text-box></draw:frame><draw:frame draw:style-name="fr1" draw:name="框架361" text:anchor-type="paragraph" svg:x="1.058cm" svg:y="4.868cm" svg:width="18.874cm" draw:z-index="360"><draw:text-box fo:min-height="0.739cm"><text:p text:style-name="P5"><text:span text:style-name="T4"><text:tab/>建物部份 (共 0 棟)</text:span></text:p></draw:text-box></draw:frame><draw:frame draw:style-name="fr1" draw:name="框架362" text:anchor-type="paragraph" svg:x="8.855cm" svg:y="28.434cm" svg:width="1.058cm" draw:z-index="361"><draw:text-box fo:min-height="0.422cm"><text:p text:style-name="P4"><text:span text:style-name="T4">32</text:span></text:p></draw:text-box></draw:frame><draw:frame draw:style-name="fr1" draw:name="框架363" text:anchor-type="paragraph" svg:x="8.149cm" svg:y="28.434cm" svg:width="0.706cm" draw:z-index="362"><draw:text-box fo:min-height="0.422cm"><text:p text:style-name="P4"><text:span text:style-name="T4">第</text:span></text:p></draw:text-box></draw:frame><draw:frame draw:style-name="fr1" draw:name="框架364" text:anchor-type="paragraph" svg:x="9.913cm" svg:y="28.434cm" svg:width="1.164cm" draw:z-index="363"><draw:text-box fo:min-height="0.422cm"><text:p text:style-name="P4"><text:span text:style-name="T4">頁共</text:span></text:p></draw:text-box></draw:frame><draw:frame draw:style-name="fr1" draw:name="框架365" text:anchor-type="paragraph" svg:x="11.077cm" svg:y="28.434cm" svg:width="1.129cm" draw:z-index="364"><draw:text-box fo:min-height="0.422cm"><text:p text:style-name="P4"><text:span text:style-name="T4">148</text:span></text:p></draw:text-box></draw:frame></text:p>
      <text:p text:style-name="P6"><draw:frame draw:style-name="fr1" draw:name="框架378" text:anchor-type="paragraph" svg:x="12.206cm" svg:y="28.434cm" svg:width="0.706cm" draw:z-index="377"><draw:text-box fo:min-height="0.422cm"><text:p text:style-name="P4"><text:span text:style-name="T4">頁</text:span></text:p></draw:text-box></draw:frame><draw:frame draw:style-name="fr1" draw:name="框架367" text:anchor-type="paragraph" svg:x="1.058cm" svg:y="1.75cm" svg:width="18.874cm" draw:z-index="366"><draw:text-box fo:min-height="0.591cm"><text:p text:style-name="P1"><text:span text:style-name="T1">苗栗縣大湖地政事務所公告</text:span></text:p></draw:text-box></draw:frame><draw:frame draw:style-name="fr1" draw:name="框架368" text:anchor-type="paragraph" svg:x="11.465cm" svg:y="2.709cm" svg:width="8.467cm" draw:z-index="367"><draw:text-box fo:min-height="0.506cm"><text:p text:style-name="P2"><text:span text:style-name="T2">發文日期：中華民國108年03月14日</text:span></text:p></draw:text-box></draw:frame><draw:frame draw:style-name="fr1" draw:name="框架369" text:anchor-type="paragraph" svg:x="11.465cm" svg:y="3.422cm" svg:width="8.467cm" draw:z-index="368"><draw:text-box fo:min-height="0.506cm"><text:p text:style-name="P2"><text:span text:style-name="T2">發文字號：大地一字第1080001318號</text:span></text:p></draw:text-box></draw:frame><draw:frame draw:style-name="fr1" draw:name="框架370" text:anchor-type="paragraph" svg:x="1.058cm" svg:y="7.62cm" svg:width="18.874cm" draw:z-index="369"><draw:text-box fo:min-height="0.506cm"><text:p text:style-name="P2"><text:span text:style-name="T2">一、被繼承人姓名：鍾連宏<text:tab/>死亡日期：民國105年10月29日</text:span></text:p></draw:text-box></draw:frame><draw:frame draw:style-name="fr1" draw:name="框架371" text:anchor-type="paragraph" svg:x="1.799cm" svg:y="8.467cm" svg:width="18.133cm" draw:z-index="370"><draw:text-box fo:min-height="1.014cm"><text:p text:style-name="P2"><text:span text:style-name="T2">住址：桃園縣大溪鎮龍潭里大坪１６４番地(△通報住址：桃園縣大溪鎮龍潭里)</text:span><text:line-break/></text:p></draw:text-box></draw:frame><draw:frame draw:style-name="fr1" draw:name="框架372" text:anchor-type="paragraph" svg:x="1.058cm" svg:y="9.137cm" svg:width="18.874cm" draw:z-index="371"><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373" text:anchor-type="paragraph" svg:x="1.058cm" svg:y="4.798cm" svg:width="18.874cm" draw:z-index="372"><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374" text:anchor-type="paragraph" svg:x="8.855cm" svg:y="28.434cm" svg:width="1.058cm" draw:z-index="373"><draw:text-box fo:min-height="0.422cm"><text:p text:style-name="P4"><text:span text:style-name="T4">33</text:span></text:p></draw:text-box></draw:frame><draw:frame draw:style-name="fr1" draw:name="框架375" text:anchor-type="paragraph" svg:x="8.149cm" svg:y="28.434cm" svg:width="0.706cm" draw:z-index="374"><draw:text-box fo:min-height="0.422cm"><text:p text:style-name="P4"><text:span text:style-name="T4">第</text:span></text:p></draw:text-box></draw:frame><draw:frame draw:style-name="fr1" draw:name="框架376" text:anchor-type="paragraph" svg:x="9.913cm" svg:y="28.434cm" svg:width="1.164cm" draw:z-index="375"><draw:text-box fo:min-height="0.422cm"><text:p text:style-name="P4"><text:span text:style-name="T4">頁共</text:span></text:p></draw:text-box></draw:frame><draw:frame draw:style-name="fr1" draw:name="框架377" text:anchor-type="paragraph" svg:x="11.077cm" svg:y="28.434cm" svg:width="1.129cm" draw:z-index="376"><draw:text-box fo:min-height="0.422cm"><text:p text:style-name="P4"><text:span text:style-name="T4">148</text:span></text:p></draw:text-box></draw:frame></text:p>
      <text:p text:style-name="P6"><draw:frame draw:style-name="fr1" draw:name="框架387" text:anchor-type="paragraph" svg:x="12.206cm" svg:y="28.434cm" svg:width="0.706cm" draw:z-index="386"><draw:text-box fo:min-height="0.422cm"><text:p text:style-name="P4"><text:span text:style-name="T4">頁</text:span></text:p></draw:text-box></draw:frame><draw:frame draw:style-name="fr1" draw:name="框架379" text:anchor-type="paragraph" svg:x="1.058cm" svg:y="1.658cm" svg:width="18.874cm" draw:z-index="378"><draw:text-box fo:min-height="0.739cm"><text:p text:style-name="P5"><text:span text:style-name="T4">不動產公告清冊：</text:span></text:p></draw:text-box></draw:frame><draw:frame draw:style-name="fr1" draw:name="框架380" text:anchor-type="paragraph" svg:x="1.058cm" svg:y="2.54cm" svg:width="18.874cm" draw:z-index="379"><draw:text-box fo:min-height="0.739cm"><text:p text:style-name="P5"><text:span text:style-name="T4"><text:tab/>土地部份 (共 1 筆)</text:span></text:p></draw:text-box></draw:frame><draw:frame draw:style-name="fr1" draw:name="框架381" text:anchor-type="paragraph" svg:x="1.058cm" svg:y="3.336cm" svg:width="18.874cm" draw:z-index="380"><draw:text-box fo:min-height="1.48cm"><text:p text:style-name="P5"><text:span text:style-name="T4"><text:tab/>1. 大湖鄉東湖段0731-0000地號，面積：12.77平方公尺</text:span><text:line-break/><text:span text:style-name="T4"><text:tab/> <text:s text:c="2"/>權利範圍： <text:s/>180分之4</text:span></text:p></draw:text-box></draw:frame><draw:frame draw:style-name="fr1" draw:name="框架382" text:anchor-type="paragraph" svg:x="1.058cm" svg:y="4.868cm" svg:width="18.874cm" draw:z-index="381"><draw:text-box fo:min-height="0.739cm"><text:p text:style-name="P5"><text:span text:style-name="T4"><text:tab/>建物部份 (共 0 棟)</text:span></text:p></draw:text-box></draw:frame><draw:frame draw:style-name="fr1" draw:name="框架383" text:anchor-type="paragraph" svg:x="8.855cm" svg:y="28.434cm" svg:width="1.058cm" draw:z-index="382"><draw:text-box fo:min-height="0.422cm"><text:p text:style-name="P4"><text:span text:style-name="T4">34</text:span></text:p></draw:text-box></draw:frame><draw:frame draw:style-name="fr1" draw:name="框架384" text:anchor-type="paragraph" svg:x="8.149cm" svg:y="28.434cm" svg:width="0.706cm" draw:z-index="383"><draw:text-box fo:min-height="0.422cm"><text:p text:style-name="P4"><text:span text:style-name="T4">第</text:span></text:p></draw:text-box></draw:frame><draw:frame draw:style-name="fr1" draw:name="框架385" text:anchor-type="paragraph" svg:x="9.913cm" svg:y="28.434cm" svg:width="1.164cm" draw:z-index="384"><draw:text-box fo:min-height="0.422cm"><text:p text:style-name="P4"><text:span text:style-name="T4">頁共</text:span></text:p></draw:text-box></draw:frame><draw:frame draw:style-name="fr1" draw:name="框架386" text:anchor-type="paragraph" svg:x="11.077cm" svg:y="28.434cm" svg:width="1.129cm" draw:z-index="385"><draw:text-box fo:min-height="0.422cm"><text:p text:style-name="P4"><text:span text:style-name="T4">148</text:span></text:p></draw:text-box></draw:frame></text:p>
      <text:p text:style-name="P6"><draw:frame draw:style-name="fr1" draw:name="框架399" text:anchor-type="paragraph" svg:x="12.206cm" svg:y="28.434cm" svg:width="0.706cm" draw:z-index="398"><draw:text-box fo:min-height="0.422cm"><text:p text:style-name="P4"><text:span text:style-name="T4">頁</text:span></text:p></draw:text-box></draw:frame><draw:frame draw:style-name="fr1" draw:name="框架388" text:anchor-type="paragraph" svg:x="1.058cm" svg:y="1.75cm" svg:width="18.874cm" draw:z-index="387"><draw:text-box fo:min-height="0.591cm"><text:p text:style-name="P1"><text:span text:style-name="T1">苗栗縣大湖地政事務所公告</text:span></text:p></draw:text-box></draw:frame><draw:frame draw:style-name="fr1" draw:name="框架389" text:anchor-type="paragraph" svg:x="11.465cm" svg:y="2.709cm" svg:width="8.467cm" draw:z-index="388"><draw:text-box fo:min-height="0.506cm"><text:p text:style-name="P2"><text:span text:style-name="T2">發文日期：中華民國108年03月14日</text:span></text:p></draw:text-box></draw:frame><draw:frame draw:style-name="fr1" draw:name="框架390" text:anchor-type="paragraph" svg:x="11.465cm" svg:y="3.422cm" svg:width="8.467cm" draw:z-index="389"><draw:text-box fo:min-height="0.506cm"><text:p text:style-name="P2"><text:span text:style-name="T2">發文字號：大地一字第1080001318號</text:span></text:p></draw:text-box></draw:frame><draw:frame draw:style-name="fr1" draw:name="框架391" text:anchor-type="paragraph" svg:x="1.058cm" svg:y="7.62cm" svg:width="18.874cm" draw:z-index="390"><draw:text-box fo:min-height="0.506cm"><text:p text:style-name="P2"><text:span text:style-name="T2">一、被繼承人姓名：詹平和<text:tab/>死亡日期：民國105年12月23日</text:span></text:p></draw:text-box></draw:frame><draw:frame draw:style-name="fr1" draw:name="框架392" text:anchor-type="paragraph" svg:x="1.799cm" svg:y="8.467cm" svg:width="18.133cm" draw:z-index="391"><draw:text-box fo:min-height="1.014cm"><text:p text:style-name="P2"><text:span text:style-name="T2">住址：苗栗縣卓蘭鎮上新里１７鄰上新３之６號(△通報住址：苗栗縣卓蘭鎮上新里)</text:span><text:line-break/></text:p></draw:text-box></draw:frame><draw:frame draw:style-name="fr1" draw:name="框架393" text:anchor-type="paragraph" svg:x="1.058cm" svg:y="9.137cm" svg:width="18.874cm" draw:z-index="39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394" text:anchor-type="paragraph" svg:x="1.058cm" svg:y="4.798cm" svg:width="18.874cm" draw:z-index="39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395" text:anchor-type="paragraph" svg:x="8.855cm" svg:y="28.434cm" svg:width="1.058cm" draw:z-index="394"><draw:text-box fo:min-height="0.422cm"><text:p text:style-name="P4"><text:span text:style-name="T4">35</text:span></text:p></draw:text-box></draw:frame><draw:frame draw:style-name="fr1" draw:name="框架396" text:anchor-type="paragraph" svg:x="8.149cm" svg:y="28.434cm" svg:width="0.706cm" draw:z-index="395"><draw:text-box fo:min-height="0.422cm"><text:p text:style-name="P4"><text:span text:style-name="T4">第</text:span></text:p></draw:text-box></draw:frame><draw:frame draw:style-name="fr1" draw:name="框架397" text:anchor-type="paragraph" svg:x="9.913cm" svg:y="28.434cm" svg:width="1.164cm" draw:z-index="396"><draw:text-box fo:min-height="0.422cm"><text:p text:style-name="P4"><text:span text:style-name="T4">頁共</text:span></text:p></draw:text-box></draw:frame><draw:frame draw:style-name="fr1" draw:name="框架398" text:anchor-type="paragraph" svg:x="11.077cm" svg:y="28.434cm" svg:width="1.129cm" draw:z-index="397"><draw:text-box fo:min-height="0.422cm"><text:p text:style-name="P4"><text:span text:style-name="T4">148</text:span></text:p></draw:text-box></draw:frame></text:p>
      <text:p text:style-name="P6"><draw:frame draw:style-name="fr1" draw:name="框架422" text:anchor-type="paragraph" svg:x="12.206cm" svg:y="28.434cm" svg:width="0.706cm" draw:z-index="421"><draw:text-box fo:min-height="0.422cm"><text:p text:style-name="P4"><text:span text:style-name="T4">頁</text:span></text:p></draw:text-box></draw:frame><draw:frame draw:style-name="fr1" draw:name="框架400" text:anchor-type="paragraph" svg:x="1.058cm" svg:y="1.658cm" svg:width="18.874cm" draw:z-index="399"><draw:text-box fo:min-height="0.739cm"><text:p text:style-name="P5"><text:span text:style-name="T4">不動產公告清冊：</text:span></text:p></draw:text-box></draw:frame><draw:frame draw:style-name="fr1" draw:name="框架401" text:anchor-type="paragraph" svg:x="1.058cm" svg:y="2.54cm" svg:width="18.874cm" draw:z-index="400"><draw:text-box fo:min-height="0.739cm"><text:p text:style-name="P5"><text:span text:style-name="T4"><text:tab/>土地部份 (共 15 筆)</text:span></text:p></draw:text-box></draw:frame><draw:frame draw:style-name="fr1" draw:name="框架402" text:anchor-type="paragraph" svg:x="1.058cm" svg:y="3.336cm" svg:width="18.874cm" draw:z-index="401"><draw:text-box fo:min-height="1.48cm"><text:p text:style-name="P5"><text:span text:style-name="T4"><text:tab/>1. 卓蘭鎮卓蘭段0635-0000地號，面積：6154.00平方公尺</text:span><text:line-break/><text:span text:style-name="T4"><text:tab/> <text:s text:c="2"/>權利範圍： <text:s/>306分之147</text:span></text:p></draw:text-box></draw:frame><draw:frame draw:style-name="fr1" draw:name="框架403" text:anchor-type="paragraph" svg:x="1.058cm" svg:y="4.782cm" svg:width="18.874cm" draw:z-index="402"><draw:text-box fo:min-height="1.48cm"><text:p text:style-name="P5"><text:span text:style-name="T4"><text:tab/>2. 卓蘭鎮卓蘭段2602-0000地號，面積：5150.00平方公尺</text:span><text:line-break/><text:span text:style-name="T4"><text:tab/> <text:s text:c="2"/>權利範圍： <text:s/>36分之1</text:span></text:p></draw:text-box></draw:frame><draw:frame draw:style-name="fr1" draw:name="框架404" text:anchor-type="paragraph" svg:x="1.058cm" svg:y="6.228cm" svg:width="18.874cm" draw:z-index="403"><draw:text-box fo:min-height="1.48cm"><text:p text:style-name="P5"><text:span text:style-name="T4"><text:tab/>3. 卓蘭鎮新厝段0038-0000地號，面積：526.00平方公尺</text:span><text:line-break/><text:span text:style-name="T4"><text:tab/> <text:s text:c="2"/>權利範圍： <text:s/>9分之1</text:span></text:p></draw:text-box></draw:frame><draw:frame draw:style-name="fr1" draw:name="框架405" text:anchor-type="paragraph" svg:x="1.058cm" svg:y="7.675cm" svg:width="18.874cm" draw:z-index="404"><draw:text-box fo:min-height="1.48cm"><text:p text:style-name="P5"><text:span text:style-name="T4"><text:tab/>4. 卓蘭鎮新厝段0046-0000地號，面積：2724.00平方公尺</text:span><text:line-break/><text:span text:style-name="T4"><text:tab/> <text:s text:c="2"/>權利範圍： <text:s/>9分之1</text:span></text:p></draw:text-box></draw:frame><draw:frame draw:style-name="fr1" draw:name="框架406" text:anchor-type="paragraph" svg:x="1.058cm" svg:y="9.121cm" svg:width="18.874cm" draw:z-index="405"><draw:text-box fo:min-height="1.48cm"><text:p text:style-name="P5"><text:span text:style-name="T4"><text:tab/>5. 卓蘭鎮新厝段0046-0001地號，面積：2116.00平方公尺</text:span><text:line-break/><text:span text:style-name="T4"><text:tab/> <text:s text:c="2"/>權利範圍： <text:s/>9分之1</text:span></text:p></draw:text-box></draw:frame><draw:frame draw:style-name="fr1" draw:name="框架407" text:anchor-type="paragraph" svg:x="1.058cm" svg:y="10.567cm" svg:width="18.874cm" draw:z-index="406"><draw:text-box fo:min-height="1.48cm"><text:p text:style-name="P5"><text:span text:style-name="T4"><text:tab/>6. 卓蘭鎮新厝段0046-0002地號，面積：14.00平方公尺</text:span><text:line-break/><text:span text:style-name="T4"><text:tab/> <text:s text:c="2"/>權利範圍： <text:s/>9分之1</text:span></text:p></draw:text-box></draw:frame><draw:frame draw:style-name="fr1" draw:name="框架408" text:anchor-type="paragraph" svg:x="1.058cm" svg:y="12.014cm" svg:width="18.874cm" draw:z-index="407"><draw:text-box fo:min-height="1.48cm"><text:p text:style-name="P5"><text:span text:style-name="T4"><text:tab/>7. 卓蘭鎮新厝段0046-0003地號，面積：4138.00平方公尺</text:span><text:line-break/><text:span text:style-name="T4"><text:tab/> <text:s text:c="2"/>權利範圍： <text:s/>9分之1</text:span></text:p></draw:text-box></draw:frame><draw:frame draw:style-name="fr1" draw:name="框架409" text:anchor-type="paragraph" svg:x="1.058cm" svg:y="13.46cm" svg:width="18.874cm" draw:z-index="408"><draw:text-box fo:min-height="1.48cm"><text:p text:style-name="P5"><text:span text:style-name="T4"><text:tab/>8. 卓蘭鎮大坪林段1069-0000地號，面積：18810.00平方公尺</text:span><text:line-break/><text:span text:style-name="T4"><text:tab/> <text:s text:c="2"/>權利範圍： <text:s/>4分之2</text:span></text:p></draw:text-box></draw:frame><draw:frame draw:style-name="fr1" draw:name="框架410" text:anchor-type="paragraph" svg:x="1.058cm" svg:y="14.907cm" svg:width="18.874cm" draw:z-index="409"><draw:text-box fo:min-height="1.48cm"><text:p text:style-name="P5"><text:span text:style-name="T4"><text:tab/>9. 卓蘭鎮水廠段0516-0000地號，面積：111.25平方公尺</text:span><text:line-break/><text:span text:style-name="T4"><text:tab/> <text:s text:c="2"/>權利範圍： <text:s/>3360分之3349</text:span></text:p></draw:text-box></draw:frame><draw:frame draw:style-name="fr1" draw:name="框架411" text:anchor-type="paragraph" svg:x="1.058cm" svg:y="16.353cm" svg:width="18.874cm" draw:z-index="410"><draw:text-box fo:min-height="1.48cm"><text:p text:style-name="P5"><text:span text:style-name="T4"><text:tab/>10. 卓蘭鎮水廠段0669-0000地號，面積：915.85平方公尺</text:span><text:line-break/><text:span text:style-name="T4"><text:tab/> <text:s text:c="2"/>權利範圍： <text:s/>12分之1</text:span></text:p></draw:text-box></draw:frame><draw:frame draw:style-name="fr1" draw:name="框架412" text:anchor-type="paragraph" svg:x="1.058cm" svg:y="17.799cm" svg:width="18.874cm" draw:z-index="411"><draw:text-box fo:min-height="1.48cm"><text:p text:style-name="P5"><text:span text:style-name="T4"><text:tab/>11. 卓蘭鎮中角段0875-0000地號，面積：120.30平方公尺</text:span><text:line-break/><text:span text:style-name="T4"><text:tab/> <text:s text:c="2"/>權利範圍：(全部) <text:s/>1分之1</text:span></text:p></draw:text-box></draw:frame><draw:frame draw:style-name="fr1" draw:name="框架413" text:anchor-type="paragraph" svg:x="1.058cm" svg:y="19.246cm" svg:width="18.874cm" draw:z-index="412"><draw:text-box fo:min-height="1.48cm"><text:p text:style-name="P5"><text:span text:style-name="T4"><text:tab/>12. 卓蘭鎮中角段0877-0000地號，面積：37.09平方公尺</text:span><text:line-break/><text:span text:style-name="T4"><text:tab/> <text:s text:c="2"/>權利範圍： <text:s/>3分之1</text:span></text:p></draw:text-box></draw:frame><draw:frame draw:style-name="fr1" draw:name="框架414" text:anchor-type="paragraph" svg:x="1.058cm" svg:y="20.692cm" svg:width="18.874cm" draw:z-index="413"><draw:text-box fo:min-height="1.48cm"><text:p text:style-name="P5"><text:span text:style-name="T4"><text:tab/>13. 卓蘭鎮中角段1088-0000地號，面積：34.44平方公尺</text:span><text:line-break/><text:span text:style-name="T4"><text:tab/> <text:s text:c="2"/>權利範圍：(全部) <text:s/>1分之1</text:span></text:p></draw:text-box></draw:frame><draw:frame draw:style-name="fr1" draw:name="框架415" text:anchor-type="paragraph" svg:x="1.058cm" svg:y="22.139cm" svg:width="18.874cm" draw:z-index="414"><draw:text-box fo:min-height="1.48cm"><text:p text:style-name="P5"><text:span text:style-name="T4"><text:tab/>14. 卓蘭鎮中角段1095-0000地號，面積：109.20平方公尺</text:span><text:line-break/><text:span text:style-name="T4"><text:tab/> <text:s text:c="2"/>權利範圍：(全部) <text:s/>1分之1</text:span></text:p></draw:text-box></draw:frame><draw:frame draw:style-name="fr1" draw:name="框架416" text:anchor-type="paragraph" svg:x="1.058cm" svg:y="23.585cm" svg:width="18.874cm" draw:z-index="415"><draw:text-box fo:min-height="1.48cm"><text:p text:style-name="P5"><text:span text:style-name="T4"><text:tab/>15. 卓蘭鎮中角段1364-0000地號，面積：3.08平方公尺</text:span><text:line-break/><text:span text:style-name="T4"><text:tab/> <text:s text:c="2"/>權利範圍： <text:s/>3分之1</text:span></text:p></draw:text-box></draw:frame><draw:frame draw:style-name="fr1" draw:name="框架417" text:anchor-type="paragraph" svg:x="1.058cm" svg:y="25.118cm" svg:width="18.874cm" draw:z-index="416"><draw:text-box fo:min-height="0.739cm"><text:p text:style-name="P5"><text:span text:style-name="T4"><text:tab/>建物部份 (共 0 棟)</text:span></text:p></draw:text-box></draw:frame><draw:frame draw:style-name="fr1" draw:name="框架418" text:anchor-type="paragraph" svg:x="8.855cm" svg:y="28.434cm" svg:width="1.058cm" draw:z-index="417"><draw:text-box fo:min-height="0.422cm"><text:p text:style-name="P4"><text:span text:style-name="T4">36</text:span></text:p></draw:text-box></draw:frame><draw:frame draw:style-name="fr1" draw:name="框架419" text:anchor-type="paragraph" svg:x="8.149cm" svg:y="28.434cm" svg:width="0.706cm" draw:z-index="418"><draw:text-box fo:min-height="0.422cm"><text:p text:style-name="P4"><text:span text:style-name="T4">第</text:span></text:p></draw:text-box></draw:frame><draw:frame draw:style-name="fr1" draw:name="框架420" text:anchor-type="paragraph" svg:x="9.913cm" svg:y="28.434cm" svg:width="1.164cm" draw:z-index="419"><draw:text-box fo:min-height="0.422cm"><text:p text:style-name="P4"><text:span text:style-name="T4">頁共</text:span></text:p></draw:text-box></draw:frame><draw:frame draw:style-name="fr1" draw:name="框架421" text:anchor-type="paragraph" svg:x="11.077cm" svg:y="28.434cm" svg:width="1.129cm" draw:z-index="420"><draw:text-box fo:min-height="0.422cm"><text:p text:style-name="P4"><text:span text:style-name="T4">148</text:span></text:p></draw:text-box></draw:frame></text:p>
      <text:p text:style-name="P6"><draw:frame draw:style-name="fr1" draw:name="框架434" text:anchor-type="paragraph" svg:x="12.206cm" svg:y="28.434cm" svg:width="0.706cm" draw:z-index="433"><draw:text-box fo:min-height="0.422cm"><text:p text:style-name="P4"><text:span text:style-name="T4">頁</text:span></text:p></draw:text-box></draw:frame><draw:frame draw:style-name="fr1" draw:name="框架423" text:anchor-type="paragraph" svg:x="1.058cm" svg:y="1.75cm" svg:width="18.874cm" draw:z-index="422"><draw:text-box fo:min-height="0.591cm"><text:p text:style-name="P1"><text:span text:style-name="T1">苗栗縣大湖地政事務所公告</text:span></text:p></draw:text-box></draw:frame><draw:frame draw:style-name="fr1" draw:name="框架424" text:anchor-type="paragraph" svg:x="11.465cm" svg:y="2.709cm" svg:width="8.467cm" draw:z-index="423"><draw:text-box fo:min-height="0.506cm"><text:p text:style-name="P2"><text:span text:style-name="T2">發文日期：中華民國108年03月14日</text:span></text:p></draw:text-box></draw:frame><draw:frame draw:style-name="fr1" draw:name="框架425" text:anchor-type="paragraph" svg:x="11.465cm" svg:y="3.422cm" svg:width="8.467cm" draw:z-index="424"><draw:text-box fo:min-height="0.506cm"><text:p text:style-name="P2"><text:span text:style-name="T2">發文字號：大地一字第1080001318號</text:span></text:p></draw:text-box></draw:frame><draw:frame draw:style-name="fr1" draw:name="框架426" text:anchor-type="paragraph" svg:x="1.058cm" svg:y="7.62cm" svg:width="18.874cm" draw:z-index="425"><draw:text-box fo:min-height="0.506cm"><text:p text:style-name="P2"><text:span text:style-name="T2">一、被繼承人姓名：曾鎮揚<text:tab/>死亡日期：民國105年04月04日</text:span></text:p></draw:text-box></draw:frame><draw:frame draw:style-name="fr1" draw:name="框架427" text:anchor-type="paragraph" svg:x="1.799cm" svg:y="8.467cm" svg:width="18.133cm" draw:z-index="426"><draw:text-box fo:min-height="1.014cm"><text:p text:style-name="P2"><text:span text:style-name="T2">住址：苗栗縣卓蘭鎮新榮里４鄰中山路７９號(△通報住址：苗栗縣卓蘭鎮新榮里)</text:span><text:line-break/></text:p></draw:text-box></draw:frame><draw:frame draw:style-name="fr1" draw:name="框架428" text:anchor-type="paragraph" svg:x="1.058cm" svg:y="9.137cm" svg:width="18.874cm" draw:z-index="42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429" text:anchor-type="paragraph" svg:x="1.058cm" svg:y="4.798cm" svg:width="18.874cm" draw:z-index="42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430" text:anchor-type="paragraph" svg:x="8.855cm" svg:y="28.434cm" svg:width="1.058cm" draw:z-index="429"><draw:text-box fo:min-height="0.422cm"><text:p text:style-name="P4"><text:span text:style-name="T4">37</text:span></text:p></draw:text-box></draw:frame><draw:frame draw:style-name="fr1" draw:name="框架431" text:anchor-type="paragraph" svg:x="8.149cm" svg:y="28.434cm" svg:width="0.706cm" draw:z-index="430"><draw:text-box fo:min-height="0.422cm"><text:p text:style-name="P4"><text:span text:style-name="T4">第</text:span></text:p></draw:text-box></draw:frame><draw:frame draw:style-name="fr1" draw:name="框架432" text:anchor-type="paragraph" svg:x="9.913cm" svg:y="28.434cm" svg:width="1.164cm" draw:z-index="431"><draw:text-box fo:min-height="0.422cm"><text:p text:style-name="P4"><text:span text:style-name="T4">頁共</text:span></text:p></draw:text-box></draw:frame><draw:frame draw:style-name="fr1" draw:name="框架433" text:anchor-type="paragraph" svg:x="11.077cm" svg:y="28.434cm" svg:width="1.129cm" draw:z-index="432"><draw:text-box fo:min-height="0.422cm"><text:p text:style-name="P4"><text:span text:style-name="T4">148</text:span></text:p></draw:text-box></draw:frame></text:p>
      <text:p text:style-name="P6"><draw:frame draw:style-name="fr1" draw:name="框架447" text:anchor-type="paragraph" svg:x="12.206cm" svg:y="28.434cm" svg:width="0.706cm" draw:z-index="446"><draw:text-box fo:min-height="0.422cm"><text:p text:style-name="P4"><text:span text:style-name="T4">頁</text:span></text:p></draw:text-box></draw:frame><draw:frame draw:style-name="fr1" draw:name="框架435" text:anchor-type="paragraph" svg:x="1.058cm" svg:y="1.658cm" svg:width="18.874cm" draw:z-index="434"><draw:text-box fo:min-height="0.739cm"><text:p text:style-name="P5"><text:span text:style-name="T4">不動產公告清冊：</text:span></text:p></draw:text-box></draw:frame><draw:frame draw:style-name="fr1" draw:name="框架436" text:anchor-type="paragraph" svg:x="1.058cm" svg:y="2.54cm" svg:width="18.874cm" draw:z-index="435"><draw:text-box fo:min-height="0.739cm"><text:p text:style-name="P5"><text:span text:style-name="T4"><text:tab/>土地部份 (共 5 筆)</text:span></text:p></draw:text-box></draw:frame><draw:frame draw:style-name="fr1" draw:name="框架437" text:anchor-type="paragraph" svg:x="1.058cm" svg:y="3.336cm" svg:width="18.874cm" draw:z-index="436"><draw:text-box fo:min-height="1.48cm"><text:p text:style-name="P5"><text:span text:style-name="T4"><text:tab/>1. 卓蘭鎮卓蘭段2749-0000地號，面積：2779.00平方公尺</text:span><text:line-break/><text:span text:style-name="T4"><text:tab/> <text:s text:c="2"/>權利範圍：(全部) <text:s/>1分之1</text:span></text:p></draw:text-box></draw:frame><draw:frame draw:style-name="fr1" draw:name="框架438" text:anchor-type="paragraph" svg:x="1.058cm" svg:y="4.782cm" svg:width="18.874cm" draw:z-index="437"><draw:text-box fo:min-height="1.48cm"><text:p text:style-name="P5"><text:span text:style-name="T4"><text:tab/>2. 卓蘭鎮新橫坑段0981-0000地號，面積：3413.93平方公尺</text:span><text:line-break/><text:span text:style-name="T4"><text:tab/> <text:s text:c="2"/>權利範圍：(全部) <text:s/>1分之1</text:span></text:p></draw:text-box></draw:frame><draw:frame draw:style-name="fr1" draw:name="框架439" text:anchor-type="paragraph" svg:x="1.058cm" svg:y="6.228cm" svg:width="18.874cm" draw:z-index="438"><draw:text-box fo:min-height="1.48cm"><text:p text:style-name="P5"><text:span text:style-name="T4"><text:tab/>3. 卓蘭鎮昭永段0165-0000地號，面積：2.62平方公尺</text:span><text:line-break/><text:span text:style-name="T4"><text:tab/> <text:s text:c="2"/>權利範圍： <text:s/>2分之1</text:span></text:p></draw:text-box></draw:frame><draw:frame draw:style-name="fr1" draw:name="框架440" text:anchor-type="paragraph" svg:x="1.058cm" svg:y="7.675cm" svg:width="18.874cm" draw:z-index="439"><draw:text-box fo:min-height="1.48cm"><text:p text:style-name="P5"><text:span text:style-name="T4"><text:tab/>4. 卓蘭鎮昭永段0166-0000地號，面積：1.38平方公尺</text:span><text:line-break/><text:span text:style-name="T4"><text:tab/> <text:s text:c="2"/>權利範圍：(全部) <text:s/>1分之1</text:span></text:p></draw:text-box></draw:frame><draw:frame draw:style-name="fr1" draw:name="框架441" text:anchor-type="paragraph" svg:x="1.058cm" svg:y="9.121cm" svg:width="18.874cm" draw:z-index="440"><draw:text-box fo:min-height="1.48cm"><text:p text:style-name="P5"><text:span text:style-name="T4"><text:tab/>5. 卓蘭鎮昭永段0175-0000地號，面積：154.33平方公尺</text:span><text:line-break/><text:span text:style-name="T4"><text:tab/> <text:s text:c="2"/>權利範圍：(全部) <text:s/>1分之1</text:span></text:p></draw:text-box></draw:frame><draw:frame draw:style-name="fr1" draw:name="框架442" text:anchor-type="paragraph" svg:x="1.058cm" svg:y="10.654cm" svg:width="18.874cm" draw:z-index="441"><draw:text-box fo:min-height="0.739cm"><text:p text:style-name="P5"><text:span text:style-name="T4"><text:tab/>建物部份 (共 0 棟)</text:span></text:p></draw:text-box></draw:frame><draw:frame draw:style-name="fr1" draw:name="框架443" text:anchor-type="paragraph" svg:x="8.855cm" svg:y="28.434cm" svg:width="1.058cm" draw:z-index="442"><draw:text-box fo:min-height="0.422cm"><text:p text:style-name="P4"><text:span text:style-name="T4">38</text:span></text:p></draw:text-box></draw:frame><draw:frame draw:style-name="fr1" draw:name="框架444" text:anchor-type="paragraph" svg:x="8.149cm" svg:y="28.434cm" svg:width="0.706cm" draw:z-index="443"><draw:text-box fo:min-height="0.422cm"><text:p text:style-name="P4"><text:span text:style-name="T4">第</text:span></text:p></draw:text-box></draw:frame><draw:frame draw:style-name="fr1" draw:name="框架445" text:anchor-type="paragraph" svg:x="9.913cm" svg:y="28.434cm" svg:width="1.164cm" draw:z-index="444"><draw:text-box fo:min-height="0.422cm"><text:p text:style-name="P4"><text:span text:style-name="T4">頁共</text:span></text:p></draw:text-box></draw:frame><draw:frame draw:style-name="fr1" draw:name="框架446" text:anchor-type="paragraph" svg:x="11.077cm" svg:y="28.434cm" svg:width="1.129cm" draw:z-index="445"><draw:text-box fo:min-height="0.422cm"><text:p text:style-name="P4"><text:span text:style-name="T4">148</text:span></text:p></draw:text-box></draw:frame></text:p>
      <text:p text:style-name="P6"><draw:frame draw:style-name="fr1" draw:name="框架459" text:anchor-type="paragraph" svg:x="12.206cm" svg:y="28.434cm" svg:width="0.706cm" draw:z-index="458"><draw:text-box fo:min-height="0.422cm"><text:p text:style-name="P4"><text:span text:style-name="T4">頁</text:span></text:p></draw:text-box></draw:frame><draw:frame draw:style-name="fr1" draw:name="框架448" text:anchor-type="paragraph" svg:x="1.058cm" svg:y="1.75cm" svg:width="18.874cm" draw:z-index="447"><draw:text-box fo:min-height="0.591cm"><text:p text:style-name="P1"><text:span text:style-name="T1">苗栗縣大湖地政事務所公告</text:span></text:p></draw:text-box></draw:frame><draw:frame draw:style-name="fr1" draw:name="框架449" text:anchor-type="paragraph" svg:x="11.465cm" svg:y="2.709cm" svg:width="8.467cm" draw:z-index="448"><draw:text-box fo:min-height="0.506cm"><text:p text:style-name="P2"><text:span text:style-name="T2">發文日期：中華民國108年03月14日</text:span></text:p></draw:text-box></draw:frame><draw:frame draw:style-name="fr1" draw:name="框架450" text:anchor-type="paragraph" svg:x="11.465cm" svg:y="3.422cm" svg:width="8.467cm" draw:z-index="449"><draw:text-box fo:min-height="0.506cm"><text:p text:style-name="P2"><text:span text:style-name="T2">發文字號：大地一字第1080001318號</text:span></text:p></draw:text-box></draw:frame><draw:frame draw:style-name="fr1" draw:name="框架451" text:anchor-type="paragraph" svg:x="1.058cm" svg:y="7.62cm" svg:width="18.874cm" draw:z-index="450"><draw:text-box fo:min-height="0.506cm"><text:p text:style-name="P2"><text:span text:style-name="T2">一、被繼承人姓名：劉昌明<text:tab/>死亡日期：民國105年03月22日</text:span></text:p></draw:text-box></draw:frame><draw:frame draw:style-name="fr1" draw:name="框架452" text:anchor-type="paragraph" svg:x="1.799cm" svg:y="8.467cm" svg:width="18.133cm" draw:z-index="451"><draw:text-box fo:min-height="1.014cm"><text:p text:style-name="P2"><text:span text:style-name="T2">住址：台北市松山區車層里３鄰延吉路６８之３０號(△通報住址：台北市松山區車層里)</text:span><text:line-break/></text:p></draw:text-box></draw:frame><draw:frame draw:style-name="fr1" draw:name="框架453" text:anchor-type="paragraph" svg:x="1.058cm" svg:y="9.137cm" svg:width="18.874cm" draw:z-index="45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454" text:anchor-type="paragraph" svg:x="1.058cm" svg:y="4.798cm" svg:width="18.874cm" draw:z-index="45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455" text:anchor-type="paragraph" svg:x="8.855cm" svg:y="28.434cm" svg:width="1.058cm" draw:z-index="454"><draw:text-box fo:min-height="0.422cm"><text:p text:style-name="P4"><text:span text:style-name="T4">39</text:span></text:p></draw:text-box></draw:frame><draw:frame draw:style-name="fr1" draw:name="框架456" text:anchor-type="paragraph" svg:x="8.149cm" svg:y="28.434cm" svg:width="0.706cm" draw:z-index="455"><draw:text-box fo:min-height="0.422cm"><text:p text:style-name="P4"><text:span text:style-name="T4">第</text:span></text:p></draw:text-box></draw:frame><draw:frame draw:style-name="fr1" draw:name="框架457" text:anchor-type="paragraph" svg:x="9.913cm" svg:y="28.434cm" svg:width="1.164cm" draw:z-index="456"><draw:text-box fo:min-height="0.422cm"><text:p text:style-name="P4"><text:span text:style-name="T4">頁共</text:span></text:p></draw:text-box></draw:frame><draw:frame draw:style-name="fr1" draw:name="框架458" text:anchor-type="paragraph" svg:x="11.077cm" svg:y="28.434cm" svg:width="1.129cm" draw:z-index="457"><draw:text-box fo:min-height="0.422cm"><text:p text:style-name="P4"><text:span text:style-name="T4">148</text:span></text:p></draw:text-box></draw:frame></text:p>
      <text:p text:style-name="P6"><draw:frame draw:style-name="fr1" draw:name="框架468" text:anchor-type="paragraph" svg:x="12.206cm" svg:y="28.434cm" svg:width="0.706cm" draw:z-index="467"><draw:text-box fo:min-height="0.422cm"><text:p text:style-name="P4"><text:span text:style-name="T4">頁</text:span></text:p></draw:text-box></draw:frame><draw:frame draw:style-name="fr1" draw:name="框架460" text:anchor-type="paragraph" svg:x="1.058cm" svg:y="1.658cm" svg:width="18.874cm" draw:z-index="459"><draw:text-box fo:min-height="0.739cm"><text:p text:style-name="P5"><text:span text:style-name="T4">不動產公告清冊：</text:span></text:p></draw:text-box></draw:frame><draw:frame draw:style-name="fr1" draw:name="框架461" text:anchor-type="paragraph" svg:x="1.058cm" svg:y="2.54cm" svg:width="18.874cm" draw:z-index="460"><draw:text-box fo:min-height="0.739cm"><text:p text:style-name="P5"><text:span text:style-name="T4"><text:tab/>土地部份 (共 1 筆)</text:span></text:p></draw:text-box></draw:frame><draw:frame draw:style-name="fr1" draw:name="框架462" text:anchor-type="paragraph" svg:x="1.058cm" svg:y="3.336cm" svg:width="18.874cm" draw:z-index="461"><draw:text-box fo:min-height="1.48cm"><text:p text:style-name="P5"><text:span text:style-name="T4"><text:tab/>1. 卓蘭鎮新厝段0658-0000地號，面積：90.00平方公尺</text:span><text:line-break/><text:span text:style-name="T4"><text:tab/> <text:s text:c="2"/>權利範圍： <text:s/>2分之1</text:span></text:p></draw:text-box></draw:frame><draw:frame draw:style-name="fr1" draw:name="框架463" text:anchor-type="paragraph" svg:x="1.058cm" svg:y="4.868cm" svg:width="18.874cm" draw:z-index="462"><draw:text-box fo:min-height="0.739cm"><text:p text:style-name="P5"><text:span text:style-name="T4"><text:tab/>建物部份 (共 0 棟)</text:span></text:p></draw:text-box></draw:frame><draw:frame draw:style-name="fr1" draw:name="框架464" text:anchor-type="paragraph" svg:x="8.855cm" svg:y="28.434cm" svg:width="1.058cm" draw:z-index="463"><draw:text-box fo:min-height="0.422cm"><text:p text:style-name="P4"><text:span text:style-name="T4">40</text:span></text:p></draw:text-box></draw:frame><draw:frame draw:style-name="fr1" draw:name="框架465" text:anchor-type="paragraph" svg:x="8.149cm" svg:y="28.434cm" svg:width="0.706cm" draw:z-index="464"><draw:text-box fo:min-height="0.422cm"><text:p text:style-name="P4"><text:span text:style-name="T4">第</text:span></text:p></draw:text-box></draw:frame><draw:frame draw:style-name="fr1" draw:name="框架466" text:anchor-type="paragraph" svg:x="9.913cm" svg:y="28.434cm" svg:width="1.164cm" draw:z-index="465"><draw:text-box fo:min-height="0.422cm"><text:p text:style-name="P4"><text:span text:style-name="T4">頁共</text:span></text:p></draw:text-box></draw:frame><draw:frame draw:style-name="fr1" draw:name="框架467" text:anchor-type="paragraph" svg:x="11.077cm" svg:y="28.434cm" svg:width="1.129cm" draw:z-index="466"><draw:text-box fo:min-height="0.422cm"><text:p text:style-name="P4"><text:span text:style-name="T4">148</text:span></text:p></draw:text-box></draw:frame></text:p>
      <text:p text:style-name="P6"><draw:frame draw:style-name="fr1" draw:name="框架480" text:anchor-type="paragraph" svg:x="12.206cm" svg:y="28.434cm" svg:width="0.706cm" draw:z-index="479"><draw:text-box fo:min-height="0.422cm"><text:p text:style-name="P4"><text:span text:style-name="T4">頁</text:span></text:p></draw:text-box></draw:frame><draw:frame draw:style-name="fr1" draw:name="框架469" text:anchor-type="paragraph" svg:x="1.058cm" svg:y="1.75cm" svg:width="18.874cm" draw:z-index="468"><draw:text-box fo:min-height="0.591cm"><text:p text:style-name="P1"><text:span text:style-name="T1">苗栗縣大湖地政事務所公告</text:span></text:p></draw:text-box></draw:frame><draw:frame draw:style-name="fr1" draw:name="框架470" text:anchor-type="paragraph" svg:x="11.465cm" svg:y="2.709cm" svg:width="8.467cm" draw:z-index="469"><draw:text-box fo:min-height="0.506cm"><text:p text:style-name="P2"><text:span text:style-name="T2">發文日期：中華民國108年03月14日</text:span></text:p></draw:text-box></draw:frame><draw:frame draw:style-name="fr1" draw:name="框架471" text:anchor-type="paragraph" svg:x="11.465cm" svg:y="3.422cm" svg:width="8.467cm" draw:z-index="470"><draw:text-box fo:min-height="0.506cm"><text:p text:style-name="P2"><text:span text:style-name="T2">發文字號：大地一字第1080001318號</text:span></text:p></draw:text-box></draw:frame><draw:frame draw:style-name="fr1" draw:name="框架472" text:anchor-type="paragraph" svg:x="1.058cm" svg:y="7.62cm" svg:width="18.874cm" draw:z-index="471"><draw:text-box fo:min-height="0.506cm"><text:p text:style-name="P2"><text:span text:style-name="T2">一、被繼承人姓名：葉阿嬌<text:tab/>死亡日期：民國105年12月28日</text:span></text:p></draw:text-box></draw:frame><draw:frame draw:style-name="fr1" draw:name="框架473" text:anchor-type="paragraph" svg:x="1.799cm" svg:y="8.467cm" svg:width="18.133cm" draw:z-index="472"><draw:text-box fo:min-height="1.014cm"><text:p text:style-name="P2"><text:span text:style-name="T2">住址：台中縣新社鄉福興村福民路２２號(△通報住址：台中縣新社鄉福興村)</text:span><text:line-break/></text:p></draw:text-box></draw:frame><draw:frame draw:style-name="fr1" draw:name="框架474" text:anchor-type="paragraph" svg:x="1.058cm" svg:y="9.137cm" svg:width="18.874cm" draw:z-index="47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475" text:anchor-type="paragraph" svg:x="1.058cm" svg:y="4.798cm" svg:width="18.874cm" draw:z-index="47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476" text:anchor-type="paragraph" svg:x="8.855cm" svg:y="28.434cm" svg:width="1.058cm" draw:z-index="475"><draw:text-box fo:min-height="0.422cm"><text:p text:style-name="P4"><text:span text:style-name="T4">41</text:span></text:p></draw:text-box></draw:frame><draw:frame draw:style-name="fr1" draw:name="框架477" text:anchor-type="paragraph" svg:x="8.149cm" svg:y="28.434cm" svg:width="0.706cm" draw:z-index="476"><draw:text-box fo:min-height="0.422cm"><text:p text:style-name="P4"><text:span text:style-name="T4">第</text:span></text:p></draw:text-box></draw:frame><draw:frame draw:style-name="fr1" draw:name="框架478" text:anchor-type="paragraph" svg:x="9.913cm" svg:y="28.434cm" svg:width="1.164cm" draw:z-index="477"><draw:text-box fo:min-height="0.422cm"><text:p text:style-name="P4"><text:span text:style-name="T4">頁共</text:span></text:p></draw:text-box></draw:frame><draw:frame draw:style-name="fr1" draw:name="框架479" text:anchor-type="paragraph" svg:x="11.077cm" svg:y="28.434cm" svg:width="1.129cm" draw:z-index="478"><draw:text-box fo:min-height="0.422cm"><text:p text:style-name="P4"><text:span text:style-name="T4">148</text:span></text:p></draw:text-box></draw:frame></text:p>
      <text:p text:style-name="P6"><draw:frame draw:style-name="fr1" draw:name="框架489" text:anchor-type="paragraph" svg:x="12.206cm" svg:y="28.434cm" svg:width="0.706cm" draw:z-index="488"><draw:text-box fo:min-height="0.422cm"><text:p text:style-name="P4"><text:span text:style-name="T4">頁</text:span></text:p></draw:text-box></draw:frame><draw:frame draw:style-name="fr1" draw:name="框架481" text:anchor-type="paragraph" svg:x="1.058cm" svg:y="1.658cm" svg:width="18.874cm" draw:z-index="480"><draw:text-box fo:min-height="0.739cm"><text:p text:style-name="P5"><text:span text:style-name="T4">不動產公告清冊：</text:span></text:p></draw:text-box></draw:frame><draw:frame draw:style-name="fr1" draw:name="框架482" text:anchor-type="paragraph" svg:x="1.058cm" svg:y="2.54cm" svg:width="18.874cm" draw:z-index="481"><draw:text-box fo:min-height="0.739cm"><text:p text:style-name="P5"><text:span text:style-name="T4"><text:tab/>土地部份 (共 1 筆)</text:span></text:p></draw:text-box></draw:frame><draw:frame draw:style-name="fr1" draw:name="框架483" text:anchor-type="paragraph" svg:x="1.058cm" svg:y="3.336cm" svg:width="18.874cm" draw:z-index="482"><draw:text-box fo:min-height="1.48cm"><text:p text:style-name="P5"><text:span text:style-name="T4"><text:tab/>1. 卓蘭鎮新厝段0777-0000地號，面積：370.00平方公尺</text:span><text:line-break/><text:span text:style-name="T4"><text:tab/> <text:s text:c="2"/>權利範圍： <text:s/>14685分之3</text:span></text:p></draw:text-box></draw:frame><draw:frame draw:style-name="fr1" draw:name="框架484" text:anchor-type="paragraph" svg:x="1.058cm" svg:y="4.868cm" svg:width="18.874cm" draw:z-index="483"><draw:text-box fo:min-height="0.739cm"><text:p text:style-name="P5"><text:span text:style-name="T4"><text:tab/>建物部份 (共 0 棟)</text:span></text:p></draw:text-box></draw:frame><draw:frame draw:style-name="fr1" draw:name="框架485" text:anchor-type="paragraph" svg:x="8.855cm" svg:y="28.434cm" svg:width="1.058cm" draw:z-index="484"><draw:text-box fo:min-height="0.422cm"><text:p text:style-name="P4"><text:span text:style-name="T4">42</text:span></text:p></draw:text-box></draw:frame><draw:frame draw:style-name="fr1" draw:name="框架486" text:anchor-type="paragraph" svg:x="8.149cm" svg:y="28.434cm" svg:width="0.706cm" draw:z-index="485"><draw:text-box fo:min-height="0.422cm"><text:p text:style-name="P4"><text:span text:style-name="T4">第</text:span></text:p></draw:text-box></draw:frame><draw:frame draw:style-name="fr1" draw:name="框架487" text:anchor-type="paragraph" svg:x="9.913cm" svg:y="28.434cm" svg:width="1.164cm" draw:z-index="486"><draw:text-box fo:min-height="0.422cm"><text:p text:style-name="P4"><text:span text:style-name="T4">頁共</text:span></text:p></draw:text-box></draw:frame><draw:frame draw:style-name="fr1" draw:name="框架488" text:anchor-type="paragraph" svg:x="11.077cm" svg:y="28.434cm" svg:width="1.129cm" draw:z-index="487"><draw:text-box fo:min-height="0.422cm"><text:p text:style-name="P4"><text:span text:style-name="T4">148</text:span></text:p></draw:text-box></draw:frame></text:p>
      <text:p text:style-name="P6"><draw:frame draw:style-name="fr1" draw:name="框架501" text:anchor-type="paragraph" svg:x="12.206cm" svg:y="28.434cm" svg:width="0.706cm" draw:z-index="500"><draw:text-box fo:min-height="0.422cm"><text:p text:style-name="P4"><text:span text:style-name="T4">頁</text:span></text:p></draw:text-box></draw:frame><draw:frame draw:style-name="fr1" draw:name="框架490" text:anchor-type="paragraph" svg:x="1.058cm" svg:y="1.75cm" svg:width="18.874cm" draw:z-index="489"><draw:text-box fo:min-height="0.591cm"><text:p text:style-name="P1"><text:span text:style-name="T1">苗栗縣大湖地政事務所公告</text:span></text:p></draw:text-box></draw:frame><draw:frame draw:style-name="fr1" draw:name="框架491" text:anchor-type="paragraph" svg:x="11.465cm" svg:y="2.709cm" svg:width="8.467cm" draw:z-index="490"><draw:text-box fo:min-height="0.506cm"><text:p text:style-name="P2"><text:span text:style-name="T2">發文日期：中華民國108年03月14日</text:span></text:p></draw:text-box></draw:frame><draw:frame draw:style-name="fr1" draw:name="框架492" text:anchor-type="paragraph" svg:x="11.465cm" svg:y="3.422cm" svg:width="8.467cm" draw:z-index="491"><draw:text-box fo:min-height="0.506cm"><text:p text:style-name="P2"><text:span text:style-name="T2">發文字號：大地一字第1080001318號</text:span></text:p></draw:text-box></draw:frame><draw:frame draw:style-name="fr1" draw:name="框架493" text:anchor-type="paragraph" svg:x="1.058cm" svg:y="7.62cm" svg:width="18.874cm" draw:z-index="492"><draw:text-box fo:min-height="0.506cm"><text:p text:style-name="P2"><text:span text:style-name="T2">一、被繼承人姓名：張慶銘<text:tab/>死亡日期：民國105年04月28日</text:span></text:p></draw:text-box></draw:frame><draw:frame draw:style-name="fr1" draw:name="框架494" text:anchor-type="paragraph" svg:x="1.799cm" svg:y="8.467cm" svg:width="18.133cm" draw:z-index="493"><draw:text-box fo:min-height="1.014cm"><text:p text:style-name="P2"><text:span text:style-name="T2">住址：苗栗縣卓蘭鎮西坪里８鄰西坪９６號(△通報住址：苗栗縣卓蘭鎮西坪里)</text:span><text:line-break/></text:p></draw:text-box></draw:frame><draw:frame draw:style-name="fr1" draw:name="框架495" text:anchor-type="paragraph" svg:x="1.058cm" svg:y="9.137cm" svg:width="18.874cm" draw:z-index="494"><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496" text:anchor-type="paragraph" svg:x="1.058cm" svg:y="4.798cm" svg:width="18.874cm" draw:z-index="495"><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497" text:anchor-type="paragraph" svg:x="8.855cm" svg:y="28.434cm" svg:width="1.058cm" draw:z-index="496"><draw:text-box fo:min-height="0.422cm"><text:p text:style-name="P4"><text:span text:style-name="T4">43</text:span></text:p></draw:text-box></draw:frame><draw:frame draw:style-name="fr1" draw:name="框架498" text:anchor-type="paragraph" svg:x="8.149cm" svg:y="28.434cm" svg:width="0.706cm" draw:z-index="497"><draw:text-box fo:min-height="0.422cm"><text:p text:style-name="P4"><text:span text:style-name="T4">第</text:span></text:p></draw:text-box></draw:frame><draw:frame draw:style-name="fr1" draw:name="框架499" text:anchor-type="paragraph" svg:x="9.913cm" svg:y="28.434cm" svg:width="1.164cm" draw:z-index="498"><draw:text-box fo:min-height="0.422cm"><text:p text:style-name="P4"><text:span text:style-name="T4">頁共</text:span></text:p></draw:text-box></draw:frame><draw:frame draw:style-name="fr1" draw:name="框架500" text:anchor-type="paragraph" svg:x="11.077cm" svg:y="28.434cm" svg:width="1.129cm" draw:z-index="499"><draw:text-box fo:min-height="0.422cm"><text:p text:style-name="P4"><text:span text:style-name="T4">148</text:span></text:p></draw:text-box></draw:frame></text:p>
      <text:p text:style-name="P6"><draw:frame draw:style-name="fr1" draw:name="框架518" text:anchor-type="paragraph" svg:x="12.206cm" svg:y="28.434cm" svg:width="0.706cm" draw:z-index="517"><draw:text-box fo:min-height="0.422cm"><text:p text:style-name="P4"><text:span text:style-name="T4">頁</text:span></text:p></draw:text-box></draw:frame><draw:frame draw:style-name="fr1" draw:name="框架502" text:anchor-type="paragraph" svg:x="1.058cm" svg:y="1.658cm" svg:width="18.874cm" draw:z-index="501"><draw:text-box fo:min-height="0.739cm"><text:p text:style-name="P5"><text:span text:style-name="T4">不動產公告清冊：</text:span></text:p></draw:text-box></draw:frame><draw:frame draw:style-name="fr1" draw:name="框架503" text:anchor-type="paragraph" svg:x="1.058cm" svg:y="2.54cm" svg:width="18.874cm" draw:z-index="502"><draw:text-box fo:min-height="0.739cm"><text:p text:style-name="P5"><text:span text:style-name="T4"><text:tab/>土地部份 (共 9 筆)</text:span></text:p></draw:text-box></draw:frame><draw:frame draw:style-name="fr1" draw:name="框架504" text:anchor-type="paragraph" svg:x="1.058cm" svg:y="3.336cm" svg:width="18.874cm" draw:z-index="503"><draw:text-box fo:min-height="1.48cm"><text:p text:style-name="P5"><text:span text:style-name="T4"><text:tab/>1. 卓蘭鎮西坪段0536-0000地號，面積：46.58平方公尺</text:span><text:line-break/><text:span text:style-name="T4"><text:tab/> <text:s text:c="2"/>權利範圍： <text:s/>16分之1</text:span></text:p></draw:text-box></draw:frame><draw:frame draw:style-name="fr1" draw:name="框架505" text:anchor-type="paragraph" svg:x="1.058cm" svg:y="4.782cm" svg:width="18.874cm" draw:z-index="504"><draw:text-box fo:min-height="1.48cm"><text:p text:style-name="P5"><text:span text:style-name="T4"><text:tab/>2. 卓蘭鎮西坪段0537-0000地號，面積：24.95平方公尺</text:span><text:line-break/><text:span text:style-name="T4"><text:tab/> <text:s text:c="2"/>權利範圍： <text:s/>16分之1</text:span></text:p></draw:text-box></draw:frame><draw:frame draw:style-name="fr1" draw:name="框架506" text:anchor-type="paragraph" svg:x="1.058cm" svg:y="6.228cm" svg:width="18.874cm" draw:z-index="505"><draw:text-box fo:min-height="1.48cm"><text:p text:style-name="P5"><text:span text:style-name="T4"><text:tab/>3. 卓蘭鎮西坪段0542-0000地號，面積：200.13平方公尺</text:span><text:line-break/><text:span text:style-name="T4"><text:tab/> <text:s text:c="2"/>權利範圍： <text:s/>16分之1</text:span></text:p></draw:text-box></draw:frame><draw:frame draw:style-name="fr1" draw:name="框架507" text:anchor-type="paragraph" svg:x="1.058cm" svg:y="7.675cm" svg:width="18.874cm" draw:z-index="506"><draw:text-box fo:min-height="1.48cm"><text:p text:style-name="P5"><text:span text:style-name="T4"><text:tab/>4. 卓蘭鎮西坪段0563-0000地號，面積：87.42平方公尺</text:span><text:line-break/><text:span text:style-name="T4"><text:tab/> <text:s text:c="2"/>權利範圍： <text:s/>16分之1</text:span></text:p></draw:text-box></draw:frame><draw:frame draw:style-name="fr1" draw:name="框架508" text:anchor-type="paragraph" svg:x="1.058cm" svg:y="9.121cm" svg:width="18.874cm" draw:z-index="507"><draw:text-box fo:min-height="1.48cm"><text:p text:style-name="P5"><text:span text:style-name="T4"><text:tab/>5. 卓蘭鎮西坪段0564-0000地號，面積：201.34平方公尺</text:span><text:line-break/><text:span text:style-name="T4"><text:tab/> <text:s text:c="2"/>權利範圍： <text:s/>16分之1</text:span></text:p></draw:text-box></draw:frame><draw:frame draw:style-name="fr1" draw:name="框架509" text:anchor-type="paragraph" svg:x="1.058cm" svg:y="10.567cm" svg:width="18.874cm" draw:z-index="508"><draw:text-box fo:min-height="1.48cm"><text:p text:style-name="P5"><text:span text:style-name="T4"><text:tab/>6. 卓蘭鎮西坪段0564-0001地號，面積：71.56平方公尺</text:span><text:line-break/><text:span text:style-name="T4"><text:tab/> <text:s text:c="2"/>權利範圍： <text:s/>16分之1</text:span></text:p></draw:text-box></draw:frame><draw:frame draw:style-name="fr1" draw:name="框架510" text:anchor-type="paragraph" svg:x="1.058cm" svg:y="12.014cm" svg:width="18.874cm" draw:z-index="509"><draw:text-box fo:min-height="1.48cm"><text:p text:style-name="P5"><text:span text:style-name="T4"><text:tab/>7. 卓蘭鎮西坪段0565-0000地號，面積：36.01平方公尺</text:span><text:line-break/><text:span text:style-name="T4"><text:tab/> <text:s text:c="2"/>權利範圍： <text:s/>16分之1</text:span></text:p></draw:text-box></draw:frame><draw:frame draw:style-name="fr1" draw:name="框架511" text:anchor-type="paragraph" svg:x="1.058cm" svg:y="13.46cm" svg:width="18.874cm" draw:z-index="510"><draw:text-box fo:min-height="1.48cm"><text:p text:style-name="P5"><text:span text:style-name="T4"><text:tab/>8. 卓蘭鎮西坪段0567-0000地號，面積：179.18平方公尺</text:span><text:line-break/><text:span text:style-name="T4"><text:tab/> <text:s text:c="2"/>權利範圍： <text:s/>16分之1</text:span></text:p></draw:text-box></draw:frame><draw:frame draw:style-name="fr1" draw:name="框架512" text:anchor-type="paragraph" svg:x="1.058cm" svg:y="14.907cm" svg:width="18.874cm" draw:z-index="511"><draw:text-box fo:min-height="1.48cm"><text:p text:style-name="P5"><text:span text:style-name="T4"><text:tab/>9. 卓蘭鎮西坪段0571-0000地號，面積：4808.80平方公尺</text:span><text:line-break/><text:span text:style-name="T4"><text:tab/> <text:s text:c="2"/>權利範圍： <text:s/>16分之1</text:span></text:p></draw:text-box></draw:frame><draw:frame draw:style-name="fr1" draw:name="框架513" text:anchor-type="paragraph" svg:x="1.058cm" svg:y="16.439cm" svg:width="18.874cm" draw:z-index="512"><draw:text-box fo:min-height="0.739cm"><text:p text:style-name="P5"><text:span text:style-name="T4"><text:tab/>建物部份 (共 0 棟)</text:span></text:p></draw:text-box></draw:frame><draw:frame draw:style-name="fr1" draw:name="框架514" text:anchor-type="paragraph" svg:x="8.855cm" svg:y="28.434cm" svg:width="1.058cm" draw:z-index="513"><draw:text-box fo:min-height="0.422cm"><text:p text:style-name="P4"><text:span text:style-name="T4">44</text:span></text:p></draw:text-box></draw:frame><draw:frame draw:style-name="fr1" draw:name="框架515" text:anchor-type="paragraph" svg:x="8.149cm" svg:y="28.434cm" svg:width="0.706cm" draw:z-index="514"><draw:text-box fo:min-height="0.422cm"><text:p text:style-name="P4"><text:span text:style-name="T4">第</text:span></text:p></draw:text-box></draw:frame><draw:frame draw:style-name="fr1" draw:name="框架516" text:anchor-type="paragraph" svg:x="9.913cm" svg:y="28.434cm" svg:width="1.164cm" draw:z-index="515"><draw:text-box fo:min-height="0.422cm"><text:p text:style-name="P4"><text:span text:style-name="T4">頁共</text:span></text:p></draw:text-box></draw:frame><draw:frame draw:style-name="fr1" draw:name="框架517" text:anchor-type="paragraph" svg:x="11.077cm" svg:y="28.434cm" svg:width="1.129cm" draw:z-index="516"><draw:text-box fo:min-height="0.422cm"><text:p text:style-name="P4"><text:span text:style-name="T4">148</text:span></text:p></draw:text-box></draw:frame></text:p>
      <text:p text:style-name="P6"><draw:frame draw:style-name="fr1" draw:name="框架530" text:anchor-type="paragraph" svg:x="12.206cm" svg:y="28.434cm" svg:width="0.706cm" draw:z-index="529"><draw:text-box fo:min-height="0.422cm"><text:p text:style-name="P4"><text:span text:style-name="T4">頁</text:span></text:p></draw:text-box></draw:frame><draw:frame draw:style-name="fr1" draw:name="框架519" text:anchor-type="paragraph" svg:x="1.058cm" svg:y="1.75cm" svg:width="18.874cm" draw:z-index="518"><draw:text-box fo:min-height="0.591cm"><text:p text:style-name="P1"><text:span text:style-name="T1">苗栗縣大湖地政事務所公告</text:span></text:p></draw:text-box></draw:frame><draw:frame draw:style-name="fr1" draw:name="框架520" text:anchor-type="paragraph" svg:x="11.465cm" svg:y="2.709cm" svg:width="8.467cm" draw:z-index="519"><draw:text-box fo:min-height="0.506cm"><text:p text:style-name="P2"><text:span text:style-name="T2">發文日期：中華民國108年03月14日</text:span></text:p></draw:text-box></draw:frame><draw:frame draw:style-name="fr1" draw:name="框架521" text:anchor-type="paragraph" svg:x="11.465cm" svg:y="3.422cm" svg:width="8.467cm" draw:z-index="520"><draw:text-box fo:min-height="0.506cm"><text:p text:style-name="P2"><text:span text:style-name="T2">發文字號：大地一字第1080001318號</text:span></text:p></draw:text-box></draw:frame><draw:frame draw:style-name="fr1" draw:name="框架522" text:anchor-type="paragraph" svg:x="1.058cm" svg:y="7.62cm" svg:width="18.874cm" draw:z-index="521"><draw:text-box fo:min-height="0.506cm"><text:p text:style-name="P2"><text:span text:style-name="T2">一、被繼承人姓名：劉明勝<text:tab/>死亡日期：民國105年06月09日</text:span></text:p></draw:text-box></draw:frame><draw:frame draw:style-name="fr1" draw:name="框架523" text:anchor-type="paragraph" svg:x="1.799cm" svg:y="8.467cm" svg:width="18.133cm" draw:z-index="522"><draw:text-box fo:min-height="1.014cm"><text:p text:style-name="P2"><text:span text:style-name="T2">住址：台北縣板橋市新興里１鄰新興路２９號(△通報住址：台北縣板橋市新興里)</text:span><text:line-break/></text:p></draw:text-box></draw:frame><draw:frame draw:style-name="fr1" draw:name="框架524" text:anchor-type="paragraph" svg:x="1.058cm" svg:y="9.137cm" svg:width="18.874cm" draw:z-index="52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525" text:anchor-type="paragraph" svg:x="1.058cm" svg:y="4.798cm" svg:width="18.874cm" draw:z-index="52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526" text:anchor-type="paragraph" svg:x="8.855cm" svg:y="28.434cm" svg:width="1.058cm" draw:z-index="525"><draw:text-box fo:min-height="0.422cm"><text:p text:style-name="P4"><text:span text:style-name="T4">45</text:span></text:p></draw:text-box></draw:frame><draw:frame draw:style-name="fr1" draw:name="框架527" text:anchor-type="paragraph" svg:x="8.149cm" svg:y="28.434cm" svg:width="0.706cm" draw:z-index="526"><draw:text-box fo:min-height="0.422cm"><text:p text:style-name="P4"><text:span text:style-name="T4">第</text:span></text:p></draw:text-box></draw:frame><draw:frame draw:style-name="fr1" draw:name="框架528" text:anchor-type="paragraph" svg:x="9.913cm" svg:y="28.434cm" svg:width="1.164cm" draw:z-index="527"><draw:text-box fo:min-height="0.422cm"><text:p text:style-name="P4"><text:span text:style-name="T4">頁共</text:span></text:p></draw:text-box></draw:frame><draw:frame draw:style-name="fr1" draw:name="框架529" text:anchor-type="paragraph" svg:x="11.077cm" svg:y="28.434cm" svg:width="1.129cm" draw:z-index="528"><draw:text-box fo:min-height="0.422cm"><text:p text:style-name="P4"><text:span text:style-name="T4">148</text:span></text:p></draw:text-box></draw:frame></text:p>
      <text:p text:style-name="P6"><draw:frame draw:style-name="fr1" draw:name="框架539" text:anchor-type="paragraph" svg:x="12.206cm" svg:y="28.434cm" svg:width="0.706cm" draw:z-index="538"><draw:text-box fo:min-height="0.422cm"><text:p text:style-name="P4"><text:span text:style-name="T4">頁</text:span></text:p></draw:text-box></draw:frame><draw:frame draw:style-name="fr1" draw:name="框架531" text:anchor-type="paragraph" svg:x="1.058cm" svg:y="1.658cm" svg:width="18.874cm" draw:z-index="530"><draw:text-box fo:min-height="0.739cm"><text:p text:style-name="P5"><text:span text:style-name="T4">不動產公告清冊：</text:span></text:p></draw:text-box></draw:frame><draw:frame draw:style-name="fr1" draw:name="框架532" text:anchor-type="paragraph" svg:x="1.058cm" svg:y="2.54cm" svg:width="18.874cm" draw:z-index="531"><draw:text-box fo:min-height="0.739cm"><text:p text:style-name="P5"><text:span text:style-name="T4"><text:tab/>土地部份 (共 1 筆)</text:span></text:p></draw:text-box></draw:frame><draw:frame draw:style-name="fr1" draw:name="框架533" text:anchor-type="paragraph" svg:x="1.058cm" svg:y="3.336cm" svg:width="18.874cm" draw:z-index="532"><draw:text-box fo:min-height="1.48cm"><text:p text:style-name="P5"><text:span text:style-name="T4"><text:tab/>1. 卓蘭鎮西坪段0597-0000地號，面積：145.35平方公尺</text:span><text:line-break/><text:span text:style-name="T4"><text:tab/> <text:s text:c="2"/>權利範圍： <text:s/>45分之1</text:span></text:p></draw:text-box></draw:frame><draw:frame draw:style-name="fr1" draw:name="框架534" text:anchor-type="paragraph" svg:x="1.058cm" svg:y="4.868cm" svg:width="18.874cm" draw:z-index="533"><draw:text-box fo:min-height="0.739cm"><text:p text:style-name="P5"><text:span text:style-name="T4"><text:tab/>建物部份 (共 0 棟)</text:span></text:p></draw:text-box></draw:frame><draw:frame draw:style-name="fr1" draw:name="框架535" text:anchor-type="paragraph" svg:x="8.855cm" svg:y="28.434cm" svg:width="1.058cm" draw:z-index="534"><draw:text-box fo:min-height="0.422cm"><text:p text:style-name="P4"><text:span text:style-name="T4">46</text:span></text:p></draw:text-box></draw:frame><draw:frame draw:style-name="fr1" draw:name="框架536" text:anchor-type="paragraph" svg:x="8.149cm" svg:y="28.434cm" svg:width="0.706cm" draw:z-index="535"><draw:text-box fo:min-height="0.422cm"><text:p text:style-name="P4"><text:span text:style-name="T4">第</text:span></text:p></draw:text-box></draw:frame><draw:frame draw:style-name="fr1" draw:name="框架537" text:anchor-type="paragraph" svg:x="9.913cm" svg:y="28.434cm" svg:width="1.164cm" draw:z-index="536"><draw:text-box fo:min-height="0.422cm"><text:p text:style-name="P4"><text:span text:style-name="T4">頁共</text:span></text:p></draw:text-box></draw:frame><draw:frame draw:style-name="fr1" draw:name="框架538" text:anchor-type="paragraph" svg:x="11.077cm" svg:y="28.434cm" svg:width="1.129cm" draw:z-index="537"><draw:text-box fo:min-height="0.422cm"><text:p text:style-name="P4"><text:span text:style-name="T4">148</text:span></text:p></draw:text-box></draw:frame></text:p>
      <text:p text:style-name="P6"><draw:frame draw:style-name="fr1" draw:name="框架551" text:anchor-type="paragraph" svg:x="12.206cm" svg:y="28.434cm" svg:width="0.706cm" draw:z-index="550"><draw:text-box fo:min-height="0.422cm"><text:p text:style-name="P4"><text:span text:style-name="T4">頁</text:span></text:p></draw:text-box></draw:frame><draw:frame draw:style-name="fr1" draw:name="框架540" text:anchor-type="paragraph" svg:x="1.058cm" svg:y="1.75cm" svg:width="18.874cm" draw:z-index="539"><draw:text-box fo:min-height="0.591cm"><text:p text:style-name="P1"><text:span text:style-name="T1">苗栗縣大湖地政事務所公告</text:span></text:p></draw:text-box></draw:frame><draw:frame draw:style-name="fr1" draw:name="框架541" text:anchor-type="paragraph" svg:x="11.465cm" svg:y="2.709cm" svg:width="8.467cm" draw:z-index="540"><draw:text-box fo:min-height="0.506cm"><text:p text:style-name="P2"><text:span text:style-name="T2">發文日期：中華民國108年03月14日</text:span></text:p></draw:text-box></draw:frame><draw:frame draw:style-name="fr1" draw:name="框架542" text:anchor-type="paragraph" svg:x="11.465cm" svg:y="3.422cm" svg:width="8.467cm" draw:z-index="541"><draw:text-box fo:min-height="0.506cm"><text:p text:style-name="P2"><text:span text:style-name="T2">發文字號：大地一字第1080001318號</text:span></text:p></draw:text-box></draw:frame><draw:frame draw:style-name="fr1" draw:name="框架543" text:anchor-type="paragraph" svg:x="1.058cm" svg:y="7.62cm" svg:width="18.874cm" draw:z-index="542"><draw:text-box fo:min-height="0.506cm"><text:p text:style-name="P2"><text:span text:style-name="T2">一、被繼承人姓名：徐秋安<text:tab/>死亡日期：民國105年06月17日</text:span></text:p></draw:text-box></draw:frame><draw:frame draw:style-name="fr1" draw:name="框架544" text:anchor-type="paragraph" svg:x="1.799cm" svg:y="8.467cm" svg:width="18.133cm" draw:z-index="543"><draw:text-box fo:min-height="1.014cm"><text:p text:style-name="P2"><text:span text:style-name="T2">住址：苗栗縣卓蘭鎮西坪里４鄰３１號(△通報住址：苗栗縣卓蘭鎮西坪里)</text:span><text:line-break/></text:p></draw:text-box></draw:frame><draw:frame draw:style-name="fr1" draw:name="框架545" text:anchor-type="paragraph" svg:x="1.058cm" svg:y="9.137cm" svg:width="18.874cm" draw:z-index="544"><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546" text:anchor-type="paragraph" svg:x="1.058cm" svg:y="4.798cm" svg:width="18.874cm" draw:z-index="545"><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547" text:anchor-type="paragraph" svg:x="8.855cm" svg:y="28.434cm" svg:width="1.058cm" draw:z-index="546"><draw:text-box fo:min-height="0.422cm"><text:p text:style-name="P4"><text:span text:style-name="T4">47</text:span></text:p></draw:text-box></draw:frame><draw:frame draw:style-name="fr1" draw:name="框架548" text:anchor-type="paragraph" svg:x="8.149cm" svg:y="28.434cm" svg:width="0.706cm" draw:z-index="547"><draw:text-box fo:min-height="0.422cm"><text:p text:style-name="P4"><text:span text:style-name="T4">第</text:span></text:p></draw:text-box></draw:frame><draw:frame draw:style-name="fr1" draw:name="框架549" text:anchor-type="paragraph" svg:x="9.913cm" svg:y="28.434cm" svg:width="1.164cm" draw:z-index="548"><draw:text-box fo:min-height="0.422cm"><text:p text:style-name="P4"><text:span text:style-name="T4">頁共</text:span></text:p></draw:text-box></draw:frame><draw:frame draw:style-name="fr1" draw:name="框架550" text:anchor-type="paragraph" svg:x="11.077cm" svg:y="28.434cm" svg:width="1.129cm" draw:z-index="549"><draw:text-box fo:min-height="0.422cm"><text:p text:style-name="P4"><text:span text:style-name="T4">148</text:span></text:p></draw:text-box></draw:frame></text:p>
      <text:p text:style-name="P6"><draw:frame draw:style-name="fr1" draw:name="框架560" text:anchor-type="paragraph" svg:x="12.206cm" svg:y="28.434cm" svg:width="0.706cm" draw:z-index="559"><draw:text-box fo:min-height="0.422cm"><text:p text:style-name="P4"><text:span text:style-name="T4">頁</text:span></text:p></draw:text-box></draw:frame><draw:frame draw:style-name="fr1" draw:name="框架552" text:anchor-type="paragraph" svg:x="1.058cm" svg:y="1.658cm" svg:width="18.874cm" draw:z-index="551"><draw:text-box fo:min-height="0.739cm"><text:p text:style-name="P5"><text:span text:style-name="T4">不動產公告清冊：</text:span></text:p></draw:text-box></draw:frame><draw:frame draw:style-name="fr1" draw:name="框架553" text:anchor-type="paragraph" svg:x="1.058cm" svg:y="2.54cm" svg:width="18.874cm" draw:z-index="552"><draw:text-box fo:min-height="0.739cm"><text:p text:style-name="P5"><text:span text:style-name="T4"><text:tab/>土地部份 (共 1 筆)</text:span></text:p></draw:text-box></draw:frame><draw:frame draw:style-name="fr1" draw:name="框架554" text:anchor-type="paragraph" svg:x="1.058cm" svg:y="3.336cm" svg:width="18.874cm" draw:z-index="553"><draw:text-box fo:min-height="1.48cm"><text:p text:style-name="P5"><text:span text:style-name="T4"><text:tab/>1. 卓蘭鎮豐田段0037-0000地號，面積：18.14平方公尺</text:span><text:line-break/><text:span text:style-name="T4"><text:tab/> <text:s text:c="2"/>權利範圍： <text:s/>3分之1</text:span></text:p></draw:text-box></draw:frame><draw:frame draw:style-name="fr1" draw:name="框架555" text:anchor-type="paragraph" svg:x="1.058cm" svg:y="4.868cm" svg:width="18.874cm" draw:z-index="554"><draw:text-box fo:min-height="0.739cm"><text:p text:style-name="P5"><text:span text:style-name="T4"><text:tab/>建物部份 (共 0 棟)</text:span></text:p></draw:text-box></draw:frame><draw:frame draw:style-name="fr1" draw:name="框架556" text:anchor-type="paragraph" svg:x="8.855cm" svg:y="28.434cm" svg:width="1.058cm" draw:z-index="555"><draw:text-box fo:min-height="0.422cm"><text:p text:style-name="P4"><text:span text:style-name="T4">48</text:span></text:p></draw:text-box></draw:frame><draw:frame draw:style-name="fr1" draw:name="框架557" text:anchor-type="paragraph" svg:x="8.149cm" svg:y="28.434cm" svg:width="0.706cm" draw:z-index="556"><draw:text-box fo:min-height="0.422cm"><text:p text:style-name="P4"><text:span text:style-name="T4">第</text:span></text:p></draw:text-box></draw:frame><draw:frame draw:style-name="fr1" draw:name="框架558" text:anchor-type="paragraph" svg:x="9.913cm" svg:y="28.434cm" svg:width="1.164cm" draw:z-index="557"><draw:text-box fo:min-height="0.422cm"><text:p text:style-name="P4"><text:span text:style-name="T4">頁共</text:span></text:p></draw:text-box></draw:frame><draw:frame draw:style-name="fr1" draw:name="框架559" text:anchor-type="paragraph" svg:x="11.077cm" svg:y="28.434cm" svg:width="1.129cm" draw:z-index="558"><draw:text-box fo:min-height="0.422cm"><text:p text:style-name="P4"><text:span text:style-name="T4">148</text:span></text:p></draw:text-box></draw:frame></text:p>
      <text:p text:style-name="P6"><draw:frame draw:style-name="fr1" draw:name="框架572" text:anchor-type="paragraph" svg:x="12.206cm" svg:y="28.434cm" svg:width="0.706cm" draw:z-index="571"><draw:text-box fo:min-height="0.422cm"><text:p text:style-name="P4"><text:span text:style-name="T4">頁</text:span></text:p></draw:text-box></draw:frame><draw:frame draw:style-name="fr1" draw:name="框架561" text:anchor-type="paragraph" svg:x="1.058cm" svg:y="1.75cm" svg:width="18.874cm" draw:z-index="560"><draw:text-box fo:min-height="0.591cm"><text:p text:style-name="P1"><text:span text:style-name="T1">苗栗縣大湖地政事務所公告</text:span></text:p></draw:text-box></draw:frame><draw:frame draw:style-name="fr1" draw:name="框架562" text:anchor-type="paragraph" svg:x="11.465cm" svg:y="2.709cm" svg:width="8.467cm" draw:z-index="561"><draw:text-box fo:min-height="0.506cm"><text:p text:style-name="P2"><text:span text:style-name="T2">發文日期：中華民國108年03月14日</text:span></text:p></draw:text-box></draw:frame><draw:frame draw:style-name="fr1" draw:name="框架563" text:anchor-type="paragraph" svg:x="11.465cm" svg:y="3.422cm" svg:width="8.467cm" draw:z-index="562"><draw:text-box fo:min-height="0.506cm"><text:p text:style-name="P2"><text:span text:style-name="T2">發文字號：大地一字第1080001318號</text:span></text:p></draw:text-box></draw:frame><draw:frame draw:style-name="fr1" draw:name="框架564" text:anchor-type="paragraph" svg:x="1.058cm" svg:y="7.62cm" svg:width="18.874cm" draw:z-index="563"><draw:text-box fo:min-height="0.506cm"><text:p text:style-name="P2"><text:span text:style-name="T2">一、被繼承人姓名：徐秋安<text:tab/>死亡日期：民國105年06月17日</text:span></text:p></draw:text-box></draw:frame><draw:frame draw:style-name="fr1" draw:name="框架565" text:anchor-type="paragraph" svg:x="1.799cm" svg:y="8.467cm" svg:width="18.133cm" draw:z-index="564"><draw:text-box fo:min-height="1.014cm"><text:p text:style-name="P2"><text:span text:style-name="T2">住址：苗栗縣卓蘭鎮西坪里４鄰３１號(△通報住址：苗栗縣卓蘭鎮西坪里)</text:span><text:line-break/></text:p></draw:text-box></draw:frame><draw:frame draw:style-name="fr1" draw:name="框架566" text:anchor-type="paragraph" svg:x="1.058cm" svg:y="9.137cm" svg:width="18.874cm" draw:z-index="565"><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567" text:anchor-type="paragraph" svg:x="1.058cm" svg:y="4.798cm" svg:width="18.874cm" draw:z-index="566"><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568" text:anchor-type="paragraph" svg:x="8.855cm" svg:y="28.434cm" svg:width="1.058cm" draw:z-index="567"><draw:text-box fo:min-height="0.422cm"><text:p text:style-name="P4"><text:span text:style-name="T4">49</text:span></text:p></draw:text-box></draw:frame><draw:frame draw:style-name="fr1" draw:name="框架569" text:anchor-type="paragraph" svg:x="8.149cm" svg:y="28.434cm" svg:width="0.706cm" draw:z-index="568"><draw:text-box fo:min-height="0.422cm"><text:p text:style-name="P4"><text:span text:style-name="T4">第</text:span></text:p></draw:text-box></draw:frame><draw:frame draw:style-name="fr1" draw:name="框架570" text:anchor-type="paragraph" svg:x="9.913cm" svg:y="28.434cm" svg:width="1.164cm" draw:z-index="569"><draw:text-box fo:min-height="0.422cm"><text:p text:style-name="P4"><text:span text:style-name="T4">頁共</text:span></text:p></draw:text-box></draw:frame><draw:frame draw:style-name="fr1" draw:name="框架571" text:anchor-type="paragraph" svg:x="11.077cm" svg:y="28.434cm" svg:width="1.129cm" draw:z-index="570"><draw:text-box fo:min-height="0.422cm"><text:p text:style-name="P4"><text:span text:style-name="T4">148</text:span></text:p></draw:text-box></draw:frame></text:p>
      <text:p text:style-name="P6"><draw:frame draw:style-name="fr1" draw:name="框架581" text:anchor-type="paragraph" svg:x="12.206cm" svg:y="28.434cm" svg:width="0.706cm" draw:z-index="580"><draw:text-box fo:min-height="0.422cm"><text:p text:style-name="P4"><text:span text:style-name="T4">頁</text:span></text:p></draw:text-box></draw:frame><draw:frame draw:style-name="fr1" draw:name="框架573" text:anchor-type="paragraph" svg:x="1.058cm" svg:y="1.658cm" svg:width="18.874cm" draw:z-index="572"><draw:text-box fo:min-height="0.739cm"><text:p text:style-name="P5"><text:span text:style-name="T4">不動產公告清冊：</text:span></text:p></draw:text-box></draw:frame><draw:frame draw:style-name="fr1" draw:name="框架574" text:anchor-type="paragraph" svg:x="1.058cm" svg:y="2.54cm" svg:width="18.874cm" draw:z-index="573"><draw:text-box fo:min-height="0.739cm"><text:p text:style-name="P5"><text:span text:style-name="T4"><text:tab/>土地部份 (共 1 筆)</text:span></text:p></draw:text-box></draw:frame><draw:frame draw:style-name="fr1" draw:name="框架575" text:anchor-type="paragraph" svg:x="1.058cm" svg:y="3.336cm" svg:width="18.874cm" draw:z-index="574"><draw:text-box fo:min-height="1.48cm"><text:p text:style-name="P5"><text:span text:style-name="T4"><text:tab/>1. 卓蘭鎮豐田段0024-0000地號，面積：735.80平方公尺</text:span><text:line-break/><text:span text:style-name="T4"><text:tab/> <text:s text:c="2"/>權利範圍： <text:s/>3分之1</text:span></text:p></draw:text-box></draw:frame><draw:frame draw:style-name="fr1" draw:name="框架576" text:anchor-type="paragraph" svg:x="1.058cm" svg:y="4.868cm" svg:width="18.874cm" draw:z-index="575"><draw:text-box fo:min-height="0.739cm"><text:p text:style-name="P5"><text:span text:style-name="T4"><text:tab/>建物部份 (共 0 棟)</text:span></text:p></draw:text-box></draw:frame><draw:frame draw:style-name="fr1" draw:name="框架577" text:anchor-type="paragraph" svg:x="8.855cm" svg:y="28.434cm" svg:width="1.058cm" draw:z-index="576"><draw:text-box fo:min-height="0.422cm"><text:p text:style-name="P4"><text:span text:style-name="T4">50</text:span></text:p></draw:text-box></draw:frame><draw:frame draw:style-name="fr1" draw:name="框架578" text:anchor-type="paragraph" svg:x="8.149cm" svg:y="28.434cm" svg:width="0.706cm" draw:z-index="577"><draw:text-box fo:min-height="0.422cm"><text:p text:style-name="P4"><text:span text:style-name="T4">第</text:span></text:p></draw:text-box></draw:frame><draw:frame draw:style-name="fr1" draw:name="框架579" text:anchor-type="paragraph" svg:x="9.913cm" svg:y="28.434cm" svg:width="1.164cm" draw:z-index="578"><draw:text-box fo:min-height="0.422cm"><text:p text:style-name="P4"><text:span text:style-name="T4">頁共</text:span></text:p></draw:text-box></draw:frame><draw:frame draw:style-name="fr1" draw:name="框架580" text:anchor-type="paragraph" svg:x="11.077cm" svg:y="28.434cm" svg:width="1.129cm" draw:z-index="579"><draw:text-box fo:min-height="0.422cm"><text:p text:style-name="P4"><text:span text:style-name="T4">148</text:span></text:p></draw:text-box></draw:frame></text:p>
      <text:p text:style-name="P6"><draw:frame draw:style-name="fr1" draw:name="框架593" text:anchor-type="paragraph" svg:x="12.206cm" svg:y="28.434cm" svg:width="0.706cm" draw:z-index="592"><draw:text-box fo:min-height="0.422cm"><text:p text:style-name="P4"><text:span text:style-name="T4">頁</text:span></text:p></draw:text-box></draw:frame><draw:frame draw:style-name="fr1" draw:name="框架582" text:anchor-type="paragraph" svg:x="1.058cm" svg:y="1.75cm" svg:width="18.874cm" draw:z-index="581"><draw:text-box fo:min-height="0.591cm"><text:p text:style-name="P1"><text:span text:style-name="T1">苗栗縣大湖地政事務所公告</text:span></text:p></draw:text-box></draw:frame><draw:frame draw:style-name="fr1" draw:name="框架583" text:anchor-type="paragraph" svg:x="11.465cm" svg:y="2.709cm" svg:width="8.467cm" draw:z-index="582"><draw:text-box fo:min-height="0.506cm"><text:p text:style-name="P2"><text:span text:style-name="T2">發文日期：中華民國108年03月14日</text:span></text:p></draw:text-box></draw:frame><draw:frame draw:style-name="fr1" draw:name="框架584" text:anchor-type="paragraph" svg:x="11.465cm" svg:y="3.422cm" svg:width="8.467cm" draw:z-index="583"><draw:text-box fo:min-height="0.506cm"><text:p text:style-name="P2"><text:span text:style-name="T2">發文字號：大地一字第1080001318號</text:span></text:p></draw:text-box></draw:frame><draw:frame draw:style-name="fr1" draw:name="框架585" text:anchor-type="paragraph" svg:x="1.058cm" svg:y="7.62cm" svg:width="18.874cm" draw:z-index="584"><draw:text-box fo:min-height="0.506cm"><text:p text:style-name="P2"><text:span text:style-name="T2">一、被繼承人姓名：徐秋安<text:tab/>死亡日期：民國105年06月17日</text:span></text:p></draw:text-box></draw:frame><draw:frame draw:style-name="fr1" draw:name="框架586" text:anchor-type="paragraph" svg:x="1.799cm" svg:y="8.467cm" svg:width="18.133cm" draw:z-index="585"><draw:text-box fo:min-height="1.014cm"><text:p text:style-name="P2"><text:span text:style-name="T2">住址：苗栗縣卓蘭鎮西坪里４鄰３１號(△通報住址：苗栗縣卓蘭鎮西坪里)</text:span><text:line-break/></text:p></draw:text-box></draw:frame><draw:frame draw:style-name="fr1" draw:name="框架587" text:anchor-type="paragraph" svg:x="1.058cm" svg:y="9.137cm" svg:width="18.874cm" draw:z-index="586"><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588" text:anchor-type="paragraph" svg:x="1.058cm" svg:y="4.798cm" svg:width="18.874cm" draw:z-index="587"><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589" text:anchor-type="paragraph" svg:x="8.855cm" svg:y="28.434cm" svg:width="1.058cm" draw:z-index="588"><draw:text-box fo:min-height="0.422cm"><text:p text:style-name="P4"><text:span text:style-name="T4">51</text:span></text:p></draw:text-box></draw:frame><draw:frame draw:style-name="fr1" draw:name="框架590" text:anchor-type="paragraph" svg:x="8.149cm" svg:y="28.434cm" svg:width="0.706cm" draw:z-index="589"><draw:text-box fo:min-height="0.422cm"><text:p text:style-name="P4"><text:span text:style-name="T4">第</text:span></text:p></draw:text-box></draw:frame><draw:frame draw:style-name="fr1" draw:name="框架591" text:anchor-type="paragraph" svg:x="9.913cm" svg:y="28.434cm" svg:width="1.164cm" draw:z-index="590"><draw:text-box fo:min-height="0.422cm"><text:p text:style-name="P4"><text:span text:style-name="T4">頁共</text:span></text:p></draw:text-box></draw:frame><draw:frame draw:style-name="fr1" draw:name="框架592" text:anchor-type="paragraph" svg:x="11.077cm" svg:y="28.434cm" svg:width="1.129cm" draw:z-index="591"><draw:text-box fo:min-height="0.422cm"><text:p text:style-name="P4"><text:span text:style-name="T4">148</text:span></text:p></draw:text-box></draw:frame></text:p>
      <text:p text:style-name="P6"><draw:frame draw:style-name="fr1" draw:name="框架602" text:anchor-type="paragraph" svg:x="12.206cm" svg:y="28.434cm" svg:width="0.706cm" draw:z-index="601"><draw:text-box fo:min-height="0.422cm"><text:p text:style-name="P4"><text:span text:style-name="T4">頁</text:span></text:p></draw:text-box></draw:frame><draw:frame draw:style-name="fr1" draw:name="框架594" text:anchor-type="paragraph" svg:x="1.058cm" svg:y="1.658cm" svg:width="18.874cm" draw:z-index="593"><draw:text-box fo:min-height="0.739cm"><text:p text:style-name="P5"><text:span text:style-name="T4">不動產公告清冊：</text:span></text:p></draw:text-box></draw:frame><draw:frame draw:style-name="fr1" draw:name="框架595" text:anchor-type="paragraph" svg:x="1.058cm" svg:y="2.54cm" svg:width="18.874cm" draw:z-index="594"><draw:text-box fo:min-height="0.739cm"><text:p text:style-name="P5"><text:span text:style-name="T4"><text:tab/>土地部份 (共 1 筆)</text:span></text:p></draw:text-box></draw:frame><draw:frame draw:style-name="fr1" draw:name="框架596" text:anchor-type="paragraph" svg:x="1.058cm" svg:y="3.336cm" svg:width="18.874cm" draw:z-index="595"><draw:text-box fo:min-height="1.48cm"><text:p text:style-name="P5"><text:span text:style-name="T4"><text:tab/>1. 卓蘭鎮豐田段0352-0000地號，面積：498.09平方公尺</text:span><text:line-break/><text:span text:style-name="T4"><text:tab/> <text:s text:c="2"/>權利範圍： <text:s/>3分之1</text:span></text:p></draw:text-box></draw:frame><draw:frame draw:style-name="fr1" draw:name="框架597" text:anchor-type="paragraph" svg:x="1.058cm" svg:y="4.868cm" svg:width="18.874cm" draw:z-index="596"><draw:text-box fo:min-height="0.739cm"><text:p text:style-name="P5"><text:span text:style-name="T4"><text:tab/>建物部份 (共 0 棟)</text:span></text:p></draw:text-box></draw:frame><draw:frame draw:style-name="fr1" draw:name="框架598" text:anchor-type="paragraph" svg:x="8.855cm" svg:y="28.434cm" svg:width="1.058cm" draw:z-index="597"><draw:text-box fo:min-height="0.422cm"><text:p text:style-name="P4"><text:span text:style-name="T4">52</text:span></text:p></draw:text-box></draw:frame><draw:frame draw:style-name="fr1" draw:name="框架599" text:anchor-type="paragraph" svg:x="8.149cm" svg:y="28.434cm" svg:width="0.706cm" draw:z-index="598"><draw:text-box fo:min-height="0.422cm"><text:p text:style-name="P4"><text:span text:style-name="T4">第</text:span></text:p></draw:text-box></draw:frame><draw:frame draw:style-name="fr1" draw:name="框架600" text:anchor-type="paragraph" svg:x="9.913cm" svg:y="28.434cm" svg:width="1.164cm" draw:z-index="599"><draw:text-box fo:min-height="0.422cm"><text:p text:style-name="P4"><text:span text:style-name="T4">頁共</text:span></text:p></draw:text-box></draw:frame><draw:frame draw:style-name="fr1" draw:name="框架601" text:anchor-type="paragraph" svg:x="11.077cm" svg:y="28.434cm" svg:width="1.129cm" draw:z-index="600"><draw:text-box fo:min-height="0.422cm"><text:p text:style-name="P4"><text:span text:style-name="T4">148</text:span></text:p></draw:text-box></draw:frame></text:p>
      <text:p text:style-name="P6"><draw:frame draw:style-name="fr1" draw:name="框架614" text:anchor-type="paragraph" svg:x="12.206cm" svg:y="28.434cm" svg:width="0.706cm" draw:z-index="613"><draw:text-box fo:min-height="0.422cm"><text:p text:style-name="P4"><text:span text:style-name="T4">頁</text:span></text:p></draw:text-box></draw:frame><draw:frame draw:style-name="fr1" draw:name="框架603" text:anchor-type="paragraph" svg:x="1.058cm" svg:y="1.75cm" svg:width="18.874cm" draw:z-index="602"><draw:text-box fo:min-height="0.591cm"><text:p text:style-name="P1"><text:span text:style-name="T1">苗栗縣大湖地政事務所公告</text:span></text:p></draw:text-box></draw:frame><draw:frame draw:style-name="fr1" draw:name="框架604" text:anchor-type="paragraph" svg:x="11.465cm" svg:y="2.709cm" svg:width="8.467cm" draw:z-index="603"><draw:text-box fo:min-height="0.506cm"><text:p text:style-name="P2"><text:span text:style-name="T2">發文日期：中華民國108年03月14日</text:span></text:p></draw:text-box></draw:frame><draw:frame draw:style-name="fr1" draw:name="框架605" text:anchor-type="paragraph" svg:x="11.465cm" svg:y="3.422cm" svg:width="8.467cm" draw:z-index="604"><draw:text-box fo:min-height="0.506cm"><text:p text:style-name="P2"><text:span text:style-name="T2">發文字號：大地一字第1080001318號</text:span></text:p></draw:text-box></draw:frame><draw:frame draw:style-name="fr1" draw:name="框架606" text:anchor-type="paragraph" svg:x="1.058cm" svg:y="7.62cm" svg:width="18.874cm" draw:z-index="605"><draw:text-box fo:min-height="0.506cm"><text:p text:style-name="P2"><text:span text:style-name="T2">一、被繼承人姓名：徐</text:span><text:span text:style-name="T5"></text:span><text:span text:style-name="T3">珍</text:span><text:span text:style-name="T2"><text:tab/>死亡日期：民國105年03月31日</text:span></text:p></draw:text-box></draw:frame><draw:frame draw:style-name="fr1" draw:name="框架607" text:anchor-type="paragraph" svg:x="1.799cm" svg:y="8.467cm" svg:width="18.133cm" draw:z-index="606"><draw:text-box fo:min-height="1.522cm"><text:p text:style-name="P2"><text:span text:style-name="T2">住址：台北縣中和市嘉慶里１０鄰連城路４２８巷１６弄９之３號(△通報住址：台北縣中和市嘉慶里)</text:span><text:line-break/></text:p></draw:text-box></draw:frame><draw:frame draw:style-name="fr1" draw:name="框架608" text:anchor-type="paragraph" svg:x="1.058cm" svg:y="9.137cm" svg:width="18.874cm" draw:z-index="60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609" text:anchor-type="paragraph" svg:x="1.058cm" svg:y="4.798cm" svg:width="18.874cm" draw:z-index="60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610" text:anchor-type="paragraph" svg:x="8.855cm" svg:y="28.434cm" svg:width="1.058cm" draw:z-index="609"><draw:text-box fo:min-height="0.422cm"><text:p text:style-name="P4"><text:span text:style-name="T4">53</text:span></text:p></draw:text-box></draw:frame><draw:frame draw:style-name="fr1" draw:name="框架611" text:anchor-type="paragraph" svg:x="8.149cm" svg:y="28.434cm" svg:width="0.706cm" draw:z-index="610"><draw:text-box fo:min-height="0.422cm"><text:p text:style-name="P4"><text:span text:style-name="T4">第</text:span></text:p></draw:text-box></draw:frame><draw:frame draw:style-name="fr1" draw:name="框架612" text:anchor-type="paragraph" svg:x="9.913cm" svg:y="28.434cm" svg:width="1.164cm" draw:z-index="611"><draw:text-box fo:min-height="0.422cm"><text:p text:style-name="P4"><text:span text:style-name="T4">頁共</text:span></text:p></draw:text-box></draw:frame><draw:frame draw:style-name="fr1" draw:name="框架613" text:anchor-type="paragraph" svg:x="11.077cm" svg:y="28.434cm" svg:width="1.129cm" draw:z-index="612"><draw:text-box fo:min-height="0.422cm"><text:p text:style-name="P4"><text:span text:style-name="T4">148</text:span></text:p></draw:text-box></draw:frame></text:p>
      <text:p text:style-name="P6"><draw:frame draw:style-name="fr1" draw:name="框架626" text:anchor-type="paragraph" svg:x="12.206cm" svg:y="28.434cm" svg:width="0.706cm" draw:z-index="625"><draw:text-box fo:min-height="0.422cm"><text:p text:style-name="P4"><text:span text:style-name="T4">頁</text:span></text:p></draw:text-box></draw:frame><draw:frame draw:style-name="fr1" draw:name="框架615" text:anchor-type="paragraph" svg:x="1.058cm" svg:y="1.658cm" svg:width="18.874cm" draw:z-index="614"><draw:text-box fo:min-height="0.739cm"><text:p text:style-name="P5"><text:span text:style-name="T4">不動產公告清冊：</text:span></text:p></draw:text-box></draw:frame><draw:frame draw:style-name="fr1" draw:name="框架616" text:anchor-type="paragraph" svg:x="1.058cm" svg:y="2.54cm" svg:width="18.874cm" draw:z-index="615"><draw:text-box fo:min-height="0.739cm"><text:p text:style-name="P5"><text:span text:style-name="T4"><text:tab/>土地部份 (共 4 筆)</text:span></text:p></draw:text-box></draw:frame><draw:frame draw:style-name="fr1" draw:name="框架617" text:anchor-type="paragraph" svg:x="1.058cm" svg:y="3.336cm" svg:width="18.874cm" draw:z-index="616"><draw:text-box fo:min-height="1.48cm"><text:p text:style-name="P5"><text:span text:style-name="T4"><text:tab/>1. 卓蘭鎮豐田段0024-0000地號，面積：735.80平方公尺</text:span><text:line-break/><text:span text:style-name="T4"><text:tab/> <text:s text:c="2"/>權利範圍： <text:s/>24分之1</text:span></text:p></draw:text-box></draw:frame><draw:frame draw:style-name="fr1" draw:name="框架618" text:anchor-type="paragraph" svg:x="1.058cm" svg:y="4.782cm" svg:width="18.874cm" draw:z-index="617"><draw:text-box fo:min-height="1.48cm"><text:p text:style-name="P5"><text:span text:style-name="T4"><text:tab/>2. 卓蘭鎮豐田段0037-0000地號，面積：18.14平方公尺</text:span><text:line-break/><text:span text:style-name="T4"><text:tab/> <text:s text:c="2"/>權利範圍： <text:s/>24分之1</text:span></text:p></draw:text-box></draw:frame><draw:frame draw:style-name="fr1" draw:name="框架619" text:anchor-type="paragraph" svg:x="1.058cm" svg:y="6.228cm" svg:width="18.874cm" draw:z-index="618"><draw:text-box fo:min-height="1.48cm"><text:p text:style-name="P5"><text:span text:style-name="T4"><text:tab/>3. 卓蘭鎮豐田段0042-0000地號，面積：127.31平方公尺</text:span><text:line-break/><text:span text:style-name="T4"><text:tab/> <text:s text:c="2"/>權利範圍： <text:s/>8分之1</text:span></text:p></draw:text-box></draw:frame><draw:frame draw:style-name="fr1" draw:name="框架620" text:anchor-type="paragraph" svg:x="1.058cm" svg:y="7.675cm" svg:width="18.874cm" draw:z-index="619"><draw:text-box fo:min-height="1.48cm"><text:p text:style-name="P5"><text:span text:style-name="T4"><text:tab/>4. 卓蘭鎮豐田段0352-0000地號，面積：498.09平方公尺</text:span><text:line-break/><text:span text:style-name="T4"><text:tab/> <text:s text:c="2"/>權利範圍： <text:s/>24分之1</text:span></text:p></draw:text-box></draw:frame><draw:frame draw:style-name="fr1" draw:name="框架621" text:anchor-type="paragraph" svg:x="1.058cm" svg:y="9.208cm" svg:width="18.874cm" draw:z-index="620"><draw:text-box fo:min-height="0.739cm"><text:p text:style-name="P5"><text:span text:style-name="T4"><text:tab/>建物部份 (共 0 棟)</text:span></text:p></draw:text-box></draw:frame><draw:frame draw:style-name="fr1" draw:name="框架622" text:anchor-type="paragraph" svg:x="8.855cm" svg:y="28.434cm" svg:width="1.058cm" draw:z-index="621"><draw:text-box fo:min-height="0.422cm"><text:p text:style-name="P4"><text:span text:style-name="T4">54</text:span></text:p></draw:text-box></draw:frame><draw:frame draw:style-name="fr1" draw:name="框架623" text:anchor-type="paragraph" svg:x="8.149cm" svg:y="28.434cm" svg:width="0.706cm" draw:z-index="622"><draw:text-box fo:min-height="0.422cm"><text:p text:style-name="P4"><text:span text:style-name="T4">第</text:span></text:p></draw:text-box></draw:frame><draw:frame draw:style-name="fr1" draw:name="框架624" text:anchor-type="paragraph" svg:x="9.913cm" svg:y="28.434cm" svg:width="1.164cm" draw:z-index="623"><draw:text-box fo:min-height="0.422cm"><text:p text:style-name="P4"><text:span text:style-name="T4">頁共</text:span></text:p></draw:text-box></draw:frame><draw:frame draw:style-name="fr1" draw:name="框架625" text:anchor-type="paragraph" svg:x="11.077cm" svg:y="28.434cm" svg:width="1.129cm" draw:z-index="624"><draw:text-box fo:min-height="0.422cm"><text:p text:style-name="P4"><text:span text:style-name="T4">148</text:span></text:p></draw:text-box></draw:frame></text:p>
      <text:p text:style-name="P6"><draw:frame draw:style-name="fr1" draw:name="框架638" text:anchor-type="paragraph" svg:x="12.206cm" svg:y="28.434cm" svg:width="0.706cm" draw:z-index="637"><draw:text-box fo:min-height="0.422cm"><text:p text:style-name="P4"><text:span text:style-name="T4">頁</text:span></text:p></draw:text-box></draw:frame><draw:frame draw:style-name="fr1" draw:name="框架627" text:anchor-type="paragraph" svg:x="1.058cm" svg:y="1.75cm" svg:width="18.874cm" draw:z-index="626"><draw:text-box fo:min-height="0.591cm"><text:p text:style-name="P1"><text:span text:style-name="T1">苗栗縣大湖地政事務所公告</text:span></text:p></draw:text-box></draw:frame><draw:frame draw:style-name="fr1" draw:name="框架628" text:anchor-type="paragraph" svg:x="11.465cm" svg:y="2.709cm" svg:width="8.467cm" draw:z-index="627"><draw:text-box fo:min-height="0.506cm"><text:p text:style-name="P2"><text:span text:style-name="T2">發文日期：中華民國108年03月14日</text:span></text:p></draw:text-box></draw:frame><draw:frame draw:style-name="fr1" draw:name="框架629" text:anchor-type="paragraph" svg:x="11.465cm" svg:y="3.422cm" svg:width="8.467cm" draw:z-index="628"><draw:text-box fo:min-height="0.506cm"><text:p text:style-name="P2"><text:span text:style-name="T2">發文字號：大地一字第1080001318號</text:span></text:p></draw:text-box></draw:frame><draw:frame draw:style-name="fr1" draw:name="框架630" text:anchor-type="paragraph" svg:x="1.058cm" svg:y="7.62cm" svg:width="18.874cm" draw:z-index="629"><draw:text-box fo:min-height="0.506cm"><text:p text:style-name="P2"><text:span text:style-name="T2">一、被繼承人姓名：周吳昭妹<text:tab/>死亡日期：民國105年05月28日</text:span></text:p></draw:text-box></draw:frame><draw:frame draw:style-name="fr1" draw:name="框架631" text:anchor-type="paragraph" svg:x="1.799cm" svg:y="8.467cm" svg:width="18.133cm" draw:z-index="630"><draw:text-box fo:min-height="1.014cm"><text:p text:style-name="P2"><text:span text:style-name="T2">住址：苗栗縣卓蘭鎮豐田里９鄰豐田１３５號(△通報住址：苗栗縣卓蘭鎮豐田里)</text:span><text:line-break/></text:p></draw:text-box></draw:frame><draw:frame draw:style-name="fr1" draw:name="框架632" text:anchor-type="paragraph" svg:x="1.058cm" svg:y="9.137cm" svg:width="18.874cm" draw:z-index="631"><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633" text:anchor-type="paragraph" svg:x="1.058cm" svg:y="4.798cm" svg:width="18.874cm" draw:z-index="632"><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634" text:anchor-type="paragraph" svg:x="8.855cm" svg:y="28.434cm" svg:width="1.058cm" draw:z-index="633"><draw:text-box fo:min-height="0.422cm"><text:p text:style-name="P4"><text:span text:style-name="T4">55</text:span></text:p></draw:text-box></draw:frame><draw:frame draw:style-name="fr1" draw:name="框架635" text:anchor-type="paragraph" svg:x="8.149cm" svg:y="28.434cm" svg:width="0.706cm" draw:z-index="634"><draw:text-box fo:min-height="0.422cm"><text:p text:style-name="P4"><text:span text:style-name="T4">第</text:span></text:p></draw:text-box></draw:frame><draw:frame draw:style-name="fr1" draw:name="框架636" text:anchor-type="paragraph" svg:x="9.913cm" svg:y="28.434cm" svg:width="1.164cm" draw:z-index="635"><draw:text-box fo:min-height="0.422cm"><text:p text:style-name="P4"><text:span text:style-name="T4">頁共</text:span></text:p></draw:text-box></draw:frame><draw:frame draw:style-name="fr1" draw:name="框架637" text:anchor-type="paragraph" svg:x="11.077cm" svg:y="28.434cm" svg:width="1.129cm" draw:z-index="636"><draw:text-box fo:min-height="0.422cm"><text:p text:style-name="P4"><text:span text:style-name="T4">148</text:span></text:p></draw:text-box></draw:frame></text:p>
      <text:p text:style-name="P6"><draw:frame draw:style-name="fr1" draw:name="框架656" text:anchor-type="paragraph" svg:x="12.206cm" svg:y="28.434cm" svg:width="0.706cm" draw:z-index="655"><draw:text-box fo:min-height="0.422cm"><text:p text:style-name="P4"><text:span text:style-name="T4">頁</text:span></text:p></draw:text-box></draw:frame><draw:frame draw:style-name="fr1" draw:name="框架639" text:anchor-type="paragraph" svg:x="1.058cm" svg:y="1.658cm" svg:width="18.874cm" draw:z-index="638"><draw:text-box fo:min-height="0.739cm"><text:p text:style-name="P5"><text:span text:style-name="T4">不動產公告清冊：</text:span></text:p></draw:text-box></draw:frame><draw:frame draw:style-name="fr1" draw:name="框架640" text:anchor-type="paragraph" svg:x="1.058cm" svg:y="2.54cm" svg:width="18.874cm" draw:z-index="639"><draw:text-box fo:min-height="0.739cm"><text:p text:style-name="P5"><text:span text:style-name="T4"><text:tab/>土地部份 (共 10 筆)</text:span></text:p></draw:text-box></draw:frame><draw:frame draw:style-name="fr1" draw:name="框架641" text:anchor-type="paragraph" svg:x="1.058cm" svg:y="3.336cm" svg:width="18.874cm" draw:z-index="640"><draw:text-box fo:min-height="1.48cm"><text:p text:style-name="P5"><text:span text:style-name="T4"><text:tab/>1. 卓蘭鎮豐田段0595-0000地號，面積：70.35平方公尺</text:span><text:line-break/><text:span text:style-name="T4"><text:tab/> <text:s text:c="2"/>權利範圍： <text:s/>100分之17</text:span></text:p></draw:text-box></draw:frame><draw:frame draw:style-name="fr1" draw:name="框架642" text:anchor-type="paragraph" svg:x="1.058cm" svg:y="4.782cm" svg:width="18.874cm" draw:z-index="641"><draw:text-box fo:min-height="1.48cm"><text:p text:style-name="P5"><text:span text:style-name="T4"><text:tab/>2. 卓蘭鎮豐田段0596-0000地號，面積：19.99平方公尺</text:span><text:line-break/><text:span text:style-name="T4"><text:tab/> <text:s text:c="2"/>權利範圍： <text:s/>100分之17</text:span></text:p></draw:text-box></draw:frame><draw:frame draw:style-name="fr1" draw:name="框架643" text:anchor-type="paragraph" svg:x="1.058cm" svg:y="6.228cm" svg:width="18.874cm" draw:z-index="642"><draw:text-box fo:min-height="1.48cm"><text:p text:style-name="P5"><text:span text:style-name="T4"><text:tab/>3. 卓蘭鎮豐田段0597-0000地號，面積：77.66平方公尺</text:span><text:line-break/><text:span text:style-name="T4"><text:tab/> <text:s text:c="2"/>權利範圍： <text:s/>100分之17</text:span></text:p></draw:text-box></draw:frame><draw:frame draw:style-name="fr1" draw:name="框架644" text:anchor-type="paragraph" svg:x="1.058cm" svg:y="7.675cm" svg:width="18.874cm" draw:z-index="643"><draw:text-box fo:min-height="1.48cm"><text:p text:style-name="P5"><text:span text:style-name="T4"><text:tab/>4. 卓蘭鎮豐田段0598-0000地號，面積：209.87平方公尺</text:span><text:line-break/><text:span text:style-name="T4"><text:tab/> <text:s text:c="2"/>權利範圍： <text:s/>100分之17</text:span></text:p></draw:text-box></draw:frame><draw:frame draw:style-name="fr1" draw:name="框架645" text:anchor-type="paragraph" svg:x="1.058cm" svg:y="9.121cm" svg:width="18.874cm" draw:z-index="644"><draw:text-box fo:min-height="1.48cm"><text:p text:style-name="P5"><text:span text:style-name="T4"><text:tab/>5. 卓蘭鎮豐田段0599-0000地號，面積：318.93平方公尺</text:span><text:line-break/><text:span text:style-name="T4"><text:tab/> <text:s text:c="2"/>權利範圍： <text:s/>100分之17</text:span></text:p></draw:text-box></draw:frame><draw:frame draw:style-name="fr1" draw:name="框架646" text:anchor-type="paragraph" svg:x="1.058cm" svg:y="10.567cm" svg:width="18.874cm" draw:z-index="645"><draw:text-box fo:min-height="1.48cm"><text:p text:style-name="P5"><text:span text:style-name="T4"><text:tab/>6. 卓蘭鎮豐田段0600-0000地號，面積：285.37平方公尺</text:span><text:line-break/><text:span text:style-name="T4"><text:tab/> <text:s text:c="2"/>權利範圍： <text:s/>100分之17</text:span></text:p></draw:text-box></draw:frame><draw:frame draw:style-name="fr1" draw:name="框架647" text:anchor-type="paragraph" svg:x="1.058cm" svg:y="12.014cm" svg:width="18.874cm" draw:z-index="646"><draw:text-box fo:min-height="1.48cm"><text:p text:style-name="P5"><text:span text:style-name="T4"><text:tab/>7. 卓蘭鎮豐田段0601-0000地號，面積：285.47平方公尺</text:span><text:line-break/><text:span text:style-name="T4"><text:tab/> <text:s text:c="2"/>權利範圍： <text:s/>100分之17</text:span></text:p></draw:text-box></draw:frame><draw:frame draw:style-name="fr1" draw:name="框架648" text:anchor-type="paragraph" svg:x="1.058cm" svg:y="13.46cm" svg:width="18.874cm" draw:z-index="647"><draw:text-box fo:min-height="1.48cm"><text:p text:style-name="P5"><text:span text:style-name="T4"><text:tab/>8. 卓蘭鎮豐田段0602-0000地號，面積：341.48平方公尺</text:span><text:line-break/><text:span text:style-name="T4"><text:tab/> <text:s text:c="2"/>權利範圍： <text:s/>100分之17</text:span></text:p></draw:text-box></draw:frame><draw:frame draw:style-name="fr1" draw:name="框架649" text:anchor-type="paragraph" svg:x="1.058cm" svg:y="14.907cm" svg:width="18.874cm" draw:z-index="648"><draw:text-box fo:min-height="1.48cm"><text:p text:style-name="P5"><text:span text:style-name="T4"><text:tab/>9. 卓蘭鎮豐田段0603-0000地號，面積：352.63平方公尺</text:span><text:line-break/><text:span text:style-name="T4"><text:tab/> <text:s text:c="2"/>權利範圍： <text:s/>100分之17</text:span></text:p></draw:text-box></draw:frame><draw:frame draw:style-name="fr1" draw:name="框架650" text:anchor-type="paragraph" svg:x="1.058cm" svg:y="16.353cm" svg:width="18.874cm" draw:z-index="649"><draw:text-box fo:min-height="1.48cm"><text:p text:style-name="P5"><text:span text:style-name="T4"><text:tab/>10. 卓蘭鎮苗豐段0235-0000地號，面積：1488.31平方公尺</text:span><text:line-break/><text:span text:style-name="T4"><text:tab/> <text:s text:c="2"/>權利範圍：(全部) <text:s/>1分之1</text:span></text:p></draw:text-box></draw:frame><draw:frame draw:style-name="fr1" draw:name="框架651" text:anchor-type="paragraph" svg:x="1.058cm" svg:y="17.886cm" svg:width="18.874cm" draw:z-index="650"><draw:text-box fo:min-height="0.739cm"><text:p text:style-name="P5"><text:span text:style-name="T4"><text:tab/>建物部份 (共 0 棟)</text:span></text:p></draw:text-box></draw:frame><draw:frame draw:style-name="fr1" draw:name="框架652" text:anchor-type="paragraph" svg:x="8.855cm" svg:y="28.434cm" svg:width="1.058cm" draw:z-index="651"><draw:text-box fo:min-height="0.422cm"><text:p text:style-name="P4"><text:span text:style-name="T4">56</text:span></text:p></draw:text-box></draw:frame><draw:frame draw:style-name="fr1" draw:name="框架653" text:anchor-type="paragraph" svg:x="8.149cm" svg:y="28.434cm" svg:width="0.706cm" draw:z-index="652"><draw:text-box fo:min-height="0.422cm"><text:p text:style-name="P4"><text:span text:style-name="T4">第</text:span></text:p></draw:text-box></draw:frame><draw:frame draw:style-name="fr1" draw:name="框架654" text:anchor-type="paragraph" svg:x="9.913cm" svg:y="28.434cm" svg:width="1.164cm" draw:z-index="653"><draw:text-box fo:min-height="0.422cm"><text:p text:style-name="P4"><text:span text:style-name="T4">頁共</text:span></text:p></draw:text-box></draw:frame><draw:frame draw:style-name="fr1" draw:name="框架655" text:anchor-type="paragraph" svg:x="11.077cm" svg:y="28.434cm" svg:width="1.129cm" draw:z-index="654"><draw:text-box fo:min-height="0.422cm"><text:p text:style-name="P4"><text:span text:style-name="T4">148</text:span></text:p></draw:text-box></draw:frame></text:p>
      <text:p text:style-name="P6"><draw:frame draw:style-name="fr1" draw:name="框架668" text:anchor-type="paragraph" svg:x="12.206cm" svg:y="28.434cm" svg:width="0.706cm" draw:z-index="667"><draw:text-box fo:min-height="0.422cm"><text:p text:style-name="P4"><text:span text:style-name="T4">頁</text:span></text:p></draw:text-box></draw:frame><draw:frame draw:style-name="fr1" draw:name="框架657" text:anchor-type="paragraph" svg:x="1.058cm" svg:y="1.75cm" svg:width="18.874cm" draw:z-index="656"><draw:text-box fo:min-height="0.591cm"><text:p text:style-name="P1"><text:span text:style-name="T1">苗栗縣大湖地政事務所公告</text:span></text:p></draw:text-box></draw:frame><draw:frame draw:style-name="fr1" draw:name="框架658" text:anchor-type="paragraph" svg:x="11.465cm" svg:y="2.709cm" svg:width="8.467cm" draw:z-index="657"><draw:text-box fo:min-height="0.506cm"><text:p text:style-name="P2"><text:span text:style-name="T2">發文日期：中華民國108年03月14日</text:span></text:p></draw:text-box></draw:frame><draw:frame draw:style-name="fr1" draw:name="框架659" text:anchor-type="paragraph" svg:x="11.465cm" svg:y="3.422cm" svg:width="8.467cm" draw:z-index="658"><draw:text-box fo:min-height="0.506cm"><text:p text:style-name="P2"><text:span text:style-name="T2">發文字號：大地一字第1080001318號</text:span></text:p></draw:text-box></draw:frame><draw:frame draw:style-name="fr1" draw:name="框架660" text:anchor-type="paragraph" svg:x="1.058cm" svg:y="7.62cm" svg:width="18.874cm" draw:z-index="659"><draw:text-box fo:min-height="0.506cm"><text:p text:style-name="P2"><text:span text:style-name="T2">一、被繼承人姓名：林春貴<text:tab/>死亡日期：民國105年05月01日</text:span></text:p></draw:text-box></draw:frame><draw:frame draw:style-name="fr1" draw:name="框架661" text:anchor-type="paragraph" svg:x="1.799cm" svg:y="8.467cm" svg:width="18.133cm" draw:z-index="660"><draw:text-box fo:min-height="1.014cm"><text:p text:style-name="P2"><text:span text:style-name="T2">住址：苗栗縣卓蘭鎮老庄里７鄰成功路４８之２號(△通報住址：苗栗縣卓蘭鎮老庄里)</text:span><text:line-break/></text:p></draw:text-box></draw:frame><draw:frame draw:style-name="fr1" draw:name="框架662" text:anchor-type="paragraph" svg:x="1.058cm" svg:y="9.137cm" svg:width="18.874cm" draw:z-index="661"><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663" text:anchor-type="paragraph" svg:x="1.058cm" svg:y="4.798cm" svg:width="18.874cm" draw:z-index="662"><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664" text:anchor-type="paragraph" svg:x="8.855cm" svg:y="28.434cm" svg:width="1.058cm" draw:z-index="663"><draw:text-box fo:min-height="0.422cm"><text:p text:style-name="P4"><text:span text:style-name="T4">57</text:span></text:p></draw:text-box></draw:frame><draw:frame draw:style-name="fr1" draw:name="框架665" text:anchor-type="paragraph" svg:x="8.149cm" svg:y="28.434cm" svg:width="0.706cm" draw:z-index="664"><draw:text-box fo:min-height="0.422cm"><text:p text:style-name="P4"><text:span text:style-name="T4">第</text:span></text:p></draw:text-box></draw:frame><draw:frame draw:style-name="fr1" draw:name="框架666" text:anchor-type="paragraph" svg:x="9.913cm" svg:y="28.434cm" svg:width="1.164cm" draw:z-index="665"><draw:text-box fo:min-height="0.422cm"><text:p text:style-name="P4"><text:span text:style-name="T4">頁共</text:span></text:p></draw:text-box></draw:frame><draw:frame draw:style-name="fr1" draw:name="框架667" text:anchor-type="paragraph" svg:x="11.077cm" svg:y="28.434cm" svg:width="1.129cm" draw:z-index="666"><draw:text-box fo:min-height="0.422cm"><text:p text:style-name="P4"><text:span text:style-name="T4">148</text:span></text:p></draw:text-box></draw:frame></text:p>
      <text:p text:style-name="P6"><draw:frame draw:style-name="fr1" draw:name="框架678" text:anchor-type="paragraph" svg:x="12.206cm" svg:y="28.434cm" svg:width="0.706cm" draw:z-index="677"><draw:text-box fo:min-height="0.422cm"><text:p text:style-name="P4"><text:span text:style-name="T4">頁</text:span></text:p></draw:text-box></draw:frame><draw:frame draw:style-name="fr1" draw:name="框架669" text:anchor-type="paragraph" svg:x="1.058cm" svg:y="1.658cm" svg:width="18.874cm" draw:z-index="668"><draw:text-box fo:min-height="0.739cm"><text:p text:style-name="P5"><text:span text:style-name="T4">不動產公告清冊：</text:span></text:p></draw:text-box></draw:frame><draw:frame draw:style-name="fr1" draw:name="框架670" text:anchor-type="paragraph" svg:x="1.058cm" svg:y="2.54cm" svg:width="18.874cm" draw:z-index="669"><draw:text-box fo:min-height="0.739cm"><text:p text:style-name="P5"><text:span text:style-name="T4"><text:tab/>土地部份 (共 2 筆)</text:span></text:p></draw:text-box></draw:frame><draw:frame draw:style-name="fr1" draw:name="框架671" text:anchor-type="paragraph" svg:x="1.058cm" svg:y="3.336cm" svg:width="18.874cm" draw:z-index="670"><draw:text-box fo:min-height="1.48cm"><text:p text:style-name="P5"><text:span text:style-name="T4"><text:tab/>1. 卓蘭鎮水廠段0661-0000地號，面積：5623.54平方公尺</text:span><text:line-break/><text:span text:style-name="T4"><text:tab/> <text:s text:c="2"/>權利範圍： <text:s/>2分之1</text:span></text:p></draw:text-box></draw:frame><draw:frame draw:style-name="fr1" draw:name="框架672" text:anchor-type="paragraph" svg:x="1.058cm" svg:y="4.782cm" svg:width="18.874cm" draw:z-index="671"><draw:text-box fo:min-height="1.48cm"><text:p text:style-name="P5"><text:span text:style-name="T4"><text:tab/>2. 卓蘭鎮中角段0513-0000地號，面積：183.49平方公尺</text:span><text:line-break/><text:span text:style-name="T4"><text:tab/> <text:s text:c="2"/>權利範圍：(全部) <text:s/>1分之1</text:span></text:p></draw:text-box></draw:frame><draw:frame draw:style-name="fr1" draw:name="框架673" text:anchor-type="paragraph" svg:x="1.058cm" svg:y="6.315cm" svg:width="18.874cm" draw:z-index="672"><draw:text-box fo:min-height="0.739cm"><text:p text:style-name="P5"><text:span text:style-name="T4"><text:tab/>建物部份 (共 0 棟)</text:span></text:p></draw:text-box></draw:frame><draw:frame draw:style-name="fr1" draw:name="框架674" text:anchor-type="paragraph" svg:x="8.855cm" svg:y="28.434cm" svg:width="1.058cm" draw:z-index="673"><draw:text-box fo:min-height="0.422cm"><text:p text:style-name="P4"><text:span text:style-name="T4">58</text:span></text:p></draw:text-box></draw:frame><draw:frame draw:style-name="fr1" draw:name="框架675" text:anchor-type="paragraph" svg:x="8.149cm" svg:y="28.434cm" svg:width="0.706cm" draw:z-index="674"><draw:text-box fo:min-height="0.422cm"><text:p text:style-name="P4"><text:span text:style-name="T4">第</text:span></text:p></draw:text-box></draw:frame><draw:frame draw:style-name="fr1" draw:name="框架676" text:anchor-type="paragraph" svg:x="9.913cm" svg:y="28.434cm" svg:width="1.164cm" draw:z-index="675"><draw:text-box fo:min-height="0.422cm"><text:p text:style-name="P4"><text:span text:style-name="T4">頁共</text:span></text:p></draw:text-box></draw:frame><draw:frame draw:style-name="fr1" draw:name="框架677" text:anchor-type="paragraph" svg:x="11.077cm" svg:y="28.434cm" svg:width="1.129cm" draw:z-index="676"><draw:text-box fo:min-height="0.422cm"><text:p text:style-name="P4"><text:span text:style-name="T4">148</text:span></text:p></draw:text-box></draw:frame></text:p>
      <text:p text:style-name="P6"><draw:frame draw:style-name="fr1" draw:name="框架690" text:anchor-type="paragraph" svg:x="12.206cm" svg:y="28.434cm" svg:width="0.706cm" draw:z-index="689"><draw:text-box fo:min-height="0.422cm"><text:p text:style-name="P4"><text:span text:style-name="T4">頁</text:span></text:p></draw:text-box></draw:frame><draw:frame draw:style-name="fr1" draw:name="框架679" text:anchor-type="paragraph" svg:x="1.058cm" svg:y="1.75cm" svg:width="18.874cm" draw:z-index="678"><draw:text-box fo:min-height="0.591cm"><text:p text:style-name="P1"><text:span text:style-name="T1">苗栗縣大湖地政事務所公告</text:span></text:p></draw:text-box></draw:frame><draw:frame draw:style-name="fr1" draw:name="框架680" text:anchor-type="paragraph" svg:x="11.465cm" svg:y="2.709cm" svg:width="8.467cm" draw:z-index="679"><draw:text-box fo:min-height="0.506cm"><text:p text:style-name="P2"><text:span text:style-name="T2">發文日期：中華民國108年03月14日</text:span></text:p></draw:text-box></draw:frame><draw:frame draw:style-name="fr1" draw:name="框架681" text:anchor-type="paragraph" svg:x="11.465cm" svg:y="3.422cm" svg:width="8.467cm" draw:z-index="680"><draw:text-box fo:min-height="0.506cm"><text:p text:style-name="P2"><text:span text:style-name="T2">發文字號：大地一字第1080001318號</text:span></text:p></draw:text-box></draw:frame><draw:frame draw:style-name="fr1" draw:name="框架682" text:anchor-type="paragraph" svg:x="1.058cm" svg:y="7.62cm" svg:width="18.874cm" draw:z-index="681"><draw:text-box fo:min-height="0.506cm"><text:p text:style-name="P2"><text:span text:style-name="T2">一、被繼承人姓名：詹國慶<text:tab/>死亡日期：民國105年05月12日</text:span></text:p></draw:text-box></draw:frame><draw:frame draw:style-name="fr1" draw:name="框架683" text:anchor-type="paragraph" svg:x="1.799cm" svg:y="8.467cm" svg:width="18.133cm" draw:z-index="682"><draw:text-box fo:min-height="1.014cm"><text:p text:style-name="P2"><text:span text:style-name="T2">住址：台中市大雅區上楓里４鄰民族街１４７北一巷１號(△通報住址：台中市大雅區上楓里)</text:span><text:line-break/></text:p></draw:text-box></draw:frame><draw:frame draw:style-name="fr1" draw:name="框架684" text:anchor-type="paragraph" svg:x="1.058cm" svg:y="9.137cm" svg:width="18.874cm" draw:z-index="68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685" text:anchor-type="paragraph" svg:x="1.058cm" svg:y="4.798cm" svg:width="18.874cm" draw:z-index="68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686" text:anchor-type="paragraph" svg:x="8.855cm" svg:y="28.434cm" svg:width="1.058cm" draw:z-index="685"><draw:text-box fo:min-height="0.422cm"><text:p text:style-name="P4"><text:span text:style-name="T4">59</text:span></text:p></draw:text-box></draw:frame><draw:frame draw:style-name="fr1" draw:name="框架687" text:anchor-type="paragraph" svg:x="8.149cm" svg:y="28.434cm" svg:width="0.706cm" draw:z-index="686"><draw:text-box fo:min-height="0.422cm"><text:p text:style-name="P4"><text:span text:style-name="T4">第</text:span></text:p></draw:text-box></draw:frame><draw:frame draw:style-name="fr1" draw:name="框架688" text:anchor-type="paragraph" svg:x="9.913cm" svg:y="28.434cm" svg:width="1.164cm" draw:z-index="687"><draw:text-box fo:min-height="0.422cm"><text:p text:style-name="P4"><text:span text:style-name="T4">頁共</text:span></text:p></draw:text-box></draw:frame><draw:frame draw:style-name="fr1" draw:name="框架689" text:anchor-type="paragraph" svg:x="11.077cm" svg:y="28.434cm" svg:width="1.129cm" draw:z-index="688"><draw:text-box fo:min-height="0.422cm"><text:p text:style-name="P4"><text:span text:style-name="T4">148</text:span></text:p></draw:text-box></draw:frame></text:p>
      <text:p text:style-name="P6"><draw:frame draw:style-name="fr1" draw:name="框架699" text:anchor-type="paragraph" svg:x="12.206cm" svg:y="28.434cm" svg:width="0.706cm" draw:z-index="698"><draw:text-box fo:min-height="0.422cm"><text:p text:style-name="P4"><text:span text:style-name="T4">頁</text:span></text:p></draw:text-box></draw:frame><draw:frame draw:style-name="fr1" draw:name="框架691" text:anchor-type="paragraph" svg:x="1.058cm" svg:y="1.658cm" svg:width="18.874cm" draw:z-index="690"><draw:text-box fo:min-height="0.739cm"><text:p text:style-name="P5"><text:span text:style-name="T4">不動產公告清冊：</text:span></text:p></draw:text-box></draw:frame><draw:frame draw:style-name="fr1" draw:name="框架692" text:anchor-type="paragraph" svg:x="1.058cm" svg:y="2.54cm" svg:width="18.874cm" draw:z-index="691"><draw:text-box fo:min-height="0.739cm"><text:p text:style-name="P5"><text:span text:style-name="T4"><text:tab/>土地部份 (共 1 筆)</text:span></text:p></draw:text-box></draw:frame><draw:frame draw:style-name="fr1" draw:name="框架693" text:anchor-type="paragraph" svg:x="1.058cm" svg:y="3.336cm" svg:width="18.874cm" draw:z-index="692"><draw:text-box fo:min-height="1.48cm"><text:p text:style-name="P5"><text:span text:style-name="T4"><text:tab/>1. 卓蘭鎮山下段0057-0000地號，面積：145.64平方公尺</text:span><text:line-break/><text:span text:style-name="T4"><text:tab/> <text:s text:c="2"/>權利範圍： <text:s/>32分之1</text:span></text:p></draw:text-box></draw:frame><draw:frame draw:style-name="fr1" draw:name="框架694" text:anchor-type="paragraph" svg:x="1.058cm" svg:y="4.868cm" svg:width="18.874cm" draw:z-index="693"><draw:text-box fo:min-height="0.739cm"><text:p text:style-name="P5"><text:span text:style-name="T4"><text:tab/>建物部份 (共 0 棟)</text:span></text:p></draw:text-box></draw:frame><draw:frame draw:style-name="fr1" draw:name="框架695" text:anchor-type="paragraph" svg:x="8.855cm" svg:y="28.434cm" svg:width="1.058cm" draw:z-index="694"><draw:text-box fo:min-height="0.422cm"><text:p text:style-name="P4"><text:span text:style-name="T4">60</text:span></text:p></draw:text-box></draw:frame><draw:frame draw:style-name="fr1" draw:name="框架696" text:anchor-type="paragraph" svg:x="8.149cm" svg:y="28.434cm" svg:width="0.706cm" draw:z-index="695"><draw:text-box fo:min-height="0.422cm"><text:p text:style-name="P4"><text:span text:style-name="T4">第</text:span></text:p></draw:text-box></draw:frame><draw:frame draw:style-name="fr1" draw:name="框架697" text:anchor-type="paragraph" svg:x="9.913cm" svg:y="28.434cm" svg:width="1.164cm" draw:z-index="696"><draw:text-box fo:min-height="0.422cm"><text:p text:style-name="P4"><text:span text:style-name="T4">頁共</text:span></text:p></draw:text-box></draw:frame><draw:frame draw:style-name="fr1" draw:name="框架698" text:anchor-type="paragraph" svg:x="11.077cm" svg:y="28.434cm" svg:width="1.129cm" draw:z-index="697"><draw:text-box fo:min-height="0.422cm"><text:p text:style-name="P4"><text:span text:style-name="T4">148</text:span></text:p></draw:text-box></draw:frame></text:p>
      <text:p text:style-name="P6"><draw:frame draw:style-name="fr1" draw:name="框架711" text:anchor-type="paragraph" svg:x="12.206cm" svg:y="28.434cm" svg:width="0.706cm" draw:z-index="710"><draw:text-box fo:min-height="0.422cm"><text:p text:style-name="P4"><text:span text:style-name="T4">頁</text:span></text:p></draw:text-box></draw:frame><draw:frame draw:style-name="fr1" draw:name="框架700" text:anchor-type="paragraph" svg:x="1.058cm" svg:y="1.75cm" svg:width="18.874cm" draw:z-index="699"><draw:text-box fo:min-height="0.591cm"><text:p text:style-name="P1"><text:span text:style-name="T1">苗栗縣大湖地政事務所公告</text:span></text:p></draw:text-box></draw:frame><draw:frame draw:style-name="fr1" draw:name="框架701" text:anchor-type="paragraph" svg:x="11.465cm" svg:y="2.709cm" svg:width="8.467cm" draw:z-index="700"><draw:text-box fo:min-height="0.506cm"><text:p text:style-name="P2"><text:span text:style-name="T2">發文日期：中華民國108年03月14日</text:span></text:p></draw:text-box></draw:frame><draw:frame draw:style-name="fr1" draw:name="框架702" text:anchor-type="paragraph" svg:x="11.465cm" svg:y="3.422cm" svg:width="8.467cm" draw:z-index="701"><draw:text-box fo:min-height="0.506cm"><text:p text:style-name="P2"><text:span text:style-name="T2">發文字號：大地一字第1080001318號</text:span></text:p></draw:text-box></draw:frame><draw:frame draw:style-name="fr1" draw:name="框架703" text:anchor-type="paragraph" svg:x="1.058cm" svg:y="7.62cm" svg:width="18.874cm" draw:z-index="702"><draw:text-box fo:min-height="0.506cm"><text:p text:style-name="P2"><text:span text:style-name="T2">一、被繼承人姓名：廖守學<text:tab/>死亡日期：民國105年04月15日</text:span></text:p></draw:text-box></draw:frame><draw:frame draw:style-name="fr1" draw:name="框架704" text:anchor-type="paragraph" svg:x="1.799cm" svg:y="8.467cm" svg:width="18.133cm" draw:z-index="703"><draw:text-box fo:min-height="1.014cm"><text:p text:style-name="P2"><text:span text:style-name="T2">住址：苗栗縣卓蘭鎮新榮里４鄰新榮１３號(△通報住址：苗栗縣卓蘭鎮新榮里)</text:span><text:line-break/></text:p></draw:text-box></draw:frame><draw:frame draw:style-name="fr1" draw:name="框架705" text:anchor-type="paragraph" svg:x="1.058cm" svg:y="9.137cm" svg:width="18.874cm" draw:z-index="704"><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706" text:anchor-type="paragraph" svg:x="1.058cm" svg:y="4.798cm" svg:width="18.874cm" draw:z-index="705"><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707" text:anchor-type="paragraph" svg:x="8.855cm" svg:y="28.434cm" svg:width="1.058cm" draw:z-index="706"><draw:text-box fo:min-height="0.422cm"><text:p text:style-name="P4"><text:span text:style-name="T4">61</text:span></text:p></draw:text-box></draw:frame><draw:frame draw:style-name="fr1" draw:name="框架708" text:anchor-type="paragraph" svg:x="8.149cm" svg:y="28.434cm" svg:width="0.706cm" draw:z-index="707"><draw:text-box fo:min-height="0.422cm"><text:p text:style-name="P4"><text:span text:style-name="T4">第</text:span></text:p></draw:text-box></draw:frame><draw:frame draw:style-name="fr1" draw:name="框架709" text:anchor-type="paragraph" svg:x="9.913cm" svg:y="28.434cm" svg:width="1.164cm" draw:z-index="708"><draw:text-box fo:min-height="0.422cm"><text:p text:style-name="P4"><text:span text:style-name="T4">頁共</text:span></text:p></draw:text-box></draw:frame><draw:frame draw:style-name="fr1" draw:name="框架710" text:anchor-type="paragraph" svg:x="11.077cm" svg:y="28.434cm" svg:width="1.129cm" draw:z-index="709"><draw:text-box fo:min-height="0.422cm"><text:p text:style-name="P4"><text:span text:style-name="T4">148</text:span></text:p></draw:text-box></draw:frame></text:p>
      <text:p text:style-name="P6"><draw:frame draw:style-name="fr1" draw:name="框架723" text:anchor-type="paragraph" svg:x="12.206cm" svg:y="28.434cm" svg:width="0.706cm" draw:z-index="722"><draw:text-box fo:min-height="0.422cm"><text:p text:style-name="P4"><text:span text:style-name="T4">頁</text:span></text:p></draw:text-box></draw:frame><draw:frame draw:style-name="fr1" draw:name="框架712" text:anchor-type="paragraph" svg:x="1.058cm" svg:y="1.658cm" svg:width="18.874cm" draw:z-index="711"><draw:text-box fo:min-height="0.739cm"><text:p text:style-name="P5"><text:span text:style-name="T4">不動產公告清冊：</text:span></text:p></draw:text-box></draw:frame><draw:frame draw:style-name="fr1" draw:name="框架713" text:anchor-type="paragraph" svg:x="1.058cm" svg:y="2.54cm" svg:width="18.874cm" draw:z-index="712"><draw:text-box fo:min-height="0.739cm"><text:p text:style-name="P5"><text:span text:style-name="T4"><text:tab/>土地部份 (共 4 筆)</text:span></text:p></draw:text-box></draw:frame><draw:frame draw:style-name="fr1" draw:name="框架714" text:anchor-type="paragraph" svg:x="1.058cm" svg:y="3.336cm" svg:width="18.874cm" draw:z-index="713"><draw:text-box fo:min-height="1.48cm"><text:p text:style-name="P5"><text:span text:style-name="T4"><text:tab/>1. 卓蘭鎮苗豐段0732-0000地號，面積：1026.65平方公尺</text:span><text:line-break/><text:span text:style-name="T4"><text:tab/> <text:s text:c="2"/>權利範圍： <text:s/>3分之1</text:span></text:p></draw:text-box></draw:frame><draw:frame draw:style-name="fr1" draw:name="框架715" text:anchor-type="paragraph" svg:x="1.058cm" svg:y="4.782cm" svg:width="18.874cm" draw:z-index="714"><draw:text-box fo:min-height="1.48cm"><text:p text:style-name="P5"><text:span text:style-name="T4"><text:tab/>2. 卓蘭鎮苗豐段0876-0000地號，面積：467.38平方公尺</text:span><text:line-break/><text:span text:style-name="T4"><text:tab/> <text:s text:c="2"/>權利範圍： <text:s/>3分之1</text:span></text:p></draw:text-box></draw:frame><draw:frame draw:style-name="fr1" draw:name="框架716" text:anchor-type="paragraph" svg:x="1.058cm" svg:y="6.228cm" svg:width="18.874cm" draw:z-index="715"><draw:text-box fo:min-height="1.48cm"><text:p text:style-name="P5"><text:span text:style-name="T4"><text:tab/>3. 卓蘭鎮昭永段0483-0000地號，面積：390.72平方公尺</text:span><text:line-break/><text:span text:style-name="T4"><text:tab/> <text:s text:c="2"/>權利範圍： <text:s/>2分之1</text:span></text:p></draw:text-box></draw:frame><draw:frame draw:style-name="fr1" draw:name="框架717" text:anchor-type="paragraph" svg:x="1.058cm" svg:y="7.675cm" svg:width="18.874cm" draw:z-index="716"><draw:text-box fo:min-height="1.48cm"><text:p text:style-name="P5"><text:span text:style-name="T4"><text:tab/>4. 卓蘭鎮昭永段0711-0000地號，面積：337.53平方公尺</text:span><text:line-break/><text:span text:style-name="T4"><text:tab/> <text:s text:c="2"/>權利範圍： <text:s/>144分之4</text:span></text:p></draw:text-box></draw:frame><draw:frame draw:style-name="fr1" draw:name="框架718" text:anchor-type="paragraph" svg:x="1.058cm" svg:y="9.208cm" svg:width="18.874cm" draw:z-index="717"><draw:text-box fo:min-height="0.739cm"><text:p text:style-name="P5"><text:span text:style-name="T4"><text:tab/>建物部份 (共 0 棟)</text:span></text:p></draw:text-box></draw:frame><draw:frame draw:style-name="fr1" draw:name="框架719" text:anchor-type="paragraph" svg:x="8.855cm" svg:y="28.434cm" svg:width="1.058cm" draw:z-index="718"><draw:text-box fo:min-height="0.422cm"><text:p text:style-name="P4"><text:span text:style-name="T4">62</text:span></text:p></draw:text-box></draw:frame><draw:frame draw:style-name="fr1" draw:name="框架720" text:anchor-type="paragraph" svg:x="8.149cm" svg:y="28.434cm" svg:width="0.706cm" draw:z-index="719"><draw:text-box fo:min-height="0.422cm"><text:p text:style-name="P4"><text:span text:style-name="T4">第</text:span></text:p></draw:text-box></draw:frame><draw:frame draw:style-name="fr1" draw:name="框架721" text:anchor-type="paragraph" svg:x="9.913cm" svg:y="28.434cm" svg:width="1.164cm" draw:z-index="720"><draw:text-box fo:min-height="0.422cm"><text:p text:style-name="P4"><text:span text:style-name="T4">頁共</text:span></text:p></draw:text-box></draw:frame><draw:frame draw:style-name="fr1" draw:name="框架722" text:anchor-type="paragraph" svg:x="11.077cm" svg:y="28.434cm" svg:width="1.129cm" draw:z-index="721"><draw:text-box fo:min-height="0.422cm"><text:p text:style-name="P4"><text:span text:style-name="T4">148</text:span></text:p></draw:text-box></draw:frame></text:p>
      <text:p text:style-name="P6"><draw:frame draw:style-name="fr1" draw:name="框架735" text:anchor-type="paragraph" svg:x="12.206cm" svg:y="28.434cm" svg:width="0.706cm" draw:z-index="734"><draw:text-box fo:min-height="0.422cm"><text:p text:style-name="P4"><text:span text:style-name="T4">頁</text:span></text:p></draw:text-box></draw:frame><draw:frame draw:style-name="fr1" draw:name="框架724" text:anchor-type="paragraph" svg:x="1.058cm" svg:y="1.75cm" svg:width="18.874cm" draw:z-index="723"><draw:text-box fo:min-height="0.591cm"><text:p text:style-name="P1"><text:span text:style-name="T1">苗栗縣大湖地政事務所公告</text:span></text:p></draw:text-box></draw:frame><draw:frame draw:style-name="fr1" draw:name="框架725" text:anchor-type="paragraph" svg:x="11.465cm" svg:y="2.709cm" svg:width="8.467cm" draw:z-index="724"><draw:text-box fo:min-height="0.506cm"><text:p text:style-name="P2"><text:span text:style-name="T2">發文日期：中華民國108年03月14日</text:span></text:p></draw:text-box></draw:frame><draw:frame draw:style-name="fr1" draw:name="框架726" text:anchor-type="paragraph" svg:x="11.465cm" svg:y="3.422cm" svg:width="8.467cm" draw:z-index="725"><draw:text-box fo:min-height="0.506cm"><text:p text:style-name="P2"><text:span text:style-name="T2">發文字號：大地一字第1080001318號</text:span></text:p></draw:text-box></draw:frame><draw:frame draw:style-name="fr1" draw:name="框架727" text:anchor-type="paragraph" svg:x="1.058cm" svg:y="7.62cm" svg:width="18.874cm" draw:z-index="726"><draw:text-box fo:min-height="0.506cm"><text:p text:style-name="P2"><text:span text:style-name="T2">一、被繼承人姓名：蔡茂炎<text:tab/>死亡日期：民國105年03月16日</text:span></text:p></draw:text-box></draw:frame><draw:frame draw:style-name="fr1" draw:name="框架728" text:anchor-type="paragraph" svg:x="1.799cm" svg:y="8.467cm" svg:width="18.133cm" draw:z-index="727"><draw:text-box fo:min-height="1.014cm"><text:p text:style-name="P2"><text:span text:style-name="T2">住址：苗栗縣卓蘭鎮新榮里９鄰昭永路２８號(△通報住址：苗栗縣卓蘭鎮新榮里)</text:span><text:line-break/></text:p></draw:text-box></draw:frame><draw:frame draw:style-name="fr1" draw:name="框架729" text:anchor-type="paragraph" svg:x="1.058cm" svg:y="9.137cm" svg:width="18.874cm" draw:z-index="728"><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730" text:anchor-type="paragraph" svg:x="1.058cm" svg:y="4.798cm" svg:width="18.874cm" draw:z-index="729"><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731" text:anchor-type="paragraph" svg:x="8.855cm" svg:y="28.434cm" svg:width="1.058cm" draw:z-index="730"><draw:text-box fo:min-height="0.422cm"><text:p text:style-name="P4"><text:span text:style-name="T4">63</text:span></text:p></draw:text-box></draw:frame><draw:frame draw:style-name="fr1" draw:name="框架732" text:anchor-type="paragraph" svg:x="8.149cm" svg:y="28.434cm" svg:width="0.706cm" draw:z-index="731"><draw:text-box fo:min-height="0.422cm"><text:p text:style-name="P4"><text:span text:style-name="T4">第</text:span></text:p></draw:text-box></draw:frame><draw:frame draw:style-name="fr1" draw:name="框架733" text:anchor-type="paragraph" svg:x="9.913cm" svg:y="28.434cm" svg:width="1.164cm" draw:z-index="732"><draw:text-box fo:min-height="0.422cm"><text:p text:style-name="P4"><text:span text:style-name="T4">頁共</text:span></text:p></draw:text-box></draw:frame><draw:frame draw:style-name="fr1" draw:name="框架734" text:anchor-type="paragraph" svg:x="11.077cm" svg:y="28.434cm" svg:width="1.129cm" draw:z-index="733"><draw:text-box fo:min-height="0.422cm"><text:p text:style-name="P4"><text:span text:style-name="T4">148</text:span></text:p></draw:text-box></draw:frame></text:p>
      <text:p text:style-name="P6"><draw:frame draw:style-name="fr1" draw:name="框架747" text:anchor-type="paragraph" svg:x="12.206cm" svg:y="28.434cm" svg:width="0.706cm" draw:z-index="746"><draw:text-box fo:min-height="0.422cm"><text:p text:style-name="P4"><text:span text:style-name="T4">頁</text:span></text:p></draw:text-box></draw:frame><draw:frame draw:style-name="fr1" draw:name="框架736" text:anchor-type="paragraph" svg:x="1.058cm" svg:y="1.658cm" svg:width="18.874cm" draw:z-index="735"><draw:text-box fo:min-height="0.739cm"><text:p text:style-name="P5"><text:span text:style-name="T4">不動產公告清冊：</text:span></text:p></draw:text-box></draw:frame><draw:frame draw:style-name="fr1" draw:name="框架737" text:anchor-type="paragraph" svg:x="1.058cm" svg:y="2.54cm" svg:width="18.874cm" draw:z-index="736"><draw:text-box fo:min-height="0.739cm"><text:p text:style-name="P5"><text:span text:style-name="T4"><text:tab/>土地部份 (共 4 筆)</text:span></text:p></draw:text-box></draw:frame><draw:frame draw:style-name="fr1" draw:name="框架738" text:anchor-type="paragraph" svg:x="1.058cm" svg:y="3.336cm" svg:width="18.874cm" draw:z-index="737"><draw:text-box fo:min-height="1.48cm"><text:p text:style-name="P5"><text:span text:style-name="T4"><text:tab/>1. 卓蘭鎮昭永段0186-0000地號，面積：113.50平方公尺</text:span><text:line-break/><text:span text:style-name="T4"><text:tab/> <text:s text:c="2"/>權利範圍：(全部) <text:s/>1分之1</text:span></text:p></draw:text-box></draw:frame><draw:frame draw:style-name="fr1" draw:name="框架739" text:anchor-type="paragraph" svg:x="1.058cm" svg:y="4.782cm" svg:width="18.874cm" draw:z-index="738"><draw:text-box fo:min-height="1.48cm"><text:p text:style-name="P5"><text:span text:style-name="T4"><text:tab/>2. 卓蘭鎮昭永段0190-0000地號，面積：47.58平方公尺</text:span><text:line-break/><text:span text:style-name="T4"><text:tab/> <text:s text:c="2"/>權利範圍：(全部) <text:s/>1分之1</text:span></text:p></draw:text-box></draw:frame><draw:frame draw:style-name="fr1" draw:name="框架740" text:anchor-type="paragraph" svg:x="1.058cm" svg:y="6.228cm" svg:width="18.874cm" draw:z-index="739"><draw:text-box fo:min-height="1.48cm"><text:p text:style-name="P5"><text:span text:style-name="T4"><text:tab/>3. 卓蘭鎮昭永段0191-0000地號，面積：13.96平方公尺</text:span><text:line-break/><text:span text:style-name="T4"><text:tab/> <text:s text:c="2"/>權利範圍：(全部) <text:s/>1分之1</text:span></text:p></draw:text-box></draw:frame><draw:frame draw:style-name="fr1" draw:name="框架741" text:anchor-type="paragraph" svg:x="1.058cm" svg:y="7.675cm" svg:width="18.874cm" draw:z-index="740"><draw:text-box fo:min-height="1.48cm"><text:p text:style-name="P5"><text:span text:style-name="T4"><text:tab/>4. 卓蘭鎮昭永段0192-0000地號，面積：25.75平方公尺</text:span><text:line-break/><text:span text:style-name="T4"><text:tab/> <text:s text:c="2"/>權利範圍：(全部) <text:s/>1分之1</text:span></text:p></draw:text-box></draw:frame><draw:frame draw:style-name="fr1" draw:name="框架742" text:anchor-type="paragraph" svg:x="1.058cm" svg:y="9.208cm" svg:width="18.874cm" draw:z-index="741"><draw:text-box fo:min-height="0.739cm"><text:p text:style-name="P5"><text:span text:style-name="T4"><text:tab/>建物部份 (共 0 棟)</text:span></text:p></draw:text-box></draw:frame><draw:frame draw:style-name="fr1" draw:name="框架743" text:anchor-type="paragraph" svg:x="8.855cm" svg:y="28.434cm" svg:width="1.058cm" draw:z-index="742"><draw:text-box fo:min-height="0.422cm"><text:p text:style-name="P4"><text:span text:style-name="T4">64</text:span></text:p></draw:text-box></draw:frame><draw:frame draw:style-name="fr1" draw:name="框架744" text:anchor-type="paragraph" svg:x="8.149cm" svg:y="28.434cm" svg:width="0.706cm" draw:z-index="743"><draw:text-box fo:min-height="0.422cm"><text:p text:style-name="P4"><text:span text:style-name="T4">第</text:span></text:p></draw:text-box></draw:frame><draw:frame draw:style-name="fr1" draw:name="框架745" text:anchor-type="paragraph" svg:x="9.913cm" svg:y="28.434cm" svg:width="1.164cm" draw:z-index="744"><draw:text-box fo:min-height="0.422cm"><text:p text:style-name="P4"><text:span text:style-name="T4">頁共</text:span></text:p></draw:text-box></draw:frame><draw:frame draw:style-name="fr1" draw:name="框架746" text:anchor-type="paragraph" svg:x="11.077cm" svg:y="28.434cm" svg:width="1.129cm" draw:z-index="745"><draw:text-box fo:min-height="0.422cm"><text:p text:style-name="P4"><text:span text:style-name="T4">148</text:span></text:p></draw:text-box></draw:frame></text:p>
      <text:p text:style-name="P6"><draw:frame draw:style-name="fr1" draw:name="框架759" text:anchor-type="paragraph" svg:x="12.206cm" svg:y="28.434cm" svg:width="0.706cm" draw:z-index="758"><draw:text-box fo:min-height="0.422cm"><text:p text:style-name="P4"><text:span text:style-name="T4">頁</text:span></text:p></draw:text-box></draw:frame><draw:frame draw:style-name="fr1" draw:name="框架748" text:anchor-type="paragraph" svg:x="1.058cm" svg:y="1.75cm" svg:width="18.874cm" draw:z-index="747"><draw:text-box fo:min-height="0.591cm"><text:p text:style-name="P1"><text:span text:style-name="T1">苗栗縣大湖地政事務所公告</text:span></text:p></draw:text-box></draw:frame><draw:frame draw:style-name="fr1" draw:name="框架749" text:anchor-type="paragraph" svg:x="11.465cm" svg:y="2.709cm" svg:width="8.467cm" draw:z-index="748"><draw:text-box fo:min-height="0.506cm"><text:p text:style-name="P2"><text:span text:style-name="T2">發文日期：中華民國108年03月14日</text:span></text:p></draw:text-box></draw:frame><draw:frame draw:style-name="fr1" draw:name="框架750" text:anchor-type="paragraph" svg:x="11.465cm" svg:y="3.422cm" svg:width="8.467cm" draw:z-index="749"><draw:text-box fo:min-height="0.506cm"><text:p text:style-name="P2"><text:span text:style-name="T2">發文字號：大地一字第1080001318號</text:span></text:p></draw:text-box></draw:frame><draw:frame draw:style-name="fr1" draw:name="框架751" text:anchor-type="paragraph" svg:x="1.058cm" svg:y="7.62cm" svg:width="18.874cm" draw:z-index="750"><draw:text-box fo:min-height="0.506cm"><text:p text:style-name="P2"><text:span text:style-name="T2">一、被繼承人姓名：蕭仁寶<text:tab/>死亡日期：民國105年04月04日</text:span></text:p></draw:text-box></draw:frame><draw:frame draw:style-name="fr1" draw:name="框架752" text:anchor-type="paragraph" svg:x="1.799cm" svg:y="8.467cm" svg:width="18.133cm" draw:z-index="751"><draw:text-box fo:min-height="1.014cm"><text:p text:style-name="P2"><text:span text:style-name="T2">住址：苗栗縣苗栗市文山里２８鄰華興路１７號(△通報住址：苗栗縣苗栗市文山里)</text:span><text:line-break/></text:p></draw:text-box></draw:frame><draw:frame draw:style-name="fr1" draw:name="框架753" text:anchor-type="paragraph" svg:x="1.058cm" svg:y="9.137cm" svg:width="18.874cm" draw:z-index="75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754" text:anchor-type="paragraph" svg:x="1.058cm" svg:y="4.798cm" svg:width="18.874cm" draw:z-index="75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755" text:anchor-type="paragraph" svg:x="8.855cm" svg:y="28.434cm" svg:width="1.058cm" draw:z-index="754"><draw:text-box fo:min-height="0.422cm"><text:p text:style-name="P4"><text:span text:style-name="T4">65</text:span></text:p></draw:text-box></draw:frame><draw:frame draw:style-name="fr1" draw:name="框架756" text:anchor-type="paragraph" svg:x="8.149cm" svg:y="28.434cm" svg:width="0.706cm" draw:z-index="755"><draw:text-box fo:min-height="0.422cm"><text:p text:style-name="P4"><text:span text:style-name="T4">第</text:span></text:p></draw:text-box></draw:frame><draw:frame draw:style-name="fr1" draw:name="框架757" text:anchor-type="paragraph" svg:x="9.913cm" svg:y="28.434cm" svg:width="1.164cm" draw:z-index="756"><draw:text-box fo:min-height="0.422cm"><text:p text:style-name="P4"><text:span text:style-name="T4">頁共</text:span></text:p></draw:text-box></draw:frame><draw:frame draw:style-name="fr1" draw:name="框架758" text:anchor-type="paragraph" svg:x="11.077cm" svg:y="28.434cm" svg:width="1.129cm" draw:z-index="757"><draw:text-box fo:min-height="0.422cm"><text:p text:style-name="P4"><text:span text:style-name="T4">148</text:span></text:p></draw:text-box></draw:frame></text:p>
      <text:p text:style-name="P6"><draw:frame draw:style-name="fr1" draw:name="框架768" text:anchor-type="paragraph" svg:x="12.206cm" svg:y="28.434cm" svg:width="0.706cm" draw:z-index="767"><draw:text-box fo:min-height="0.422cm"><text:p text:style-name="P4"><text:span text:style-name="T4">頁</text:span></text:p></draw:text-box></draw:frame><draw:frame draw:style-name="fr1" draw:name="框架760" text:anchor-type="paragraph" svg:x="1.058cm" svg:y="1.658cm" svg:width="18.874cm" draw:z-index="759"><draw:text-box fo:min-height="0.739cm"><text:p text:style-name="P5"><text:span text:style-name="T4">不動產公告清冊：</text:span></text:p></draw:text-box></draw:frame><draw:frame draw:style-name="fr1" draw:name="框架761" text:anchor-type="paragraph" svg:x="1.058cm" svg:y="2.54cm" svg:width="18.874cm" draw:z-index="760"><draw:text-box fo:min-height="0.739cm"><text:p text:style-name="P5"><text:span text:style-name="T4"><text:tab/>土地部份 (共 1 筆)</text:span></text:p></draw:text-box></draw:frame><draw:frame draw:style-name="fr1" draw:name="框架762" text:anchor-type="paragraph" svg:x="1.058cm" svg:y="3.336cm" svg:width="18.874cm" draw:z-index="761"><draw:text-box fo:min-height="1.48cm"><text:p text:style-name="P5"><text:span text:style-name="T4"><text:tab/>1. 獅潭鄉桂竹林段0363-0257地號，面積：7808.00平方公尺</text:span><text:line-break/><text:span text:style-name="T4"><text:tab/> <text:s text:c="2"/>權利範圍：(全部) <text:s/>1分之1</text:span></text:p></draw:text-box></draw:frame><draw:frame draw:style-name="fr1" draw:name="框架763" text:anchor-type="paragraph" svg:x="1.058cm" svg:y="4.868cm" svg:width="18.874cm" draw:z-index="762"><draw:text-box fo:min-height="0.739cm"><text:p text:style-name="P5"><text:span text:style-name="T4"><text:tab/>建物部份 (共 0 棟)</text:span></text:p></draw:text-box></draw:frame><draw:frame draw:style-name="fr1" draw:name="框架764" text:anchor-type="paragraph" svg:x="8.855cm" svg:y="28.434cm" svg:width="1.058cm" draw:z-index="763"><draw:text-box fo:min-height="0.422cm"><text:p text:style-name="P4"><text:span text:style-name="T4">66</text:span></text:p></draw:text-box></draw:frame><draw:frame draw:style-name="fr1" draw:name="框架765" text:anchor-type="paragraph" svg:x="8.149cm" svg:y="28.434cm" svg:width="0.706cm" draw:z-index="764"><draw:text-box fo:min-height="0.422cm"><text:p text:style-name="P4"><text:span text:style-name="T4">第</text:span></text:p></draw:text-box></draw:frame><draw:frame draw:style-name="fr1" draw:name="框架766" text:anchor-type="paragraph" svg:x="9.913cm" svg:y="28.434cm" svg:width="1.164cm" draw:z-index="765"><draw:text-box fo:min-height="0.422cm"><text:p text:style-name="P4"><text:span text:style-name="T4">頁共</text:span></text:p></draw:text-box></draw:frame><draw:frame draw:style-name="fr1" draw:name="框架767" text:anchor-type="paragraph" svg:x="11.077cm" svg:y="28.434cm" svg:width="1.129cm" draw:z-index="766"><draw:text-box fo:min-height="0.422cm"><text:p text:style-name="P4"><text:span text:style-name="T4">148</text:span></text:p></draw:text-box></draw:frame></text:p>
      <text:p text:style-name="P6"><draw:frame draw:style-name="fr1" draw:name="框架780" text:anchor-type="paragraph" svg:x="12.206cm" svg:y="28.434cm" svg:width="0.706cm" draw:z-index="779"><draw:text-box fo:min-height="0.422cm"><text:p text:style-name="P4"><text:span text:style-name="T4">頁</text:span></text:p></draw:text-box></draw:frame><draw:frame draw:style-name="fr1" draw:name="框架769" text:anchor-type="paragraph" svg:x="1.058cm" svg:y="1.75cm" svg:width="18.874cm" draw:z-index="768"><draw:text-box fo:min-height="0.591cm"><text:p text:style-name="P1"><text:span text:style-name="T1">苗栗縣大湖地政事務所公告</text:span></text:p></draw:text-box></draw:frame><draw:frame draw:style-name="fr1" draw:name="框架770" text:anchor-type="paragraph" svg:x="11.465cm" svg:y="2.709cm" svg:width="8.467cm" draw:z-index="769"><draw:text-box fo:min-height="0.506cm"><text:p text:style-name="P2"><text:span text:style-name="T2">發文日期：中華民國108年03月14日</text:span></text:p></draw:text-box></draw:frame><draw:frame draw:style-name="fr1" draw:name="框架771" text:anchor-type="paragraph" svg:x="11.465cm" svg:y="3.422cm" svg:width="8.467cm" draw:z-index="770"><draw:text-box fo:min-height="0.506cm"><text:p text:style-name="P2"><text:span text:style-name="T2">發文字號：大地一字第1080001318號</text:span></text:p></draw:text-box></draw:frame><draw:frame draw:style-name="fr1" draw:name="框架772" text:anchor-type="paragraph" svg:x="1.058cm" svg:y="7.62cm" svg:width="18.874cm" draw:z-index="771"><draw:text-box fo:min-height="0.506cm"><text:p text:style-name="P2"><text:span text:style-name="T2">一、被繼承人姓名：黃欽銘<text:tab/>死亡日期：民國105年10月16日</text:span></text:p></draw:text-box></draw:frame><draw:frame draw:style-name="fr1" draw:name="框架773" text:anchor-type="paragraph" svg:x="1.799cm" svg:y="8.467cm" svg:width="18.133cm" draw:z-index="772"><draw:text-box fo:min-height="1.522cm"><text:p text:style-name="P2"><text:span text:style-name="T2">住址：台北市城中區文祥里９鄰杭州南路一段１４３巷１８號(△通報住址：台北市城中區文祥里)</text:span><text:line-break/></text:p></draw:text-box></draw:frame><draw:frame draw:style-name="fr1" draw:name="框架774" text:anchor-type="paragraph" svg:x="1.058cm" svg:y="9.137cm" svg:width="18.874cm" draw:z-index="77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775" text:anchor-type="paragraph" svg:x="1.058cm" svg:y="4.798cm" svg:width="18.874cm" draw:z-index="77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776" text:anchor-type="paragraph" svg:x="8.855cm" svg:y="28.434cm" svg:width="1.058cm" draw:z-index="775"><draw:text-box fo:min-height="0.422cm"><text:p text:style-name="P4"><text:span text:style-name="T4">67</text:span></text:p></draw:text-box></draw:frame><draw:frame draw:style-name="fr1" draw:name="框架777" text:anchor-type="paragraph" svg:x="8.149cm" svg:y="28.434cm" svg:width="0.706cm" draw:z-index="776"><draw:text-box fo:min-height="0.422cm"><text:p text:style-name="P4"><text:span text:style-name="T4">第</text:span></text:p></draw:text-box></draw:frame><draw:frame draw:style-name="fr1" draw:name="框架778" text:anchor-type="paragraph" svg:x="9.913cm" svg:y="28.434cm" svg:width="1.164cm" draw:z-index="777"><draw:text-box fo:min-height="0.422cm"><text:p text:style-name="P4"><text:span text:style-name="T4">頁共</text:span></text:p></draw:text-box></draw:frame><draw:frame draw:style-name="fr1" draw:name="框架779" text:anchor-type="paragraph" svg:x="11.077cm" svg:y="28.434cm" svg:width="1.129cm" draw:z-index="778"><draw:text-box fo:min-height="0.422cm"><text:p text:style-name="P4"><text:span text:style-name="T4">148</text:span></text:p></draw:text-box></draw:frame></text:p>
      <text:p text:style-name="P6"><draw:frame draw:style-name="fr1" draw:name="框架790" text:anchor-type="paragraph" svg:x="12.206cm" svg:y="28.434cm" svg:width="0.706cm" draw:z-index="789"><draw:text-box fo:min-height="0.422cm"><text:p text:style-name="P4"><text:span text:style-name="T4">頁</text:span></text:p></draw:text-box></draw:frame><draw:frame draw:style-name="fr1" draw:name="框架781" text:anchor-type="paragraph" svg:x="1.058cm" svg:y="1.658cm" svg:width="18.874cm" draw:z-index="780"><draw:text-box fo:min-height="0.739cm"><text:p text:style-name="P5"><text:span text:style-name="T4">不動產公告清冊：</text:span></text:p></draw:text-box></draw:frame><draw:frame draw:style-name="fr1" draw:name="框架782" text:anchor-type="paragraph" svg:x="1.058cm" svg:y="2.54cm" svg:width="18.874cm" draw:z-index="781"><draw:text-box fo:min-height="0.739cm"><text:p text:style-name="P5"><text:span text:style-name="T4"><text:tab/>土地部份 (共 2 筆)</text:span></text:p></draw:text-box></draw:frame><draw:frame draw:style-name="fr1" draw:name="框架783" text:anchor-type="paragraph" svg:x="1.058cm" svg:y="3.336cm" svg:width="18.874cm" draw:z-index="782"><draw:text-box fo:min-height="1.48cm"><text:p text:style-name="P5"><text:span text:style-name="T4"><text:tab/>1. 獅潭鄉八角林段0545-0015地號，面積：955.00平方公尺</text:span><text:line-break/><text:span text:style-name="T4"><text:tab/> <text:s text:c="2"/>權利範圍： <text:s/>3分之1</text:span></text:p></draw:text-box></draw:frame><draw:frame draw:style-name="fr1" draw:name="框架784" text:anchor-type="paragraph" svg:x="1.058cm" svg:y="4.782cm" svg:width="18.874cm" draw:z-index="783"><draw:text-box fo:min-height="1.48cm"><text:p text:style-name="P5"><text:span text:style-name="T4"><text:tab/>2. 獅潭鄉八角林段0545-0019地號，面積：16.00平方公尺</text:span><text:line-break/><text:span text:style-name="T4"><text:tab/> <text:s text:c="2"/>權利範圍： <text:s/>3分之1</text:span></text:p></draw:text-box></draw:frame><draw:frame draw:style-name="fr1" draw:name="框架785" text:anchor-type="paragraph" svg:x="1.058cm" svg:y="6.315cm" svg:width="18.874cm" draw:z-index="784"><draw:text-box fo:min-height="0.739cm"><text:p text:style-name="P5"><text:span text:style-name="T4"><text:tab/>建物部份 (共 0 棟)</text:span></text:p></draw:text-box></draw:frame><draw:frame draw:style-name="fr1" draw:name="框架786" text:anchor-type="paragraph" svg:x="8.855cm" svg:y="28.434cm" svg:width="1.058cm" draw:z-index="785"><draw:text-box fo:min-height="0.422cm"><text:p text:style-name="P4"><text:span text:style-name="T4">68</text:span></text:p></draw:text-box></draw:frame><draw:frame draw:style-name="fr1" draw:name="框架787" text:anchor-type="paragraph" svg:x="8.149cm" svg:y="28.434cm" svg:width="0.706cm" draw:z-index="786"><draw:text-box fo:min-height="0.422cm"><text:p text:style-name="P4"><text:span text:style-name="T4">第</text:span></text:p></draw:text-box></draw:frame><draw:frame draw:style-name="fr1" draw:name="框架788" text:anchor-type="paragraph" svg:x="9.913cm" svg:y="28.434cm" svg:width="1.164cm" draw:z-index="787"><draw:text-box fo:min-height="0.422cm"><text:p text:style-name="P4"><text:span text:style-name="T4">頁共</text:span></text:p></draw:text-box></draw:frame><draw:frame draw:style-name="fr1" draw:name="框架789" text:anchor-type="paragraph" svg:x="11.077cm" svg:y="28.434cm" svg:width="1.129cm" draw:z-index="788"><draw:text-box fo:min-height="0.422cm"><text:p text:style-name="P4"><text:span text:style-name="T4">148</text:span></text:p></draw:text-box></draw:frame></text:p>
      <text:p text:style-name="P6"><draw:frame draw:style-name="fr1" draw:name="框架802" text:anchor-type="paragraph" svg:x="12.206cm" svg:y="28.434cm" svg:width="0.706cm" draw:z-index="801"><draw:text-box fo:min-height="0.422cm"><text:p text:style-name="P4"><text:span text:style-name="T4">頁</text:span></text:p></draw:text-box></draw:frame><draw:frame draw:style-name="fr1" draw:name="框架791" text:anchor-type="paragraph" svg:x="1.058cm" svg:y="1.75cm" svg:width="18.874cm" draw:z-index="790"><draw:text-box fo:min-height="0.591cm"><text:p text:style-name="P1"><text:span text:style-name="T1">苗栗縣大湖地政事務所公告</text:span></text:p></draw:text-box></draw:frame><draw:frame draw:style-name="fr1" draw:name="框架792" text:anchor-type="paragraph" svg:x="11.465cm" svg:y="2.709cm" svg:width="8.467cm" draw:z-index="791"><draw:text-box fo:min-height="0.506cm"><text:p text:style-name="P2"><text:span text:style-name="T2">發文日期：中華民國108年03月14日</text:span></text:p></draw:text-box></draw:frame><draw:frame draw:style-name="fr1" draw:name="框架793" text:anchor-type="paragraph" svg:x="11.465cm" svg:y="3.422cm" svg:width="8.467cm" draw:z-index="792"><draw:text-box fo:min-height="0.506cm"><text:p text:style-name="P2"><text:span text:style-name="T2">發文字號：大地一字第1080001318號</text:span></text:p></draw:text-box></draw:frame><draw:frame draw:style-name="fr1" draw:name="框架794" text:anchor-type="paragraph" svg:x="1.058cm" svg:y="7.62cm" svg:width="18.874cm" draw:z-index="793"><draw:text-box fo:min-height="0.506cm"><text:p text:style-name="P2"><text:span text:style-name="T2">一、被繼承人姓名：劉森田<text:tab/>死亡日期：民國105年05月25日</text:span></text:p></draw:text-box></draw:frame><draw:frame draw:style-name="fr1" draw:name="框架795" text:anchor-type="paragraph" svg:x="1.799cm" svg:y="8.467cm" svg:width="18.133cm" draw:z-index="794"><draw:text-box fo:min-height="1.014cm"><text:p text:style-name="P2"><text:span text:style-name="T2">住址：苗栗縣苗栗市玉苗里１０鄰５１之２號(△通報住址：苗栗縣苗栗市玉苗里)</text:span><text:line-break/></text:p></draw:text-box></draw:frame><draw:frame draw:style-name="fr1" draw:name="框架796" text:anchor-type="paragraph" svg:x="1.058cm" svg:y="9.137cm" svg:width="18.874cm" draw:z-index="795"><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797" text:anchor-type="paragraph" svg:x="1.058cm" svg:y="4.798cm" svg:width="18.874cm" draw:z-index="796"><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798" text:anchor-type="paragraph" svg:x="8.855cm" svg:y="28.434cm" svg:width="1.058cm" draw:z-index="797"><draw:text-box fo:min-height="0.422cm"><text:p text:style-name="P4"><text:span text:style-name="T4">69</text:span></text:p></draw:text-box></draw:frame><draw:frame draw:style-name="fr1" draw:name="框架799" text:anchor-type="paragraph" svg:x="8.149cm" svg:y="28.434cm" svg:width="0.706cm" draw:z-index="798"><draw:text-box fo:min-height="0.422cm"><text:p text:style-name="P4"><text:span text:style-name="T4">第</text:span></text:p></draw:text-box></draw:frame><draw:frame draw:style-name="fr1" draw:name="框架800" text:anchor-type="paragraph" svg:x="9.913cm" svg:y="28.434cm" svg:width="1.164cm" draw:z-index="799"><draw:text-box fo:min-height="0.422cm"><text:p text:style-name="P4"><text:span text:style-name="T4">頁共</text:span></text:p></draw:text-box></draw:frame><draw:frame draw:style-name="fr1" draw:name="框架801" text:anchor-type="paragraph" svg:x="11.077cm" svg:y="28.434cm" svg:width="1.129cm" draw:z-index="800"><draw:text-box fo:min-height="0.422cm"><text:p text:style-name="P4"><text:span text:style-name="T4">148</text:span></text:p></draw:text-box></draw:frame></text:p>
      <text:p text:style-name="P6"><draw:frame draw:style-name="fr1" draw:name="框架811" text:anchor-type="paragraph" svg:x="12.206cm" svg:y="28.434cm" svg:width="0.706cm" draw:z-index="810"><draw:text-box fo:min-height="0.422cm"><text:p text:style-name="P4"><text:span text:style-name="T4">頁</text:span></text:p></draw:text-box></draw:frame><draw:frame draw:style-name="fr1" draw:name="框架803" text:anchor-type="paragraph" svg:x="1.058cm" svg:y="1.658cm" svg:width="18.874cm" draw:z-index="802"><draw:text-box fo:min-height="0.739cm"><text:p text:style-name="P5"><text:span text:style-name="T4">不動產公告清冊：</text:span></text:p></draw:text-box></draw:frame><draw:frame draw:style-name="fr1" draw:name="框架804" text:anchor-type="paragraph" svg:x="1.058cm" svg:y="2.54cm" svg:width="18.874cm" draw:z-index="803"><draw:text-box fo:min-height="0.739cm"><text:p text:style-name="P5"><text:span text:style-name="T4"><text:tab/>土地部份 (共 1 筆)</text:span></text:p></draw:text-box></draw:frame><draw:frame draw:style-name="fr1" draw:name="框架805" text:anchor-type="paragraph" svg:x="1.058cm" svg:y="3.336cm" svg:width="18.874cm" draw:z-index="804"><draw:text-box fo:min-height="1.48cm"><text:p text:style-name="P5"><text:span text:style-name="T4"><text:tab/>1. 獅潭鄉獅潭段和興小段0101-0000地號，面積：2649.00平方公尺</text:span><text:line-break/><text:span text:style-name="T4"><text:tab/> <text:s text:c="2"/>權利範圍： <text:s/>15分之2</text:span></text:p></draw:text-box></draw:frame><draw:frame draw:style-name="fr1" draw:name="框架806" text:anchor-type="paragraph" svg:x="1.058cm" svg:y="4.868cm" svg:width="18.874cm" draw:z-index="805"><draw:text-box fo:min-height="0.739cm"><text:p text:style-name="P5"><text:span text:style-name="T4"><text:tab/>建物部份 (共 0 棟)</text:span></text:p></draw:text-box></draw:frame><draw:frame draw:style-name="fr1" draw:name="框架807" text:anchor-type="paragraph" svg:x="8.855cm" svg:y="28.434cm" svg:width="1.058cm" draw:z-index="806"><draw:text-box fo:min-height="0.422cm"><text:p text:style-name="P4"><text:span text:style-name="T4">70</text:span></text:p></draw:text-box></draw:frame><draw:frame draw:style-name="fr1" draw:name="框架808" text:anchor-type="paragraph" svg:x="8.149cm" svg:y="28.434cm" svg:width="0.706cm" draw:z-index="807"><draw:text-box fo:min-height="0.422cm"><text:p text:style-name="P4"><text:span text:style-name="T4">第</text:span></text:p></draw:text-box></draw:frame><draw:frame draw:style-name="fr1" draw:name="框架809" text:anchor-type="paragraph" svg:x="9.913cm" svg:y="28.434cm" svg:width="1.164cm" draw:z-index="808"><draw:text-box fo:min-height="0.422cm"><text:p text:style-name="P4"><text:span text:style-name="T4">頁共</text:span></text:p></draw:text-box></draw:frame><draw:frame draw:style-name="fr1" draw:name="框架810" text:anchor-type="paragraph" svg:x="11.077cm" svg:y="28.434cm" svg:width="1.129cm" draw:z-index="809"><draw:text-box fo:min-height="0.422cm"><text:p text:style-name="P4"><text:span text:style-name="T4">148</text:span></text:p></draw:text-box></draw:frame></text:p>
      <text:p text:style-name="P6"><draw:frame draw:style-name="fr1" draw:name="框架823" text:anchor-type="paragraph" svg:x="12.206cm" svg:y="28.434cm" svg:width="0.706cm" draw:z-index="822"><draw:text-box fo:min-height="0.422cm"><text:p text:style-name="P4"><text:span text:style-name="T4">頁</text:span></text:p></draw:text-box></draw:frame><draw:frame draw:style-name="fr1" draw:name="框架812" text:anchor-type="paragraph" svg:x="1.058cm" svg:y="1.75cm" svg:width="18.874cm" draw:z-index="811"><draw:text-box fo:min-height="0.591cm"><text:p text:style-name="P1"><text:span text:style-name="T1">苗栗縣大湖地政事務所公告</text:span></text:p></draw:text-box></draw:frame><draw:frame draw:style-name="fr1" draw:name="框架813" text:anchor-type="paragraph" svg:x="11.465cm" svg:y="2.709cm" svg:width="8.467cm" draw:z-index="812"><draw:text-box fo:min-height="0.506cm"><text:p text:style-name="P2"><text:span text:style-name="T2">發文日期：中華民國108年03月14日</text:span></text:p></draw:text-box></draw:frame><draw:frame draw:style-name="fr1" draw:name="框架814" text:anchor-type="paragraph" svg:x="11.465cm" svg:y="3.422cm" svg:width="8.467cm" draw:z-index="813"><draw:text-box fo:min-height="0.506cm"><text:p text:style-name="P2"><text:span text:style-name="T2">發文字號：大地一字第1080001318號</text:span></text:p></draw:text-box></draw:frame><draw:frame draw:style-name="fr1" draw:name="框架815" text:anchor-type="paragraph" svg:x="1.058cm" svg:y="7.62cm" svg:width="18.874cm" draw:z-index="814"><draw:text-box fo:min-height="0.506cm"><text:p text:style-name="P2"><text:span text:style-name="T2">一、被繼承人姓名：劉森田<text:tab/>死亡日期：民國105年05月25日</text:span></text:p></draw:text-box></draw:frame><draw:frame draw:style-name="fr1" draw:name="框架816" text:anchor-type="paragraph" svg:x="1.799cm" svg:y="8.467cm" svg:width="18.133cm" draw:z-index="815"><draw:text-box fo:min-height="1.014cm"><text:p text:style-name="P2"><text:span text:style-name="T2">住址：苗栗縣苗栗市玉苗里１０鄰５１之２號(△通報住址：苗栗縣苗栗市玉苗里)</text:span><text:line-break/></text:p></draw:text-box></draw:frame><draw:frame draw:style-name="fr1" draw:name="框架817" text:anchor-type="paragraph" svg:x="1.058cm" svg:y="9.137cm" svg:width="18.874cm" draw:z-index="816"><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818" text:anchor-type="paragraph" svg:x="1.058cm" svg:y="4.798cm" svg:width="18.874cm" draw:z-index="817"><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819" text:anchor-type="paragraph" svg:x="8.855cm" svg:y="28.434cm" svg:width="1.058cm" draw:z-index="818"><draw:text-box fo:min-height="0.422cm"><text:p text:style-name="P4"><text:span text:style-name="T4">71</text:span></text:p></draw:text-box></draw:frame><draw:frame draw:style-name="fr1" draw:name="框架820" text:anchor-type="paragraph" svg:x="8.149cm" svg:y="28.434cm" svg:width="0.706cm" draw:z-index="819"><draw:text-box fo:min-height="0.422cm"><text:p text:style-name="P4"><text:span text:style-name="T4">第</text:span></text:p></draw:text-box></draw:frame><draw:frame draw:style-name="fr1" draw:name="框架821" text:anchor-type="paragraph" svg:x="9.913cm" svg:y="28.434cm" svg:width="1.164cm" draw:z-index="820"><draw:text-box fo:min-height="0.422cm"><text:p text:style-name="P4"><text:span text:style-name="T4">頁共</text:span></text:p></draw:text-box></draw:frame><draw:frame draw:style-name="fr1" draw:name="框架822" text:anchor-type="paragraph" svg:x="11.077cm" svg:y="28.434cm" svg:width="1.129cm" draw:z-index="821"><draw:text-box fo:min-height="0.422cm"><text:p text:style-name="P4"><text:span text:style-name="T4">148</text:span></text:p></draw:text-box></draw:frame></text:p>
      <text:p text:style-name="P6"><draw:frame draw:style-name="fr1" draw:name="框架832" text:anchor-type="paragraph" svg:x="12.206cm" svg:y="28.434cm" svg:width="0.706cm" draw:z-index="831"><draw:text-box fo:min-height="0.422cm"><text:p text:style-name="P4"><text:span text:style-name="T4">頁</text:span></text:p></draw:text-box></draw:frame><draw:frame draw:style-name="fr1" draw:name="框架824" text:anchor-type="paragraph" svg:x="1.058cm" svg:y="1.658cm" svg:width="18.874cm" draw:z-index="823"><draw:text-box fo:min-height="0.739cm"><text:p text:style-name="P5"><text:span text:style-name="T4">不動產公告清冊：</text:span></text:p></draw:text-box></draw:frame><draw:frame draw:style-name="fr1" draw:name="框架825" text:anchor-type="paragraph" svg:x="1.058cm" svg:y="2.54cm" svg:width="18.874cm" draw:z-index="824"><draw:text-box fo:min-height="0.739cm"><text:p text:style-name="P5"><text:span text:style-name="T4"><text:tab/>土地部份 (共 1 筆)</text:span></text:p></draw:text-box></draw:frame><draw:frame draw:style-name="fr1" draw:name="框架826" text:anchor-type="paragraph" svg:x="1.058cm" svg:y="3.336cm" svg:width="18.874cm" draw:z-index="825"><draw:text-box fo:min-height="1.48cm"><text:p text:style-name="P5"><text:span text:style-name="T4"><text:tab/>1. 獅潭鄉獅潭段和興小段0101-0001地號，面積：550.00平方公尺</text:span><text:line-break/><text:span text:style-name="T4"><text:tab/> <text:s text:c="2"/>權利範圍： <text:s/>15分之2</text:span></text:p></draw:text-box></draw:frame><draw:frame draw:style-name="fr1" draw:name="框架827" text:anchor-type="paragraph" svg:x="1.058cm" svg:y="4.868cm" svg:width="18.874cm" draw:z-index="826"><draw:text-box fo:min-height="0.739cm"><text:p text:style-name="P5"><text:span text:style-name="T4"><text:tab/>建物部份 (共 0 棟)</text:span></text:p></draw:text-box></draw:frame><draw:frame draw:style-name="fr1" draw:name="框架828" text:anchor-type="paragraph" svg:x="8.855cm" svg:y="28.434cm" svg:width="1.058cm" draw:z-index="827"><draw:text-box fo:min-height="0.422cm"><text:p text:style-name="P4"><text:span text:style-name="T4">72</text:span></text:p></draw:text-box></draw:frame><draw:frame draw:style-name="fr1" draw:name="框架829" text:anchor-type="paragraph" svg:x="8.149cm" svg:y="28.434cm" svg:width="0.706cm" draw:z-index="828"><draw:text-box fo:min-height="0.422cm"><text:p text:style-name="P4"><text:span text:style-name="T4">第</text:span></text:p></draw:text-box></draw:frame><draw:frame draw:style-name="fr1" draw:name="框架830" text:anchor-type="paragraph" svg:x="9.913cm" svg:y="28.434cm" svg:width="1.164cm" draw:z-index="829"><draw:text-box fo:min-height="0.422cm"><text:p text:style-name="P4"><text:span text:style-name="T4">頁共</text:span></text:p></draw:text-box></draw:frame><draw:frame draw:style-name="fr1" draw:name="框架831" text:anchor-type="paragraph" svg:x="11.077cm" svg:y="28.434cm" svg:width="1.129cm" draw:z-index="830"><draw:text-box fo:min-height="0.422cm"><text:p text:style-name="P4"><text:span text:style-name="T4">148</text:span></text:p></draw:text-box></draw:frame></text:p>
      <text:p text:style-name="P6"><draw:frame draw:style-name="fr1" draw:name="框架844" text:anchor-type="paragraph" svg:x="12.206cm" svg:y="28.434cm" svg:width="0.706cm" draw:z-index="843"><draw:text-box fo:min-height="0.422cm"><text:p text:style-name="P4"><text:span text:style-name="T4">頁</text:span></text:p></draw:text-box></draw:frame><draw:frame draw:style-name="fr1" draw:name="框架833" text:anchor-type="paragraph" svg:x="1.058cm" svg:y="1.75cm" svg:width="18.874cm" draw:z-index="832"><draw:text-box fo:min-height="0.591cm"><text:p text:style-name="P1"><text:span text:style-name="T1">苗栗縣大湖地政事務所公告</text:span></text:p></draw:text-box></draw:frame><draw:frame draw:style-name="fr1" draw:name="框架834" text:anchor-type="paragraph" svg:x="11.465cm" svg:y="2.709cm" svg:width="8.467cm" draw:z-index="833"><draw:text-box fo:min-height="0.506cm"><text:p text:style-name="P2"><text:span text:style-name="T2">發文日期：中華民國108年03月14日</text:span></text:p></draw:text-box></draw:frame><draw:frame draw:style-name="fr1" draw:name="框架835" text:anchor-type="paragraph" svg:x="11.465cm" svg:y="3.422cm" svg:width="8.467cm" draw:z-index="834"><draw:text-box fo:min-height="0.506cm"><text:p text:style-name="P2"><text:span text:style-name="T2">發文字號：大地一字第1080001318號</text:span></text:p></draw:text-box></draw:frame><draw:frame draw:style-name="fr1" draw:name="框架836" text:anchor-type="paragraph" svg:x="1.058cm" svg:y="7.62cm" svg:width="18.874cm" draw:z-index="835"><draw:text-box fo:min-height="0.506cm"><text:p text:style-name="P2"><text:span text:style-name="T2">一、被繼承人姓名：劉森田<text:tab/>死亡日期：民國105年05月25日</text:span></text:p></draw:text-box></draw:frame><draw:frame draw:style-name="fr1" draw:name="框架837" text:anchor-type="paragraph" svg:x="1.799cm" svg:y="8.467cm" svg:width="18.133cm" draw:z-index="836"><draw:text-box fo:min-height="1.014cm"><text:p text:style-name="P2"><text:span text:style-name="T2">住址：苗栗縣苗栗市玉苗里１０鄰５１之２號(△通報住址：苗栗縣苗栗市玉苗里)</text:span><text:line-break/></text:p></draw:text-box></draw:frame><draw:frame draw:style-name="fr1" draw:name="框架838" text:anchor-type="paragraph" svg:x="1.058cm" svg:y="9.137cm" svg:width="18.874cm" draw:z-index="83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839" text:anchor-type="paragraph" svg:x="1.058cm" svg:y="4.798cm" svg:width="18.874cm" draw:z-index="83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840" text:anchor-type="paragraph" svg:x="8.855cm" svg:y="28.434cm" svg:width="1.058cm" draw:z-index="839"><draw:text-box fo:min-height="0.422cm"><text:p text:style-name="P4"><text:span text:style-name="T4">73</text:span></text:p></draw:text-box></draw:frame><draw:frame draw:style-name="fr1" draw:name="框架841" text:anchor-type="paragraph" svg:x="8.149cm" svg:y="28.434cm" svg:width="0.706cm" draw:z-index="840"><draw:text-box fo:min-height="0.422cm"><text:p text:style-name="P4"><text:span text:style-name="T4">第</text:span></text:p></draw:text-box></draw:frame><draw:frame draw:style-name="fr1" draw:name="框架842" text:anchor-type="paragraph" svg:x="9.913cm" svg:y="28.434cm" svg:width="1.164cm" draw:z-index="841"><draw:text-box fo:min-height="0.422cm"><text:p text:style-name="P4"><text:span text:style-name="T4">頁共</text:span></text:p></draw:text-box></draw:frame><draw:frame draw:style-name="fr1" draw:name="框架843" text:anchor-type="paragraph" svg:x="11.077cm" svg:y="28.434cm" svg:width="1.129cm" draw:z-index="842"><draw:text-box fo:min-height="0.422cm"><text:p text:style-name="P4"><text:span text:style-name="T4">148</text:span></text:p></draw:text-box></draw:frame></text:p>
      <text:p text:style-name="P6"><draw:frame draw:style-name="fr1" draw:name="框架853" text:anchor-type="paragraph" svg:x="12.206cm" svg:y="28.434cm" svg:width="0.706cm" draw:z-index="852"><draw:text-box fo:min-height="0.422cm"><text:p text:style-name="P4"><text:span text:style-name="T4">頁</text:span></text:p></draw:text-box></draw:frame><draw:frame draw:style-name="fr1" draw:name="框架845" text:anchor-type="paragraph" svg:x="1.058cm" svg:y="1.658cm" svg:width="18.874cm" draw:z-index="844"><draw:text-box fo:min-height="0.739cm"><text:p text:style-name="P5"><text:span text:style-name="T4">不動產公告清冊：</text:span></text:p></draw:text-box></draw:frame><draw:frame draw:style-name="fr1" draw:name="框架846" text:anchor-type="paragraph" svg:x="1.058cm" svg:y="2.54cm" svg:width="18.874cm" draw:z-index="845"><draw:text-box fo:min-height="0.739cm"><text:p text:style-name="P5"><text:span text:style-name="T4"><text:tab/>土地部份 (共 1 筆)</text:span></text:p></draw:text-box></draw:frame><draw:frame draw:style-name="fr1" draw:name="框架847" text:anchor-type="paragraph" svg:x="1.058cm" svg:y="3.336cm" svg:width="18.874cm" draw:z-index="846"><draw:text-box fo:min-height="1.48cm"><text:p text:style-name="P5"><text:span text:style-name="T4"><text:tab/>1. 獅潭鄉獅潭段和興小段0308-0000地號，面積：1630.00平方公尺</text:span><text:line-break/><text:span text:style-name="T4"><text:tab/> <text:s text:c="2"/>權利範圍： <text:s/>15分之2</text:span></text:p></draw:text-box></draw:frame><draw:frame draw:style-name="fr1" draw:name="框架848" text:anchor-type="paragraph" svg:x="1.058cm" svg:y="4.868cm" svg:width="18.874cm" draw:z-index="847"><draw:text-box fo:min-height="0.739cm"><text:p text:style-name="P5"><text:span text:style-name="T4"><text:tab/>建物部份 (共 0 棟)</text:span></text:p></draw:text-box></draw:frame><draw:frame draw:style-name="fr1" draw:name="框架849" text:anchor-type="paragraph" svg:x="8.855cm" svg:y="28.434cm" svg:width="1.058cm" draw:z-index="848"><draw:text-box fo:min-height="0.422cm"><text:p text:style-name="P4"><text:span text:style-name="T4">74</text:span></text:p></draw:text-box></draw:frame><draw:frame draw:style-name="fr1" draw:name="框架850" text:anchor-type="paragraph" svg:x="8.149cm" svg:y="28.434cm" svg:width="0.706cm" draw:z-index="849"><draw:text-box fo:min-height="0.422cm"><text:p text:style-name="P4"><text:span text:style-name="T4">第</text:span></text:p></draw:text-box></draw:frame><draw:frame draw:style-name="fr1" draw:name="框架851" text:anchor-type="paragraph" svg:x="9.913cm" svg:y="28.434cm" svg:width="1.164cm" draw:z-index="850"><draw:text-box fo:min-height="0.422cm"><text:p text:style-name="P4"><text:span text:style-name="T4">頁共</text:span></text:p></draw:text-box></draw:frame><draw:frame draw:style-name="fr1" draw:name="框架852" text:anchor-type="paragraph" svg:x="11.077cm" svg:y="28.434cm" svg:width="1.129cm" draw:z-index="851"><draw:text-box fo:min-height="0.422cm"><text:p text:style-name="P4"><text:span text:style-name="T4">148</text:span></text:p></draw:text-box></draw:frame></text:p>
      <text:p text:style-name="P6"><draw:frame draw:style-name="fr1" draw:name="框架865" text:anchor-type="paragraph" svg:x="12.206cm" svg:y="28.434cm" svg:width="0.706cm" draw:z-index="864"><draw:text-box fo:min-height="0.422cm"><text:p text:style-name="P4"><text:span text:style-name="T4">頁</text:span></text:p></draw:text-box></draw:frame><draw:frame draw:style-name="fr1" draw:name="框架854" text:anchor-type="paragraph" svg:x="1.058cm" svg:y="1.75cm" svg:width="18.874cm" draw:z-index="853"><draw:text-box fo:min-height="0.591cm"><text:p text:style-name="P1"><text:span text:style-name="T1">苗栗縣大湖地政事務所公告</text:span></text:p></draw:text-box></draw:frame><draw:frame draw:style-name="fr1" draw:name="框架855" text:anchor-type="paragraph" svg:x="11.465cm" svg:y="2.709cm" svg:width="8.467cm" draw:z-index="854"><draw:text-box fo:min-height="0.506cm"><text:p text:style-name="P2"><text:span text:style-name="T2">發文日期：中華民國108年03月14日</text:span></text:p></draw:text-box></draw:frame><draw:frame draw:style-name="fr1" draw:name="框架856" text:anchor-type="paragraph" svg:x="11.465cm" svg:y="3.422cm" svg:width="8.467cm" draw:z-index="855"><draw:text-box fo:min-height="0.506cm"><text:p text:style-name="P2"><text:span text:style-name="T2">發文字號：大地一字第1080001318號</text:span></text:p></draw:text-box></draw:frame><draw:frame draw:style-name="fr1" draw:name="框架857" text:anchor-type="paragraph" svg:x="1.058cm" svg:y="7.62cm" svg:width="18.874cm" draw:z-index="856"><draw:text-box fo:min-height="0.506cm"><text:p text:style-name="P2"><text:span text:style-name="T2">一、被繼承人姓名：劉森田<text:tab/>死亡日期：民國105年05月25日</text:span></text:p></draw:text-box></draw:frame><draw:frame draw:style-name="fr1" draw:name="框架858" text:anchor-type="paragraph" svg:x="1.799cm" svg:y="8.467cm" svg:width="18.133cm" draw:z-index="857"><draw:text-box fo:min-height="1.014cm"><text:p text:style-name="P2"><text:span text:style-name="T2">住址：苗栗縣苗栗市玉苗里１０鄰５１之２號(△通報住址：苗栗縣苗栗市玉苗里)</text:span><text:line-break/></text:p></draw:text-box></draw:frame><draw:frame draw:style-name="fr1" draw:name="框架859" text:anchor-type="paragraph" svg:x="1.058cm" svg:y="9.137cm" svg:width="18.874cm" draw:z-index="858"><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860" text:anchor-type="paragraph" svg:x="1.058cm" svg:y="4.798cm" svg:width="18.874cm" draw:z-index="859"><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861" text:anchor-type="paragraph" svg:x="8.855cm" svg:y="28.434cm" svg:width="1.058cm" draw:z-index="860"><draw:text-box fo:min-height="0.422cm"><text:p text:style-name="P4"><text:span text:style-name="T4">75</text:span></text:p></draw:text-box></draw:frame><draw:frame draw:style-name="fr1" draw:name="框架862" text:anchor-type="paragraph" svg:x="8.149cm" svg:y="28.434cm" svg:width="0.706cm" draw:z-index="861"><draw:text-box fo:min-height="0.422cm"><text:p text:style-name="P4"><text:span text:style-name="T4">第</text:span></text:p></draw:text-box></draw:frame><draw:frame draw:style-name="fr1" draw:name="框架863" text:anchor-type="paragraph" svg:x="9.913cm" svg:y="28.434cm" svg:width="1.164cm" draw:z-index="862"><draw:text-box fo:min-height="0.422cm"><text:p text:style-name="P4"><text:span text:style-name="T4">頁共</text:span></text:p></draw:text-box></draw:frame><draw:frame draw:style-name="fr1" draw:name="框架864" text:anchor-type="paragraph" svg:x="11.077cm" svg:y="28.434cm" svg:width="1.129cm" draw:z-index="863"><draw:text-box fo:min-height="0.422cm"><text:p text:style-name="P4"><text:span text:style-name="T4">148</text:span></text:p></draw:text-box></draw:frame></text:p>
      <text:p text:style-name="P6"><draw:frame draw:style-name="fr1" draw:name="框架874" text:anchor-type="paragraph" svg:x="12.206cm" svg:y="28.434cm" svg:width="0.706cm" draw:z-index="873"><draw:text-box fo:min-height="0.422cm"><text:p text:style-name="P4"><text:span text:style-name="T4">頁</text:span></text:p></draw:text-box></draw:frame><draw:frame draw:style-name="fr1" draw:name="框架866" text:anchor-type="paragraph" svg:x="1.058cm" svg:y="1.658cm" svg:width="18.874cm" draw:z-index="865"><draw:text-box fo:min-height="0.739cm"><text:p text:style-name="P5"><text:span text:style-name="T4">不動產公告清冊：</text:span></text:p></draw:text-box></draw:frame><draw:frame draw:style-name="fr1" draw:name="框架867" text:anchor-type="paragraph" svg:x="1.058cm" svg:y="2.54cm" svg:width="18.874cm" draw:z-index="866"><draw:text-box fo:min-height="0.739cm"><text:p text:style-name="P5"><text:span text:style-name="T4"><text:tab/>土地部份 (共 1 筆)</text:span></text:p></draw:text-box></draw:frame><draw:frame draw:style-name="fr1" draw:name="框架868" text:anchor-type="paragraph" svg:x="1.058cm" svg:y="3.336cm" svg:width="18.874cm" draw:z-index="867"><draw:text-box fo:min-height="1.48cm"><text:p text:style-name="P5"><text:span text:style-name="T4"><text:tab/>1. 獅潭鄉獅潭段和興小段0310-0000地號，面積：515.00平方公尺</text:span><text:line-break/><text:span text:style-name="T4"><text:tab/> <text:s text:c="2"/>權利範圍： <text:s/>15分之2</text:span></text:p></draw:text-box></draw:frame><draw:frame draw:style-name="fr1" draw:name="框架869" text:anchor-type="paragraph" svg:x="1.058cm" svg:y="4.868cm" svg:width="18.874cm" draw:z-index="868"><draw:text-box fo:min-height="0.739cm"><text:p text:style-name="P5"><text:span text:style-name="T4"><text:tab/>建物部份 (共 0 棟)</text:span></text:p></draw:text-box></draw:frame><draw:frame draw:style-name="fr1" draw:name="框架870" text:anchor-type="paragraph" svg:x="8.855cm" svg:y="28.434cm" svg:width="1.058cm" draw:z-index="869"><draw:text-box fo:min-height="0.422cm"><text:p text:style-name="P4"><text:span text:style-name="T4">76</text:span></text:p></draw:text-box></draw:frame><draw:frame draw:style-name="fr1" draw:name="框架871" text:anchor-type="paragraph" svg:x="8.149cm" svg:y="28.434cm" svg:width="0.706cm" draw:z-index="870"><draw:text-box fo:min-height="0.422cm"><text:p text:style-name="P4"><text:span text:style-name="T4">第</text:span></text:p></draw:text-box></draw:frame><draw:frame draw:style-name="fr1" draw:name="框架872" text:anchor-type="paragraph" svg:x="9.913cm" svg:y="28.434cm" svg:width="1.164cm" draw:z-index="871"><draw:text-box fo:min-height="0.422cm"><text:p text:style-name="P4"><text:span text:style-name="T4">頁共</text:span></text:p></draw:text-box></draw:frame><draw:frame draw:style-name="fr1" draw:name="框架873" text:anchor-type="paragraph" svg:x="11.077cm" svg:y="28.434cm" svg:width="1.129cm" draw:z-index="872"><draw:text-box fo:min-height="0.422cm"><text:p text:style-name="P4"><text:span text:style-name="T4">148</text:span></text:p></draw:text-box></draw:frame></text:p>
      <text:p text:style-name="P6"><draw:frame draw:style-name="fr1" draw:name="框架886" text:anchor-type="paragraph" svg:x="12.206cm" svg:y="28.434cm" svg:width="0.706cm" draw:z-index="885"><draw:text-box fo:min-height="0.422cm"><text:p text:style-name="P4"><text:span text:style-name="T4">頁</text:span></text:p></draw:text-box></draw:frame><draw:frame draw:style-name="fr1" draw:name="框架875" text:anchor-type="paragraph" svg:x="1.058cm" svg:y="1.75cm" svg:width="18.874cm" draw:z-index="874"><draw:text-box fo:min-height="0.591cm"><text:p text:style-name="P1"><text:span text:style-name="T1">苗栗縣大湖地政事務所公告</text:span></text:p></draw:text-box></draw:frame><draw:frame draw:style-name="fr1" draw:name="框架876" text:anchor-type="paragraph" svg:x="11.465cm" svg:y="2.709cm" svg:width="8.467cm" draw:z-index="875"><draw:text-box fo:min-height="0.506cm"><text:p text:style-name="P2"><text:span text:style-name="T2">發文日期：中華民國108年03月14日</text:span></text:p></draw:text-box></draw:frame><draw:frame draw:style-name="fr1" draw:name="框架877" text:anchor-type="paragraph" svg:x="11.465cm" svg:y="3.422cm" svg:width="8.467cm" draw:z-index="876"><draw:text-box fo:min-height="0.506cm"><text:p text:style-name="P2"><text:span text:style-name="T2">發文字號：大地一字第1080001318號</text:span></text:p></draw:text-box></draw:frame><draw:frame draw:style-name="fr1" draw:name="框架878" text:anchor-type="paragraph" svg:x="1.058cm" svg:y="7.62cm" svg:width="18.874cm" draw:z-index="877"><draw:text-box fo:min-height="0.506cm"><text:p text:style-name="P2"><text:span text:style-name="T2">一、被繼承人姓名：劉森田<text:tab/>死亡日期：民國105年05月25日</text:span></text:p></draw:text-box></draw:frame><draw:frame draw:style-name="fr1" draw:name="框架879" text:anchor-type="paragraph" svg:x="1.799cm" svg:y="8.467cm" svg:width="18.133cm" draw:z-index="878"><draw:text-box fo:min-height="1.014cm"><text:p text:style-name="P2"><text:span text:style-name="T2">住址：苗栗縣苗栗市玉苗里１０鄰５１之２號(△通報住址：苗栗縣苗栗市玉苗里)</text:span><text:line-break/></text:p></draw:text-box></draw:frame><draw:frame draw:style-name="fr1" draw:name="框架880" text:anchor-type="paragraph" svg:x="1.058cm" svg:y="9.137cm" svg:width="18.874cm" draw:z-index="879"><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881" text:anchor-type="paragraph" svg:x="1.058cm" svg:y="4.798cm" svg:width="18.874cm" draw:z-index="880"><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882" text:anchor-type="paragraph" svg:x="8.855cm" svg:y="28.434cm" svg:width="1.058cm" draw:z-index="881"><draw:text-box fo:min-height="0.422cm"><text:p text:style-name="P4"><text:span text:style-name="T4">77</text:span></text:p></draw:text-box></draw:frame><draw:frame draw:style-name="fr1" draw:name="框架883" text:anchor-type="paragraph" svg:x="8.149cm" svg:y="28.434cm" svg:width="0.706cm" draw:z-index="882"><draw:text-box fo:min-height="0.422cm"><text:p text:style-name="P4"><text:span text:style-name="T4">第</text:span></text:p></draw:text-box></draw:frame><draw:frame draw:style-name="fr1" draw:name="框架884" text:anchor-type="paragraph" svg:x="9.913cm" svg:y="28.434cm" svg:width="1.164cm" draw:z-index="883"><draw:text-box fo:min-height="0.422cm"><text:p text:style-name="P4"><text:span text:style-name="T4">頁共</text:span></text:p></draw:text-box></draw:frame><draw:frame draw:style-name="fr1" draw:name="框架885" text:anchor-type="paragraph" svg:x="11.077cm" svg:y="28.434cm" svg:width="1.129cm" draw:z-index="884"><draw:text-box fo:min-height="0.422cm"><text:p text:style-name="P4"><text:span text:style-name="T4">148</text:span></text:p></draw:text-box></draw:frame></text:p>
      <text:p text:style-name="P6"><draw:frame draw:style-name="fr1" draw:name="框架895" text:anchor-type="paragraph" svg:x="12.206cm" svg:y="28.434cm" svg:width="0.706cm" draw:z-index="894"><draw:text-box fo:min-height="0.422cm"><text:p text:style-name="P4"><text:span text:style-name="T4">頁</text:span></text:p></draw:text-box></draw:frame><draw:frame draw:style-name="fr1" draw:name="框架887" text:anchor-type="paragraph" svg:x="1.058cm" svg:y="1.658cm" svg:width="18.874cm" draw:z-index="886"><draw:text-box fo:min-height="0.739cm"><text:p text:style-name="P5"><text:span text:style-name="T4">不動產公告清冊：</text:span></text:p></draw:text-box></draw:frame><draw:frame draw:style-name="fr1" draw:name="框架888" text:anchor-type="paragraph" svg:x="1.058cm" svg:y="2.54cm" svg:width="18.874cm" draw:z-index="887"><draw:text-box fo:min-height="0.739cm"><text:p text:style-name="P5"><text:span text:style-name="T4"><text:tab/>土地部份 (共 1 筆)</text:span></text:p></draw:text-box></draw:frame><draw:frame draw:style-name="fr1" draw:name="框架889" text:anchor-type="paragraph" svg:x="1.058cm" svg:y="3.336cm" svg:width="18.874cm" draw:z-index="888"><draw:text-box fo:min-height="1.48cm"><text:p text:style-name="P5"><text:span text:style-name="T4"><text:tab/>1. 獅潭鄉獅潭段和興小段0311-0000地號，面積：9100.00平方公尺</text:span><text:line-break/><text:span text:style-name="T4"><text:tab/> <text:s text:c="2"/>權利範圍： <text:s/>15分之2</text:span></text:p></draw:text-box></draw:frame><draw:frame draw:style-name="fr1" draw:name="框架890" text:anchor-type="paragraph" svg:x="1.058cm" svg:y="4.868cm" svg:width="18.874cm" draw:z-index="889"><draw:text-box fo:min-height="0.739cm"><text:p text:style-name="P5"><text:span text:style-name="T4"><text:tab/>建物部份 (共 0 棟)</text:span></text:p></draw:text-box></draw:frame><draw:frame draw:style-name="fr1" draw:name="框架891" text:anchor-type="paragraph" svg:x="8.855cm" svg:y="28.434cm" svg:width="1.058cm" draw:z-index="890"><draw:text-box fo:min-height="0.422cm"><text:p text:style-name="P4"><text:span text:style-name="T4">78</text:span></text:p></draw:text-box></draw:frame><draw:frame draw:style-name="fr1" draw:name="框架892" text:anchor-type="paragraph" svg:x="8.149cm" svg:y="28.434cm" svg:width="0.706cm" draw:z-index="891"><draw:text-box fo:min-height="0.422cm"><text:p text:style-name="P4"><text:span text:style-name="T4">第</text:span></text:p></draw:text-box></draw:frame><draw:frame draw:style-name="fr1" draw:name="框架893" text:anchor-type="paragraph" svg:x="9.913cm" svg:y="28.434cm" svg:width="1.164cm" draw:z-index="892"><draw:text-box fo:min-height="0.422cm"><text:p text:style-name="P4"><text:span text:style-name="T4">頁共</text:span></text:p></draw:text-box></draw:frame><draw:frame draw:style-name="fr1" draw:name="框架894" text:anchor-type="paragraph" svg:x="11.077cm" svg:y="28.434cm" svg:width="1.129cm" draw:z-index="893"><draw:text-box fo:min-height="0.422cm"><text:p text:style-name="P4"><text:span text:style-name="T4">148</text:span></text:p></draw:text-box></draw:frame></text:p>
      <text:p text:style-name="P6"><draw:frame draw:style-name="fr1" draw:name="框架907" text:anchor-type="paragraph" svg:x="12.206cm" svg:y="28.434cm" svg:width="0.706cm" draw:z-index="906"><draw:text-box fo:min-height="0.422cm"><text:p text:style-name="P4"><text:span text:style-name="T4">頁</text:span></text:p></draw:text-box></draw:frame><draw:frame draw:style-name="fr1" draw:name="框架896" text:anchor-type="paragraph" svg:x="1.058cm" svg:y="1.75cm" svg:width="18.874cm" draw:z-index="895"><draw:text-box fo:min-height="0.591cm"><text:p text:style-name="P1"><text:span text:style-name="T1">苗栗縣大湖地政事務所公告</text:span></text:p></draw:text-box></draw:frame><draw:frame draw:style-name="fr1" draw:name="框架897" text:anchor-type="paragraph" svg:x="11.465cm" svg:y="2.709cm" svg:width="8.467cm" draw:z-index="896"><draw:text-box fo:min-height="0.506cm"><text:p text:style-name="P2"><text:span text:style-name="T2">發文日期：中華民國108年03月14日</text:span></text:p></draw:text-box></draw:frame><draw:frame draw:style-name="fr1" draw:name="框架898" text:anchor-type="paragraph" svg:x="11.465cm" svg:y="3.422cm" svg:width="8.467cm" draw:z-index="897"><draw:text-box fo:min-height="0.506cm"><text:p text:style-name="P2"><text:span text:style-name="T2">發文字號：大地一字第1080001318號</text:span></text:p></draw:text-box></draw:frame><draw:frame draw:style-name="fr1" draw:name="框架899" text:anchor-type="paragraph" svg:x="1.058cm" svg:y="7.62cm" svg:width="18.874cm" draw:z-index="898"><draw:text-box fo:min-height="0.506cm"><text:p text:style-name="P2"><text:span text:style-name="T2">一、被繼承人姓名：劉森田<text:tab/>死亡日期：民國105年05月25日</text:span></text:p></draw:text-box></draw:frame><draw:frame draw:style-name="fr1" draw:name="框架900" text:anchor-type="paragraph" svg:x="1.799cm" svg:y="8.467cm" svg:width="18.133cm" draw:z-index="899"><draw:text-box fo:min-height="1.014cm"><text:p text:style-name="P2"><text:span text:style-name="T2">住址：苗栗縣苗栗市玉苗里１０鄰５１之２號(△通報住址：苗栗縣苗栗市玉苗里)</text:span><text:line-break/></text:p></draw:text-box></draw:frame><draw:frame draw:style-name="fr1" draw:name="框架901" text:anchor-type="paragraph" svg:x="1.058cm" svg:y="9.137cm" svg:width="18.874cm" draw:z-index="900"><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902" text:anchor-type="paragraph" svg:x="1.058cm" svg:y="4.798cm" svg:width="18.874cm" draw:z-index="901"><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903" text:anchor-type="paragraph" svg:x="8.855cm" svg:y="28.434cm" svg:width="1.058cm" draw:z-index="902"><draw:text-box fo:min-height="0.422cm"><text:p text:style-name="P4"><text:span text:style-name="T4">79</text:span></text:p></draw:text-box></draw:frame><draw:frame draw:style-name="fr1" draw:name="框架904" text:anchor-type="paragraph" svg:x="8.149cm" svg:y="28.434cm" svg:width="0.706cm" draw:z-index="903"><draw:text-box fo:min-height="0.422cm"><text:p text:style-name="P4"><text:span text:style-name="T4">第</text:span></text:p></draw:text-box></draw:frame><draw:frame draw:style-name="fr1" draw:name="框架905" text:anchor-type="paragraph" svg:x="9.913cm" svg:y="28.434cm" svg:width="1.164cm" draw:z-index="904"><draw:text-box fo:min-height="0.422cm"><text:p text:style-name="P4"><text:span text:style-name="T4">頁共</text:span></text:p></draw:text-box></draw:frame><draw:frame draw:style-name="fr1" draw:name="框架906" text:anchor-type="paragraph" svg:x="11.077cm" svg:y="28.434cm" svg:width="1.129cm" draw:z-index="905"><draw:text-box fo:min-height="0.422cm"><text:p text:style-name="P4"><text:span text:style-name="T4">148</text:span></text:p></draw:text-box></draw:frame></text:p>
      <text:p text:style-name="P6"><draw:frame draw:style-name="fr1" draw:name="框架916" text:anchor-type="paragraph" svg:x="12.206cm" svg:y="28.434cm" svg:width="0.706cm" draw:z-index="915"><draw:text-box fo:min-height="0.422cm"><text:p text:style-name="P4"><text:span text:style-name="T4">頁</text:span></text:p></draw:text-box></draw:frame><draw:frame draw:style-name="fr1" draw:name="框架908" text:anchor-type="paragraph" svg:x="1.058cm" svg:y="1.658cm" svg:width="18.874cm" draw:z-index="907"><draw:text-box fo:min-height="0.739cm"><text:p text:style-name="P5"><text:span text:style-name="T4">不動產公告清冊：</text:span></text:p></draw:text-box></draw:frame><draw:frame draw:style-name="fr1" draw:name="框架909" text:anchor-type="paragraph" svg:x="1.058cm" svg:y="2.54cm" svg:width="18.874cm" draw:z-index="908"><draw:text-box fo:min-height="0.739cm"><text:p text:style-name="P5"><text:span text:style-name="T4"><text:tab/>土地部份 (共 1 筆)</text:span></text:p></draw:text-box></draw:frame><draw:frame draw:style-name="fr1" draw:name="框架910" text:anchor-type="paragraph" svg:x="1.058cm" svg:y="3.336cm" svg:width="18.874cm" draw:z-index="909"><draw:text-box fo:min-height="1.48cm"><text:p text:style-name="P5"><text:span text:style-name="T4"><text:tab/>1. 獅潭鄉獅潭段和興小段0311-0001地號，面積：1050.00平方公尺</text:span><text:line-break/><text:span text:style-name="T4"><text:tab/> <text:s text:c="2"/>權利範圍： <text:s/>15分之2</text:span></text:p></draw:text-box></draw:frame><draw:frame draw:style-name="fr1" draw:name="框架911" text:anchor-type="paragraph" svg:x="1.058cm" svg:y="4.868cm" svg:width="18.874cm" draw:z-index="910"><draw:text-box fo:min-height="0.739cm"><text:p text:style-name="P5"><text:span text:style-name="T4"><text:tab/>建物部份 (共 0 棟)</text:span></text:p></draw:text-box></draw:frame><draw:frame draw:style-name="fr1" draw:name="框架912" text:anchor-type="paragraph" svg:x="8.855cm" svg:y="28.434cm" svg:width="1.058cm" draw:z-index="911"><draw:text-box fo:min-height="0.422cm"><text:p text:style-name="P4"><text:span text:style-name="T4">80</text:span></text:p></draw:text-box></draw:frame><draw:frame draw:style-name="fr1" draw:name="框架913" text:anchor-type="paragraph" svg:x="8.149cm" svg:y="28.434cm" svg:width="0.706cm" draw:z-index="912"><draw:text-box fo:min-height="0.422cm"><text:p text:style-name="P4"><text:span text:style-name="T4">第</text:span></text:p></draw:text-box></draw:frame><draw:frame draw:style-name="fr1" draw:name="框架914" text:anchor-type="paragraph" svg:x="9.913cm" svg:y="28.434cm" svg:width="1.164cm" draw:z-index="913"><draw:text-box fo:min-height="0.422cm"><text:p text:style-name="P4"><text:span text:style-name="T4">頁共</text:span></text:p></draw:text-box></draw:frame><draw:frame draw:style-name="fr1" draw:name="框架915" text:anchor-type="paragraph" svg:x="11.077cm" svg:y="28.434cm" svg:width="1.129cm" draw:z-index="914"><draw:text-box fo:min-height="0.422cm"><text:p text:style-name="P4"><text:span text:style-name="T4">148</text:span></text:p></draw:text-box></draw:frame></text:p>
      <text:p text:style-name="P6"><draw:frame draw:style-name="fr1" draw:name="框架928" text:anchor-type="paragraph" svg:x="12.206cm" svg:y="28.434cm" svg:width="0.706cm" draw:z-index="927"><draw:text-box fo:min-height="0.422cm"><text:p text:style-name="P4"><text:span text:style-name="T4">頁</text:span></text:p></draw:text-box></draw:frame><draw:frame draw:style-name="fr1" draw:name="框架917" text:anchor-type="paragraph" svg:x="1.058cm" svg:y="1.75cm" svg:width="18.874cm" draw:z-index="916"><draw:text-box fo:min-height="0.591cm"><text:p text:style-name="P1"><text:span text:style-name="T1">苗栗縣大湖地政事務所公告</text:span></text:p></draw:text-box></draw:frame><draw:frame draw:style-name="fr1" draw:name="框架918" text:anchor-type="paragraph" svg:x="11.465cm" svg:y="2.709cm" svg:width="8.467cm" draw:z-index="917"><draw:text-box fo:min-height="0.506cm"><text:p text:style-name="P2"><text:span text:style-name="T2">發文日期：中華民國108年03月14日</text:span></text:p></draw:text-box></draw:frame><draw:frame draw:style-name="fr1" draw:name="框架919" text:anchor-type="paragraph" svg:x="11.465cm" svg:y="3.422cm" svg:width="8.467cm" draw:z-index="918"><draw:text-box fo:min-height="0.506cm"><text:p text:style-name="P2"><text:span text:style-name="T2">發文字號：大地一字第1080001318號</text:span></text:p></draw:text-box></draw:frame><draw:frame draw:style-name="fr1" draw:name="框架920" text:anchor-type="paragraph" svg:x="1.058cm" svg:y="7.62cm" svg:width="18.874cm" draw:z-index="919"><draw:text-box fo:min-height="0.506cm"><text:p text:style-name="P2"><text:span text:style-name="T2">一、被繼承人姓名：劉森田<text:tab/>死亡日期：民國105年05月25日</text:span></text:p></draw:text-box></draw:frame><draw:frame draw:style-name="fr1" draw:name="框架921" text:anchor-type="paragraph" svg:x="1.799cm" svg:y="8.467cm" svg:width="18.133cm" draw:z-index="920"><draw:text-box fo:min-height="1.014cm"><text:p text:style-name="P2"><text:span text:style-name="T2">住址：苗栗縣苗栗市玉苗里１０鄰５１之２號(△通報住址：苗栗縣苗栗市玉苗里)</text:span><text:line-break/></text:p></draw:text-box></draw:frame><draw:frame draw:style-name="fr1" draw:name="框架922" text:anchor-type="paragraph" svg:x="1.058cm" svg:y="9.137cm" svg:width="18.874cm" draw:z-index="921"><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923" text:anchor-type="paragraph" svg:x="1.058cm" svg:y="4.798cm" svg:width="18.874cm" draw:z-index="922"><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924" text:anchor-type="paragraph" svg:x="8.855cm" svg:y="28.434cm" svg:width="1.058cm" draw:z-index="923"><draw:text-box fo:min-height="0.422cm"><text:p text:style-name="P4"><text:span text:style-name="T4">81</text:span></text:p></draw:text-box></draw:frame><draw:frame draw:style-name="fr1" draw:name="框架925" text:anchor-type="paragraph" svg:x="8.149cm" svg:y="28.434cm" svg:width="0.706cm" draw:z-index="924"><draw:text-box fo:min-height="0.422cm"><text:p text:style-name="P4"><text:span text:style-name="T4">第</text:span></text:p></draw:text-box></draw:frame><draw:frame draw:style-name="fr1" draw:name="框架926" text:anchor-type="paragraph" svg:x="9.913cm" svg:y="28.434cm" svg:width="1.164cm" draw:z-index="925"><draw:text-box fo:min-height="0.422cm"><text:p text:style-name="P4"><text:span text:style-name="T4">頁共</text:span></text:p></draw:text-box></draw:frame><draw:frame draw:style-name="fr1" draw:name="框架927" text:anchor-type="paragraph" svg:x="11.077cm" svg:y="28.434cm" svg:width="1.129cm" draw:z-index="926"><draw:text-box fo:min-height="0.422cm"><text:p text:style-name="P4"><text:span text:style-name="T4">148</text:span></text:p></draw:text-box></draw:frame></text:p>
      <text:p text:style-name="P6"><draw:frame draw:style-name="fr1" draw:name="框架937" text:anchor-type="paragraph" svg:x="12.206cm" svg:y="28.434cm" svg:width="0.706cm" draw:z-index="936"><draw:text-box fo:min-height="0.422cm"><text:p text:style-name="P4"><text:span text:style-name="T4">頁</text:span></text:p></draw:text-box></draw:frame><draw:frame draw:style-name="fr1" draw:name="框架929" text:anchor-type="paragraph" svg:x="1.058cm" svg:y="1.658cm" svg:width="18.874cm" draw:z-index="928"><draw:text-box fo:min-height="0.739cm"><text:p text:style-name="P5"><text:span text:style-name="T4">不動產公告清冊：</text:span></text:p></draw:text-box></draw:frame><draw:frame draw:style-name="fr1" draw:name="框架930" text:anchor-type="paragraph" svg:x="1.058cm" svg:y="2.54cm" svg:width="18.874cm" draw:z-index="929"><draw:text-box fo:min-height="0.739cm"><text:p text:style-name="P5"><text:span text:style-name="T4"><text:tab/>土地部份 (共 1 筆)</text:span></text:p></draw:text-box></draw:frame><draw:frame draw:style-name="fr1" draw:name="框架931" text:anchor-type="paragraph" svg:x="1.058cm" svg:y="3.336cm" svg:width="18.874cm" draw:z-index="930"><draw:text-box fo:min-height="1.48cm"><text:p text:style-name="P5"><text:span text:style-name="T4"><text:tab/>1. 獅潭鄉獅潭段和興小段0313-0000地號，面積：155.00平方公尺</text:span><text:line-break/><text:span text:style-name="T4"><text:tab/> <text:s text:c="2"/>權利範圍： <text:s/>15分之2</text:span></text:p></draw:text-box></draw:frame><draw:frame draw:style-name="fr1" draw:name="框架932" text:anchor-type="paragraph" svg:x="1.058cm" svg:y="4.868cm" svg:width="18.874cm" draw:z-index="931"><draw:text-box fo:min-height="0.739cm"><text:p text:style-name="P5"><text:span text:style-name="T4"><text:tab/>建物部份 (共 0 棟)</text:span></text:p></draw:text-box></draw:frame><draw:frame draw:style-name="fr1" draw:name="框架933" text:anchor-type="paragraph" svg:x="8.855cm" svg:y="28.434cm" svg:width="1.058cm" draw:z-index="932"><draw:text-box fo:min-height="0.422cm"><text:p text:style-name="P4"><text:span text:style-name="T4">82</text:span></text:p></draw:text-box></draw:frame><draw:frame draw:style-name="fr1" draw:name="框架934" text:anchor-type="paragraph" svg:x="8.149cm" svg:y="28.434cm" svg:width="0.706cm" draw:z-index="933"><draw:text-box fo:min-height="0.422cm"><text:p text:style-name="P4"><text:span text:style-name="T4">第</text:span></text:p></draw:text-box></draw:frame><draw:frame draw:style-name="fr1" draw:name="框架935" text:anchor-type="paragraph" svg:x="9.913cm" svg:y="28.434cm" svg:width="1.164cm" draw:z-index="934"><draw:text-box fo:min-height="0.422cm"><text:p text:style-name="P4"><text:span text:style-name="T4">頁共</text:span></text:p></draw:text-box></draw:frame><draw:frame draw:style-name="fr1" draw:name="框架936" text:anchor-type="paragraph" svg:x="11.077cm" svg:y="28.434cm" svg:width="1.129cm" draw:z-index="935"><draw:text-box fo:min-height="0.422cm"><text:p text:style-name="P4"><text:span text:style-name="T4">148</text:span></text:p></draw:text-box></draw:frame></text:p>
      <text:p text:style-name="P6"><draw:frame draw:style-name="fr1" draw:name="框架949" text:anchor-type="paragraph" svg:x="12.206cm" svg:y="28.434cm" svg:width="0.706cm" draw:z-index="948"><draw:text-box fo:min-height="0.422cm"><text:p text:style-name="P4"><text:span text:style-name="T4">頁</text:span></text:p></draw:text-box></draw:frame><draw:frame draw:style-name="fr1" draw:name="框架938" text:anchor-type="paragraph" svg:x="1.058cm" svg:y="1.75cm" svg:width="18.874cm" draw:z-index="937"><draw:text-box fo:min-height="0.591cm"><text:p text:style-name="P1"><text:span text:style-name="T1">苗栗縣大湖地政事務所公告</text:span></text:p></draw:text-box></draw:frame><draw:frame draw:style-name="fr1" draw:name="框架939" text:anchor-type="paragraph" svg:x="11.465cm" svg:y="2.709cm" svg:width="8.467cm" draw:z-index="938"><draw:text-box fo:min-height="0.506cm"><text:p text:style-name="P2"><text:span text:style-name="T2">發文日期：中華民國108年03月14日</text:span></text:p></draw:text-box></draw:frame><draw:frame draw:style-name="fr1" draw:name="框架940" text:anchor-type="paragraph" svg:x="11.465cm" svg:y="3.422cm" svg:width="8.467cm" draw:z-index="939"><draw:text-box fo:min-height="0.506cm"><text:p text:style-name="P2"><text:span text:style-name="T2">發文字號：大地一字第1080001318號</text:span></text:p></draw:text-box></draw:frame><draw:frame draw:style-name="fr1" draw:name="框架941" text:anchor-type="paragraph" svg:x="1.058cm" svg:y="7.62cm" svg:width="18.874cm" draw:z-index="940"><draw:text-box fo:min-height="0.506cm"><text:p text:style-name="P2"><text:span text:style-name="T2">一、被繼承人姓名：劉森田<text:tab/>死亡日期：民國105年05月25日</text:span></text:p></draw:text-box></draw:frame><draw:frame draw:style-name="fr1" draw:name="框架942" text:anchor-type="paragraph" svg:x="1.799cm" svg:y="8.467cm" svg:width="18.133cm" draw:z-index="941"><draw:text-box fo:min-height="1.014cm"><text:p text:style-name="P2"><text:span text:style-name="T2">住址：苗栗縣苗栗市玉苗里１０鄰５１之２號(△通報住址：苗栗縣苗栗市玉苗里)</text:span><text:line-break/></text:p></draw:text-box></draw:frame><draw:frame draw:style-name="fr1" draw:name="框架943" text:anchor-type="paragraph" svg:x="1.058cm" svg:y="9.137cm" svg:width="18.874cm" draw:z-index="94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944" text:anchor-type="paragraph" svg:x="1.058cm" svg:y="4.798cm" svg:width="18.874cm" draw:z-index="94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945" text:anchor-type="paragraph" svg:x="8.855cm" svg:y="28.434cm" svg:width="1.058cm" draw:z-index="944"><draw:text-box fo:min-height="0.422cm"><text:p text:style-name="P4"><text:span text:style-name="T4">83</text:span></text:p></draw:text-box></draw:frame><draw:frame draw:style-name="fr1" draw:name="框架946" text:anchor-type="paragraph" svg:x="8.149cm" svg:y="28.434cm" svg:width="0.706cm" draw:z-index="945"><draw:text-box fo:min-height="0.422cm"><text:p text:style-name="P4"><text:span text:style-name="T4">第</text:span></text:p></draw:text-box></draw:frame><draw:frame draw:style-name="fr1" draw:name="框架947" text:anchor-type="paragraph" svg:x="9.913cm" svg:y="28.434cm" svg:width="1.164cm" draw:z-index="946"><draw:text-box fo:min-height="0.422cm"><text:p text:style-name="P4"><text:span text:style-name="T4">頁共</text:span></text:p></draw:text-box></draw:frame><draw:frame draw:style-name="fr1" draw:name="框架948" text:anchor-type="paragraph" svg:x="11.077cm" svg:y="28.434cm" svg:width="1.129cm" draw:z-index="947"><draw:text-box fo:min-height="0.422cm"><text:p text:style-name="P4"><text:span text:style-name="T4">148</text:span></text:p></draw:text-box></draw:frame></text:p>
      <text:p text:style-name="P6"><draw:frame draw:style-name="fr1" draw:name="框架958" text:anchor-type="paragraph" svg:x="12.206cm" svg:y="28.434cm" svg:width="0.706cm" draw:z-index="957"><draw:text-box fo:min-height="0.422cm"><text:p text:style-name="P4"><text:span text:style-name="T4">頁</text:span></text:p></draw:text-box></draw:frame><draw:frame draw:style-name="fr1" draw:name="框架950" text:anchor-type="paragraph" svg:x="1.058cm" svg:y="1.658cm" svg:width="18.874cm" draw:z-index="949"><draw:text-box fo:min-height="0.739cm"><text:p text:style-name="P5"><text:span text:style-name="T4">不動產公告清冊：</text:span></text:p></draw:text-box></draw:frame><draw:frame draw:style-name="fr1" draw:name="框架951" text:anchor-type="paragraph" svg:x="1.058cm" svg:y="2.54cm" svg:width="18.874cm" draw:z-index="950"><draw:text-box fo:min-height="0.739cm"><text:p text:style-name="P5"><text:span text:style-name="T4"><text:tab/>土地部份 (共 1 筆)</text:span></text:p></draw:text-box></draw:frame><draw:frame draw:style-name="fr1" draw:name="框架952" text:anchor-type="paragraph" svg:x="1.058cm" svg:y="3.336cm" svg:width="18.874cm" draw:z-index="951"><draw:text-box fo:min-height="1.48cm"><text:p text:style-name="P5"><text:span text:style-name="T4"><text:tab/>1. 獅潭鄉獅潭段和興小段0314-0000地號，面積：480.00平方公尺</text:span><text:line-break/><text:span text:style-name="T4"><text:tab/> <text:s text:c="2"/>權利範圍： <text:s/>15分之2</text:span></text:p></draw:text-box></draw:frame><draw:frame draw:style-name="fr1" draw:name="框架953" text:anchor-type="paragraph" svg:x="1.058cm" svg:y="4.868cm" svg:width="18.874cm" draw:z-index="952"><draw:text-box fo:min-height="0.739cm"><text:p text:style-name="P5"><text:span text:style-name="T4"><text:tab/>建物部份 (共 0 棟)</text:span></text:p></draw:text-box></draw:frame><draw:frame draw:style-name="fr1" draw:name="框架954" text:anchor-type="paragraph" svg:x="8.855cm" svg:y="28.434cm" svg:width="1.058cm" draw:z-index="953"><draw:text-box fo:min-height="0.422cm"><text:p text:style-name="P4"><text:span text:style-name="T4">84</text:span></text:p></draw:text-box></draw:frame><draw:frame draw:style-name="fr1" draw:name="框架955" text:anchor-type="paragraph" svg:x="8.149cm" svg:y="28.434cm" svg:width="0.706cm" draw:z-index="954"><draw:text-box fo:min-height="0.422cm"><text:p text:style-name="P4"><text:span text:style-name="T4">第</text:span></text:p></draw:text-box></draw:frame><draw:frame draw:style-name="fr1" draw:name="框架956" text:anchor-type="paragraph" svg:x="9.913cm" svg:y="28.434cm" svg:width="1.164cm" draw:z-index="955"><draw:text-box fo:min-height="0.422cm"><text:p text:style-name="P4"><text:span text:style-name="T4">頁共</text:span></text:p></draw:text-box></draw:frame><draw:frame draw:style-name="fr1" draw:name="框架957" text:anchor-type="paragraph" svg:x="11.077cm" svg:y="28.434cm" svg:width="1.129cm" draw:z-index="956"><draw:text-box fo:min-height="0.422cm"><text:p text:style-name="P4"><text:span text:style-name="T4">148</text:span></text:p></draw:text-box></draw:frame></text:p>
      <text:p text:style-name="P6"><draw:frame draw:style-name="fr1" draw:name="框架970" text:anchor-type="paragraph" svg:x="12.206cm" svg:y="28.434cm" svg:width="0.706cm" draw:z-index="969"><draw:text-box fo:min-height="0.422cm"><text:p text:style-name="P4"><text:span text:style-name="T4">頁</text:span></text:p></draw:text-box></draw:frame><draw:frame draw:style-name="fr1" draw:name="框架959" text:anchor-type="paragraph" svg:x="1.058cm" svg:y="1.75cm" svg:width="18.874cm" draw:z-index="958"><draw:text-box fo:min-height="0.591cm"><text:p text:style-name="P1"><text:span text:style-name="T1">苗栗縣大湖地政事務所公告</text:span></text:p></draw:text-box></draw:frame><draw:frame draw:style-name="fr1" draw:name="框架960" text:anchor-type="paragraph" svg:x="11.465cm" svg:y="2.709cm" svg:width="8.467cm" draw:z-index="959"><draw:text-box fo:min-height="0.506cm"><text:p text:style-name="P2"><text:span text:style-name="T2">發文日期：中華民國108年03月14日</text:span></text:p></draw:text-box></draw:frame><draw:frame draw:style-name="fr1" draw:name="框架961" text:anchor-type="paragraph" svg:x="11.465cm" svg:y="3.422cm" svg:width="8.467cm" draw:z-index="960"><draw:text-box fo:min-height="0.506cm"><text:p text:style-name="P2"><text:span text:style-name="T2">發文字號：大地一字第1080001318號</text:span></text:p></draw:text-box></draw:frame><draw:frame draw:style-name="fr1" draw:name="框架962" text:anchor-type="paragraph" svg:x="1.058cm" svg:y="7.62cm" svg:width="18.874cm" draw:z-index="961"><draw:text-box fo:min-height="0.506cm"><text:p text:style-name="P2"><text:span text:style-name="T2">一、被繼承人姓名：鄧景昌<text:tab/>死亡日期：民國105年05月02日</text:span></text:p></draw:text-box></draw:frame><draw:frame draw:style-name="fr1" draw:name="框架963" text:anchor-type="paragraph" svg:x="1.799cm" svg:y="8.467cm" svg:width="18.133cm" draw:z-index="962"><draw:text-box fo:min-height="1.014cm"><text:p text:style-name="P2"><text:span text:style-name="T2">住址：苗栗縣卓蘭鎮老庄里８鄰老庄７號(△通報住址：苗栗縣卓蘭鎮老庄里)</text:span><text:line-break/></text:p></draw:text-box></draw:frame><draw:frame draw:style-name="fr1" draw:name="框架964" text:anchor-type="paragraph" svg:x="1.058cm" svg:y="9.137cm" svg:width="18.874cm" draw:z-index="96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965" text:anchor-type="paragraph" svg:x="1.058cm" svg:y="4.798cm" svg:width="18.874cm" draw:z-index="96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966" text:anchor-type="paragraph" svg:x="8.855cm" svg:y="28.434cm" svg:width="1.058cm" draw:z-index="965"><draw:text-box fo:min-height="0.422cm"><text:p text:style-name="P4"><text:span text:style-name="T4">85</text:span></text:p></draw:text-box></draw:frame><draw:frame draw:style-name="fr1" draw:name="框架967" text:anchor-type="paragraph" svg:x="8.149cm" svg:y="28.434cm" svg:width="0.706cm" draw:z-index="966"><draw:text-box fo:min-height="0.422cm"><text:p text:style-name="P4"><text:span text:style-name="T4">第</text:span></text:p></draw:text-box></draw:frame><draw:frame draw:style-name="fr1" draw:name="框架968" text:anchor-type="paragraph" svg:x="9.913cm" svg:y="28.434cm" svg:width="1.164cm" draw:z-index="967"><draw:text-box fo:min-height="0.422cm"><text:p text:style-name="P4"><text:span text:style-name="T4">頁共</text:span></text:p></draw:text-box></draw:frame><draw:frame draw:style-name="fr1" draw:name="框架969" text:anchor-type="paragraph" svg:x="11.077cm" svg:y="28.434cm" svg:width="1.129cm" draw:z-index="968"><draw:text-box fo:min-height="0.422cm"><text:p text:style-name="P4"><text:span text:style-name="T4">148</text:span></text:p></draw:text-box></draw:frame></text:p>
      <text:p text:style-name="P6"><draw:frame draw:style-name="fr1" draw:name="框架979" text:anchor-type="paragraph" svg:x="12.206cm" svg:y="28.434cm" svg:width="0.706cm" draw:z-index="978"><draw:text-box fo:min-height="0.422cm"><text:p text:style-name="P4"><text:span text:style-name="T4">頁</text:span></text:p></draw:text-box></draw:frame><draw:frame draw:style-name="fr1" draw:name="框架971" text:anchor-type="paragraph" svg:x="1.058cm" svg:y="1.658cm" svg:width="18.874cm" draw:z-index="970"><draw:text-box fo:min-height="0.739cm"><text:p text:style-name="P5"><text:span text:style-name="T4">不動產公告清冊：</text:span></text:p></draw:text-box></draw:frame><draw:frame draw:style-name="fr1" draw:name="框架972" text:anchor-type="paragraph" svg:x="1.058cm" svg:y="2.54cm" svg:width="18.874cm" draw:z-index="971"><draw:text-box fo:min-height="0.739cm"><text:p text:style-name="P5"><text:span text:style-name="T4"><text:tab/>土地部份 (共 1 筆)</text:span></text:p></draw:text-box></draw:frame><draw:frame draw:style-name="fr1" draw:name="框架973" text:anchor-type="paragraph" svg:x="1.058cm" svg:y="3.336cm" svg:width="18.874cm" draw:z-index="972"><draw:text-box fo:min-height="1.48cm"><text:p text:style-name="P5"><text:span text:style-name="T4"><text:tab/>1. 卓蘭鎮中角段0348-0000地號，面積：93.88平方公尺</text:span><text:line-break/><text:span text:style-name="T4"><text:tab/> <text:s text:c="2"/>權利範圍：(全部) <text:s/>1分之1</text:span></text:p></draw:text-box></draw:frame><draw:frame draw:style-name="fr1" draw:name="框架974" text:anchor-type="paragraph" svg:x="1.058cm" svg:y="4.868cm" svg:width="18.874cm" draw:z-index="973"><draw:text-box fo:min-height="0.739cm"><text:p text:style-name="P5"><text:span text:style-name="T4"><text:tab/>建物部份 (共 0 棟)</text:span></text:p></draw:text-box></draw:frame><draw:frame draw:style-name="fr1" draw:name="框架975" text:anchor-type="paragraph" svg:x="8.855cm" svg:y="28.434cm" svg:width="1.058cm" draw:z-index="974"><draw:text-box fo:min-height="0.422cm"><text:p text:style-name="P4"><text:span text:style-name="T4">86</text:span></text:p></draw:text-box></draw:frame><draw:frame draw:style-name="fr1" draw:name="框架976" text:anchor-type="paragraph" svg:x="8.149cm" svg:y="28.434cm" svg:width="0.706cm" draw:z-index="975"><draw:text-box fo:min-height="0.422cm"><text:p text:style-name="P4"><text:span text:style-name="T4">第</text:span></text:p></draw:text-box></draw:frame><draw:frame draw:style-name="fr1" draw:name="框架977" text:anchor-type="paragraph" svg:x="9.913cm" svg:y="28.434cm" svg:width="1.164cm" draw:z-index="976"><draw:text-box fo:min-height="0.422cm"><text:p text:style-name="P4"><text:span text:style-name="T4">頁共</text:span></text:p></draw:text-box></draw:frame><draw:frame draw:style-name="fr1" draw:name="框架978" text:anchor-type="paragraph" svg:x="11.077cm" svg:y="28.434cm" svg:width="1.129cm" draw:z-index="977"><draw:text-box fo:min-height="0.422cm"><text:p text:style-name="P4"><text:span text:style-name="T4">148</text:span></text:p></draw:text-box></draw:frame></text:p>
      <text:p text:style-name="P6"><draw:frame draw:style-name="fr1" draw:name="框架991" text:anchor-type="paragraph" svg:x="12.206cm" svg:y="28.434cm" svg:width="0.706cm" draw:z-index="990"><draw:text-box fo:min-height="0.422cm"><text:p text:style-name="P4"><text:span text:style-name="T4">頁</text:span></text:p></draw:text-box></draw:frame><draw:frame draw:style-name="fr1" draw:name="框架980" text:anchor-type="paragraph" svg:x="1.058cm" svg:y="1.75cm" svg:width="18.874cm" draw:z-index="979"><draw:text-box fo:min-height="0.591cm"><text:p text:style-name="P1"><text:span text:style-name="T1">苗栗縣大湖地政事務所公告</text:span></text:p></draw:text-box></draw:frame><draw:frame draw:style-name="fr1" draw:name="框架981" text:anchor-type="paragraph" svg:x="11.465cm" svg:y="2.709cm" svg:width="8.467cm" draw:z-index="980"><draw:text-box fo:min-height="0.506cm"><text:p text:style-name="P2"><text:span text:style-name="T2">發文日期：中華民國108年03月14日</text:span></text:p></draw:text-box></draw:frame><draw:frame draw:style-name="fr1" draw:name="框架982" text:anchor-type="paragraph" svg:x="11.465cm" svg:y="3.422cm" svg:width="8.467cm" draw:z-index="981"><draw:text-box fo:min-height="0.506cm"><text:p text:style-name="P2"><text:span text:style-name="T2">發文字號：大地一字第1080001318號</text:span></text:p></draw:text-box></draw:frame><draw:frame draw:style-name="fr1" draw:name="框架983" text:anchor-type="paragraph" svg:x="1.058cm" svg:y="7.62cm" svg:width="18.874cm" draw:z-index="982"><draw:text-box fo:min-height="0.506cm"><text:p text:style-name="P2"><text:span text:style-name="T2">一、被繼承人姓名：鄧景昌<text:tab/>死亡日期：民國105年05月02日</text:span></text:p></draw:text-box></draw:frame><draw:frame draw:style-name="fr1" draw:name="框架984" text:anchor-type="paragraph" svg:x="1.799cm" svg:y="8.467cm" svg:width="18.133cm" draw:z-index="983"><draw:text-box fo:min-height="1.014cm"><text:p text:style-name="P2"><text:span text:style-name="T2">住址：苗栗縣卓蘭鎮老庄里８鄰老庄７０號(△通報住址：苗栗縣卓蘭鎮老庄里)</text:span><text:line-break/></text:p></draw:text-box></draw:frame><draw:frame draw:style-name="fr1" draw:name="框架985" text:anchor-type="paragraph" svg:x="1.058cm" svg:y="9.137cm" svg:width="18.874cm" draw:z-index="984"><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986" text:anchor-type="paragraph" svg:x="1.058cm" svg:y="4.798cm" svg:width="18.874cm" draw:z-index="985"><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987" text:anchor-type="paragraph" svg:x="8.855cm" svg:y="28.434cm" svg:width="1.058cm" draw:z-index="986"><draw:text-box fo:min-height="0.422cm"><text:p text:style-name="P4"><text:span text:style-name="T4">87</text:span></text:p></draw:text-box></draw:frame><draw:frame draw:style-name="fr1" draw:name="框架988" text:anchor-type="paragraph" svg:x="8.149cm" svg:y="28.434cm" svg:width="0.706cm" draw:z-index="987"><draw:text-box fo:min-height="0.422cm"><text:p text:style-name="P4"><text:span text:style-name="T4">第</text:span></text:p></draw:text-box></draw:frame><draw:frame draw:style-name="fr1" draw:name="框架989" text:anchor-type="paragraph" svg:x="9.913cm" svg:y="28.434cm" svg:width="1.164cm" draw:z-index="988"><draw:text-box fo:min-height="0.422cm"><text:p text:style-name="P4"><text:span text:style-name="T4">頁共</text:span></text:p></draw:text-box></draw:frame><draw:frame draw:style-name="fr1" draw:name="框架990" text:anchor-type="paragraph" svg:x="11.077cm" svg:y="28.434cm" svg:width="1.129cm" draw:z-index="989"><draw:text-box fo:min-height="0.422cm"><text:p text:style-name="P4"><text:span text:style-name="T4">148</text:span></text:p></draw:text-box></draw:frame></text:p>
      <text:p text:style-name="P6"><draw:frame draw:style-name="fr1" draw:name="框架1000" text:anchor-type="paragraph" svg:x="12.206cm" svg:y="28.434cm" svg:width="0.706cm" draw:z-index="999"><draw:text-box fo:min-height="0.422cm"><text:p text:style-name="P4"><text:span text:style-name="T4">頁</text:span></text:p></draw:text-box></draw:frame><draw:frame draw:style-name="fr1" draw:name="框架992" text:anchor-type="paragraph" svg:x="1.058cm" svg:y="1.658cm" svg:width="18.874cm" draw:z-index="991"><draw:text-box fo:min-height="0.739cm"><text:p text:style-name="P5"><text:span text:style-name="T4">不動產公告清冊：</text:span></text:p></draw:text-box></draw:frame><draw:frame draw:style-name="fr1" draw:name="框架993" text:anchor-type="paragraph" svg:x="1.058cm" svg:y="2.54cm" svg:width="18.874cm" draw:z-index="992"><draw:text-box fo:min-height="0.739cm"><text:p text:style-name="P5"><text:span text:style-name="T4"><text:tab/>土地部份 (共 0 筆)</text:span></text:p></draw:text-box></draw:frame><draw:frame draw:style-name="fr1" draw:name="框架994" text:anchor-type="paragraph" svg:x="1.058cm" svg:y="3.422cm" svg:width="18.874cm" draw:z-index="993"><draw:text-box fo:min-height="0.739cm"><text:p text:style-name="P5"><text:span text:style-name="T4"><text:tab/>建物部份 (共 1 棟)</text:span></text:p></draw:text-box></draw:frame><draw:frame draw:style-name="fr1" draw:name="框架995" text:anchor-type="paragraph" svg:x="1.058cm" svg:y="4.217cm" svg:width="18.874cm" draw:z-index="994"><draw:text-box fo:min-height="1.48cm"><text:p text:style-name="P5"><text:span text:style-name="T4"><text:tab/>1. 卓蘭鎮中角段00080-000建號，門牌：老庄７７號</text:span><text:line-break/><text:span text:style-name="T4"><text:tab/> <text:s text:c="2"/>面積：79.36平方公尺 <text:s text:c="5"/>權利範圍：(全部) <text:s/>1分之1</text:span></text:p></draw:text-box></draw:frame><draw:frame draw:style-name="fr1" draw:name="框架996" text:anchor-type="paragraph" svg:x="8.855cm" svg:y="28.434cm" svg:width="1.058cm" draw:z-index="995"><draw:text-box fo:min-height="0.422cm"><text:p text:style-name="P4"><text:span text:style-name="T4">88</text:span></text:p></draw:text-box></draw:frame><draw:frame draw:style-name="fr1" draw:name="框架997" text:anchor-type="paragraph" svg:x="8.149cm" svg:y="28.434cm" svg:width="0.706cm" draw:z-index="996"><draw:text-box fo:min-height="0.422cm"><text:p text:style-name="P4"><text:span text:style-name="T4">第</text:span></text:p></draw:text-box></draw:frame><draw:frame draw:style-name="fr1" draw:name="框架998" text:anchor-type="paragraph" svg:x="9.913cm" svg:y="28.434cm" svg:width="1.164cm" draw:z-index="997"><draw:text-box fo:min-height="0.422cm"><text:p text:style-name="P4"><text:span text:style-name="T4">頁共</text:span></text:p></draw:text-box></draw:frame><draw:frame draw:style-name="fr1" draw:name="框架999" text:anchor-type="paragraph" svg:x="11.077cm" svg:y="28.434cm" svg:width="1.129cm" draw:z-index="998"><draw:text-box fo:min-height="0.422cm"><text:p text:style-name="P4"><text:span text:style-name="T4">148</text:span></text:p></draw:text-box></draw:frame></text:p>
      <text:p text:style-name="P6"><draw:frame draw:style-name="fr1" draw:name="框架1012" text:anchor-type="paragraph" svg:x="12.206cm" svg:y="28.434cm" svg:width="0.706cm" draw:z-index="1011"><draw:text-box fo:min-height="0.422cm"><text:p text:style-name="P4"><text:span text:style-name="T4">頁</text:span></text:p></draw:text-box></draw:frame><draw:frame draw:style-name="fr1" draw:name="框架1001" text:anchor-type="paragraph" svg:x="1.058cm" svg:y="1.75cm" svg:width="18.874cm" draw:z-index="1000"><draw:text-box fo:min-height="0.591cm"><text:p text:style-name="P1"><text:span text:style-name="T1">苗栗縣大湖地政事務所公告</text:span></text:p></draw:text-box></draw:frame><draw:frame draw:style-name="fr1" draw:name="框架1002" text:anchor-type="paragraph" svg:x="11.465cm" svg:y="2.709cm" svg:width="8.467cm" draw:z-index="1001"><draw:text-box fo:min-height="0.506cm"><text:p text:style-name="P2"><text:span text:style-name="T2">發文日期：中華民國108年03月14日</text:span></text:p></draw:text-box></draw:frame><draw:frame draw:style-name="fr1" draw:name="框架1003" text:anchor-type="paragraph" svg:x="11.465cm" svg:y="3.422cm" svg:width="8.467cm" draw:z-index="1002"><draw:text-box fo:min-height="0.506cm"><text:p text:style-name="P2"><text:span text:style-name="T2">發文字號：大地一字第1080001318號</text:span></text:p></draw:text-box></draw:frame><draw:frame draw:style-name="fr1" draw:name="框架1004" text:anchor-type="paragraph" svg:x="1.058cm" svg:y="7.62cm" svg:width="18.874cm" draw:z-index="1003"><draw:text-box fo:min-height="0.506cm"><text:p text:style-name="P2"><text:span text:style-name="T2">一、被繼承人姓名：江錦郎<text:tab/>死亡日期：民國105年07月06日</text:span></text:p></draw:text-box></draw:frame><draw:frame draw:style-name="fr1" draw:name="框架1005" text:anchor-type="paragraph" svg:x="1.799cm" svg:y="8.467cm" svg:width="18.133cm" draw:z-index="1004"><draw:text-box fo:min-height="1.014cm"><text:p text:style-name="P2"><text:span text:style-name="T2">住址：苗栗縣獅潭鄉新店村５鄰新店８號(△通報住址：苗栗縣獅潭鄉新店村)</text:span><text:line-break/></text:p></draw:text-box></draw:frame><draw:frame draw:style-name="fr1" draw:name="框架1006" text:anchor-type="paragraph" svg:x="1.058cm" svg:y="9.137cm" svg:width="18.874cm" draw:z-index="1005"><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007" text:anchor-type="paragraph" svg:x="1.058cm" svg:y="4.798cm" svg:width="18.874cm" draw:z-index="1006"><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008" text:anchor-type="paragraph" svg:x="8.855cm" svg:y="28.434cm" svg:width="1.058cm" draw:z-index="1007"><draw:text-box fo:min-height="0.422cm"><text:p text:style-name="P4"><text:span text:style-name="T4">89</text:span></text:p></draw:text-box></draw:frame><draw:frame draw:style-name="fr1" draw:name="框架1009" text:anchor-type="paragraph" svg:x="8.149cm" svg:y="28.434cm" svg:width="0.706cm" draw:z-index="1008"><draw:text-box fo:min-height="0.422cm"><text:p text:style-name="P4"><text:span text:style-name="T4">第</text:span></text:p></draw:text-box></draw:frame><draw:frame draw:style-name="fr1" draw:name="框架1010" text:anchor-type="paragraph" svg:x="9.913cm" svg:y="28.434cm" svg:width="1.164cm" draw:z-index="1009"><draw:text-box fo:min-height="0.422cm"><text:p text:style-name="P4"><text:span text:style-name="T4">頁共</text:span></text:p></draw:text-box></draw:frame><draw:frame draw:style-name="fr1" draw:name="框架1011" text:anchor-type="paragraph" svg:x="11.077cm" svg:y="28.434cm" svg:width="1.129cm" draw:z-index="1010"><draw:text-box fo:min-height="0.422cm"><text:p text:style-name="P4"><text:span text:style-name="T4">148</text:span></text:p></draw:text-box></draw:frame></text:p>
      <text:p text:style-name="P6"><draw:frame draw:style-name="fr1" draw:name="框架1022" text:anchor-type="paragraph" svg:x="12.206cm" svg:y="28.434cm" svg:width="0.706cm" draw:z-index="1021"><draw:text-box fo:min-height="0.422cm"><text:p text:style-name="P4"><text:span text:style-name="T4">頁</text:span></text:p></draw:text-box></draw:frame><draw:frame draw:style-name="fr1" draw:name="框架1013" text:anchor-type="paragraph" svg:x="1.058cm" svg:y="1.658cm" svg:width="18.874cm" draw:z-index="1012"><draw:text-box fo:min-height="0.739cm"><text:p text:style-name="P5"><text:span text:style-name="T4">不動產公告清冊：</text:span></text:p></draw:text-box></draw:frame><draw:frame draw:style-name="fr1" draw:name="框架1014" text:anchor-type="paragraph" svg:x="1.058cm" svg:y="2.54cm" svg:width="18.874cm" draw:z-index="1013"><draw:text-box fo:min-height="0.739cm"><text:p text:style-name="P5"><text:span text:style-name="T4"><text:tab/>土地部份 (共 2 筆)</text:span></text:p></draw:text-box></draw:frame><draw:frame draw:style-name="fr1" draw:name="框架1015" text:anchor-type="paragraph" svg:x="1.058cm" svg:y="3.336cm" svg:width="18.874cm" draw:z-index="1014"><draw:text-box fo:min-height="1.48cm"><text:p text:style-name="P5"><text:span text:style-name="T4"><text:tab/>1. 獅潭鄉獅潭段新店小段0186-0115地號，面積：9560.00平方公尺</text:span><text:line-break/><text:span text:style-name="T4"><text:tab/> <text:s text:c="2"/>權利範圍：(全部) <text:s/>1分之1</text:span></text:p></draw:text-box></draw:frame><draw:frame draw:style-name="fr1" draw:name="框架1016" text:anchor-type="paragraph" svg:x="1.058cm" svg:y="4.782cm" svg:width="18.874cm" draw:z-index="1015"><draw:text-box fo:min-height="1.48cm"><text:p text:style-name="P5"><text:span text:style-name="T4"><text:tab/>2. 獅潭鄉義民段0199-0000地號，面積：212.73平方公尺</text:span><text:line-break/><text:span text:style-name="T4"><text:tab/> <text:s text:c="2"/>權利範圍：(全部) <text:s/>1分之1</text:span></text:p></draw:text-box></draw:frame><draw:frame draw:style-name="fr1" draw:name="框架1017" text:anchor-type="paragraph" svg:x="1.058cm" svg:y="6.315cm" svg:width="18.874cm" draw:z-index="1016"><draw:text-box fo:min-height="0.739cm"><text:p text:style-name="P5"><text:span text:style-name="T4"><text:tab/>建物部份 (共 0 棟)</text:span></text:p></draw:text-box></draw:frame><draw:frame draw:style-name="fr1" draw:name="框架1018" text:anchor-type="paragraph" svg:x="8.855cm" svg:y="28.434cm" svg:width="1.058cm" draw:z-index="1017"><draw:text-box fo:min-height="0.422cm"><text:p text:style-name="P4"><text:span text:style-name="T4">90</text:span></text:p></draw:text-box></draw:frame><draw:frame draw:style-name="fr1" draw:name="框架1019" text:anchor-type="paragraph" svg:x="8.149cm" svg:y="28.434cm" svg:width="0.706cm" draw:z-index="1018"><draw:text-box fo:min-height="0.422cm"><text:p text:style-name="P4"><text:span text:style-name="T4">第</text:span></text:p></draw:text-box></draw:frame><draw:frame draw:style-name="fr1" draw:name="框架1020" text:anchor-type="paragraph" svg:x="9.913cm" svg:y="28.434cm" svg:width="1.164cm" draw:z-index="1019"><draw:text-box fo:min-height="0.422cm"><text:p text:style-name="P4"><text:span text:style-name="T4">頁共</text:span></text:p></draw:text-box></draw:frame><draw:frame draw:style-name="fr1" draw:name="框架1021" text:anchor-type="paragraph" svg:x="11.077cm" svg:y="28.434cm" svg:width="1.129cm" draw:z-index="1020"><draw:text-box fo:min-height="0.422cm"><text:p text:style-name="P4"><text:span text:style-name="T4">148</text:span></text:p></draw:text-box></draw:frame></text:p>
      <text:p text:style-name="P6"><draw:frame draw:style-name="fr1" draw:name="框架1034" text:anchor-type="paragraph" svg:x="12.206cm" svg:y="28.434cm" svg:width="0.706cm" draw:z-index="1033"><draw:text-box fo:min-height="0.422cm"><text:p text:style-name="P4"><text:span text:style-name="T4">頁</text:span></text:p></draw:text-box></draw:frame><draw:frame draw:style-name="fr1" draw:name="框架1023" text:anchor-type="paragraph" svg:x="1.058cm" svg:y="1.75cm" svg:width="18.874cm" draw:z-index="1022"><draw:text-box fo:min-height="0.591cm"><text:p text:style-name="P1"><text:span text:style-name="T1">苗栗縣大湖地政事務所公告</text:span></text:p></draw:text-box></draw:frame><draw:frame draw:style-name="fr1" draw:name="框架1024" text:anchor-type="paragraph" svg:x="11.465cm" svg:y="2.709cm" svg:width="8.467cm" draw:z-index="1023"><draw:text-box fo:min-height="0.506cm"><text:p text:style-name="P2"><text:span text:style-name="T2">發文日期：中華民國108年03月14日</text:span></text:p></draw:text-box></draw:frame><draw:frame draw:style-name="fr1" draw:name="框架1025" text:anchor-type="paragraph" svg:x="11.465cm" svg:y="3.422cm" svg:width="8.467cm" draw:z-index="1024"><draw:text-box fo:min-height="0.506cm"><text:p text:style-name="P2"><text:span text:style-name="T2">發文字號：大地一字第1080001318號</text:span></text:p></draw:text-box></draw:frame><draw:frame draw:style-name="fr1" draw:name="框架1026" text:anchor-type="paragraph" svg:x="1.058cm" svg:y="7.62cm" svg:width="18.874cm" draw:z-index="1025"><draw:text-box fo:min-height="0.506cm"><text:p text:style-name="P2"><text:span text:style-name="T2">一、被繼承人姓名：余來旺<text:tab/>死亡日期：民國105年01月13日</text:span></text:p></draw:text-box></draw:frame><draw:frame draw:style-name="fr1" draw:name="框架1027" text:anchor-type="paragraph" svg:x="1.799cm" svg:y="8.467cm" svg:width="18.133cm" draw:z-index="1026"><draw:text-box fo:min-height="1.014cm"><text:p text:style-name="P2"><text:span text:style-name="T2">住址：高雄市左營區尾西里５鄰左營大路４１９巷４０號(△通報住址：高雄市左營區尾西里)</text:span><text:line-break/></text:p></draw:text-box></draw:frame><draw:frame draw:style-name="fr1" draw:name="框架1028" text:anchor-type="paragraph" svg:x="1.058cm" svg:y="9.137cm" svg:width="18.874cm" draw:z-index="102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029" text:anchor-type="paragraph" svg:x="1.058cm" svg:y="4.798cm" svg:width="18.874cm" draw:z-index="102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030" text:anchor-type="paragraph" svg:x="8.855cm" svg:y="28.434cm" svg:width="1.058cm" draw:z-index="1029"><draw:text-box fo:min-height="0.422cm"><text:p text:style-name="P4"><text:span text:style-name="T4">91</text:span></text:p></draw:text-box></draw:frame><draw:frame draw:style-name="fr1" draw:name="框架1031" text:anchor-type="paragraph" svg:x="8.149cm" svg:y="28.434cm" svg:width="0.706cm" draw:z-index="1030"><draw:text-box fo:min-height="0.422cm"><text:p text:style-name="P4"><text:span text:style-name="T4">第</text:span></text:p></draw:text-box></draw:frame><draw:frame draw:style-name="fr1" draw:name="框架1032" text:anchor-type="paragraph" svg:x="9.913cm" svg:y="28.434cm" svg:width="1.164cm" draw:z-index="1031"><draw:text-box fo:min-height="0.422cm"><text:p text:style-name="P4"><text:span text:style-name="T4">頁共</text:span></text:p></draw:text-box></draw:frame><draw:frame draw:style-name="fr1" draw:name="框架1033" text:anchor-type="paragraph" svg:x="11.077cm" svg:y="28.434cm" svg:width="1.129cm" draw:z-index="1032"><draw:text-box fo:min-height="0.422cm"><text:p text:style-name="P4"><text:span text:style-name="T4">148</text:span></text:p></draw:text-box></draw:frame></text:p>
      <text:p text:style-name="P6"><draw:frame draw:style-name="fr1" draw:name="框架1043" text:anchor-type="paragraph" svg:x="12.206cm" svg:y="28.434cm" svg:width="0.706cm" draw:z-index="1042"><draw:text-box fo:min-height="0.422cm"><text:p text:style-name="P4"><text:span text:style-name="T4">頁</text:span></text:p></draw:text-box></draw:frame><draw:frame draw:style-name="fr1" draw:name="框架1035" text:anchor-type="paragraph" svg:x="1.058cm" svg:y="1.658cm" svg:width="18.874cm" draw:z-index="1034"><draw:text-box fo:min-height="0.739cm"><text:p text:style-name="P5"><text:span text:style-name="T4">不動產公告清冊：</text:span></text:p></draw:text-box></draw:frame><draw:frame draw:style-name="fr1" draw:name="框架1036" text:anchor-type="paragraph" svg:x="1.058cm" svg:y="2.54cm" svg:width="18.874cm" draw:z-index="1035"><draw:text-box fo:min-height="0.739cm"><text:p text:style-name="P5"><text:span text:style-name="T4"><text:tab/>土地部份 (共 1 筆)</text:span></text:p></draw:text-box></draw:frame><draw:frame draw:style-name="fr1" draw:name="框架1037" text:anchor-type="paragraph" svg:x="1.058cm" svg:y="3.336cm" svg:width="18.874cm" draw:z-index="1036"><draw:text-box fo:min-height="1.48cm"><text:p text:style-name="P5"><text:span text:style-name="T4"><text:tab/>1. 獅潭鄉獅潭段永興小段0486-0001地號，面積：204205.00平方公尺</text:span><text:line-break/><text:span text:style-name="T4"><text:tab/> <text:s text:c="2"/>權利範圍： <text:s/>204205分之1000</text:span></text:p></draw:text-box></draw:frame><draw:frame draw:style-name="fr1" draw:name="框架1038" text:anchor-type="paragraph" svg:x="1.058cm" svg:y="4.868cm" svg:width="18.874cm" draw:z-index="1037"><draw:text-box fo:min-height="0.739cm"><text:p text:style-name="P5"><text:span text:style-name="T4"><text:tab/>建物部份 (共 0 棟)</text:span></text:p></draw:text-box></draw:frame><draw:frame draw:style-name="fr1" draw:name="框架1039" text:anchor-type="paragraph" svg:x="8.855cm" svg:y="28.434cm" svg:width="1.058cm" draw:z-index="1038"><draw:text-box fo:min-height="0.422cm"><text:p text:style-name="P4"><text:span text:style-name="T4">92</text:span></text:p></draw:text-box></draw:frame><draw:frame draw:style-name="fr1" draw:name="框架1040" text:anchor-type="paragraph" svg:x="8.149cm" svg:y="28.434cm" svg:width="0.706cm" draw:z-index="1039"><draw:text-box fo:min-height="0.422cm"><text:p text:style-name="P4"><text:span text:style-name="T4">第</text:span></text:p></draw:text-box></draw:frame><draw:frame draw:style-name="fr1" draw:name="框架1041" text:anchor-type="paragraph" svg:x="9.913cm" svg:y="28.434cm" svg:width="1.164cm" draw:z-index="1040"><draw:text-box fo:min-height="0.422cm"><text:p text:style-name="P4"><text:span text:style-name="T4">頁共</text:span></text:p></draw:text-box></draw:frame><draw:frame draw:style-name="fr1" draw:name="框架1042" text:anchor-type="paragraph" svg:x="11.077cm" svg:y="28.434cm" svg:width="1.129cm" draw:z-index="1041"><draw:text-box fo:min-height="0.422cm"><text:p text:style-name="P4"><text:span text:style-name="T4">148</text:span></text:p></draw:text-box></draw:frame></text:p>
      <text:p text:style-name="P6"><draw:frame draw:style-name="fr1" draw:name="框架1055" text:anchor-type="paragraph" svg:x="12.206cm" svg:y="28.434cm" svg:width="0.706cm" draw:z-index="1054"><draw:text-box fo:min-height="0.422cm"><text:p text:style-name="P4"><text:span text:style-name="T4">頁</text:span></text:p></draw:text-box></draw:frame><draw:frame draw:style-name="fr1" draw:name="框架1044" text:anchor-type="paragraph" svg:x="1.058cm" svg:y="1.75cm" svg:width="18.874cm" draw:z-index="1043"><draw:text-box fo:min-height="0.591cm"><text:p text:style-name="P1"><text:span text:style-name="T1">苗栗縣大湖地政事務所公告</text:span></text:p></draw:text-box></draw:frame><draw:frame draw:style-name="fr1" draw:name="框架1045" text:anchor-type="paragraph" svg:x="11.465cm" svg:y="2.709cm" svg:width="8.467cm" draw:z-index="1044"><draw:text-box fo:min-height="0.506cm"><text:p text:style-name="P2"><text:span text:style-name="T2">發文日期：中華民國108年03月14日</text:span></text:p></draw:text-box></draw:frame><draw:frame draw:style-name="fr1" draw:name="框架1046" text:anchor-type="paragraph" svg:x="11.465cm" svg:y="3.422cm" svg:width="8.467cm" draw:z-index="1045"><draw:text-box fo:min-height="0.506cm"><text:p text:style-name="P2"><text:span text:style-name="T2">發文字號：大地一字第1080001318號</text:span></text:p></draw:text-box></draw:frame><draw:frame draw:style-name="fr1" draw:name="框架1047" text:anchor-type="paragraph" svg:x="1.058cm" svg:y="7.62cm" svg:width="18.874cm" draw:z-index="1046"><draw:text-box fo:min-height="0.506cm"><text:p text:style-name="P2"><text:span text:style-name="T2">一、被繼承人姓名：謝王美<text:tab/>死亡日期：民國105年04月30日</text:span></text:p></draw:text-box></draw:frame><draw:frame draw:style-name="fr1" draw:name="框架1048" text:anchor-type="paragraph" svg:x="1.799cm" svg:y="8.467cm" svg:width="18.133cm" draw:z-index="1047"><draw:text-box fo:min-height="1.014cm"><text:p text:style-name="P2"><text:span text:style-name="T2">住址：高雄市左營區廟北里１５鄰左營下路１５６號(△通報住址：高雄市左營區廟北里)</text:span><text:line-break/></text:p></draw:text-box></draw:frame><draw:frame draw:style-name="fr1" draw:name="框架1049" text:anchor-type="paragraph" svg:x="1.058cm" svg:y="9.137cm" svg:width="18.874cm" draw:z-index="1048"><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050" text:anchor-type="paragraph" svg:x="1.058cm" svg:y="4.798cm" svg:width="18.874cm" draw:z-index="1049"><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051" text:anchor-type="paragraph" svg:x="8.855cm" svg:y="28.434cm" svg:width="1.058cm" draw:z-index="1050"><draw:text-box fo:min-height="0.422cm"><text:p text:style-name="P4"><text:span text:style-name="T4">93</text:span></text:p></draw:text-box></draw:frame><draw:frame draw:style-name="fr1" draw:name="框架1052" text:anchor-type="paragraph" svg:x="8.149cm" svg:y="28.434cm" svg:width="0.706cm" draw:z-index="1051"><draw:text-box fo:min-height="0.422cm"><text:p text:style-name="P4"><text:span text:style-name="T4">第</text:span></text:p></draw:text-box></draw:frame><draw:frame draw:style-name="fr1" draw:name="框架1053" text:anchor-type="paragraph" svg:x="9.913cm" svg:y="28.434cm" svg:width="1.164cm" draw:z-index="1052"><draw:text-box fo:min-height="0.422cm"><text:p text:style-name="P4"><text:span text:style-name="T4">頁共</text:span></text:p></draw:text-box></draw:frame><draw:frame draw:style-name="fr1" draw:name="框架1054" text:anchor-type="paragraph" svg:x="11.077cm" svg:y="28.434cm" svg:width="1.129cm" draw:z-index="1053"><draw:text-box fo:min-height="0.422cm"><text:p text:style-name="P4"><text:span text:style-name="T4">148</text:span></text:p></draw:text-box></draw:frame></text:p>
      <text:p text:style-name="P6"><draw:frame draw:style-name="fr1" draw:name="框架1064" text:anchor-type="paragraph" svg:x="12.206cm" svg:y="28.434cm" svg:width="0.706cm" draw:z-index="1063"><draw:text-box fo:min-height="0.422cm"><text:p text:style-name="P4"><text:span text:style-name="T4">頁</text:span></text:p></draw:text-box></draw:frame><draw:frame draw:style-name="fr1" draw:name="框架1056" text:anchor-type="paragraph" svg:x="1.058cm" svg:y="1.658cm" svg:width="18.874cm" draw:z-index="1055"><draw:text-box fo:min-height="0.739cm"><text:p text:style-name="P5"><text:span text:style-name="T4">不動產公告清冊：</text:span></text:p></draw:text-box></draw:frame><draw:frame draw:style-name="fr1" draw:name="框架1057" text:anchor-type="paragraph" svg:x="1.058cm" svg:y="2.54cm" svg:width="18.874cm" draw:z-index="1056"><draw:text-box fo:min-height="0.739cm"><text:p text:style-name="P5"><text:span text:style-name="T4"><text:tab/>土地部份 (共 1 筆)</text:span></text:p></draw:text-box></draw:frame><draw:frame draw:style-name="fr1" draw:name="框架1058" text:anchor-type="paragraph" svg:x="1.058cm" svg:y="3.336cm" svg:width="18.874cm" draw:z-index="1057"><draw:text-box fo:min-height="1.48cm"><text:p text:style-name="P5"><text:span text:style-name="T4"><text:tab/>1. 獅潭鄉獅潭段永興小段0486-0001地號，面積：204205.00平方公尺</text:span><text:line-break/><text:span text:style-name="T4"><text:tab/> <text:s text:c="2"/>權利範圍： <text:s/>204205分之1000</text:span></text:p></draw:text-box></draw:frame><draw:frame draw:style-name="fr1" draw:name="框架1059" text:anchor-type="paragraph" svg:x="1.058cm" svg:y="4.868cm" svg:width="18.874cm" draw:z-index="1058"><draw:text-box fo:min-height="0.739cm"><text:p text:style-name="P5"><text:span text:style-name="T4"><text:tab/>建物部份 (共 0 棟)</text:span></text:p></draw:text-box></draw:frame><draw:frame draw:style-name="fr1" draw:name="框架1060" text:anchor-type="paragraph" svg:x="8.855cm" svg:y="28.434cm" svg:width="1.058cm" draw:z-index="1059"><draw:text-box fo:min-height="0.422cm"><text:p text:style-name="P4"><text:span text:style-name="T4">94</text:span></text:p></draw:text-box></draw:frame><draw:frame draw:style-name="fr1" draw:name="框架1061" text:anchor-type="paragraph" svg:x="8.149cm" svg:y="28.434cm" svg:width="0.706cm" draw:z-index="1060"><draw:text-box fo:min-height="0.422cm"><text:p text:style-name="P4"><text:span text:style-name="T4">第</text:span></text:p></draw:text-box></draw:frame><draw:frame draw:style-name="fr1" draw:name="框架1062" text:anchor-type="paragraph" svg:x="9.913cm" svg:y="28.434cm" svg:width="1.164cm" draw:z-index="1061"><draw:text-box fo:min-height="0.422cm"><text:p text:style-name="P4"><text:span text:style-name="T4">頁共</text:span></text:p></draw:text-box></draw:frame><draw:frame draw:style-name="fr1" draw:name="框架1063" text:anchor-type="paragraph" svg:x="11.077cm" svg:y="28.434cm" svg:width="1.129cm" draw:z-index="1062"><draw:text-box fo:min-height="0.422cm"><text:p text:style-name="P4"><text:span text:style-name="T4">148</text:span></text:p></draw:text-box></draw:frame></text:p>
      <text:p text:style-name="P6"><draw:frame draw:style-name="fr1" draw:name="框架1076" text:anchor-type="paragraph" svg:x="12.206cm" svg:y="28.434cm" svg:width="0.706cm" draw:z-index="1075"><draw:text-box fo:min-height="0.422cm"><text:p text:style-name="P4"><text:span text:style-name="T4">頁</text:span></text:p></draw:text-box></draw:frame><draw:frame draw:style-name="fr1" draw:name="框架1065" text:anchor-type="paragraph" svg:x="1.058cm" svg:y="1.75cm" svg:width="18.874cm" draw:z-index="1064"><draw:text-box fo:min-height="0.591cm"><text:p text:style-name="P1"><text:span text:style-name="T1">苗栗縣大湖地政事務所公告</text:span></text:p></draw:text-box></draw:frame><draw:frame draw:style-name="fr1" draw:name="框架1066" text:anchor-type="paragraph" svg:x="11.465cm" svg:y="2.709cm" svg:width="8.467cm" draw:z-index="1065"><draw:text-box fo:min-height="0.506cm"><text:p text:style-name="P2"><text:span text:style-name="T2">發文日期：中華民國108年03月14日</text:span></text:p></draw:text-box></draw:frame><draw:frame draw:style-name="fr1" draw:name="框架1067" text:anchor-type="paragraph" svg:x="11.465cm" svg:y="3.422cm" svg:width="8.467cm" draw:z-index="1066"><draw:text-box fo:min-height="0.506cm"><text:p text:style-name="P2"><text:span text:style-name="T2">發文字號：大地一字第1080001318號</text:span></text:p></draw:text-box></draw:frame><draw:frame draw:style-name="fr1" draw:name="框架1068" text:anchor-type="paragraph" svg:x="1.058cm" svg:y="7.62cm" svg:width="18.874cm" draw:z-index="1067"><draw:text-box fo:min-height="0.506cm"><text:p text:style-name="P2"><text:span text:style-name="T2">一、被繼承人姓名：黃子信<text:tab/>死亡日期：民國105年04月22日</text:span></text:p></draw:text-box></draw:frame><draw:frame draw:style-name="fr1" draw:name="框架1069" text:anchor-type="paragraph" svg:x="1.799cm" svg:y="8.467cm" svg:width="18.133cm" draw:z-index="1068"><draw:text-box fo:min-height="1.014cm"><text:p text:style-name="P2"><text:span text:style-name="T2">住址：苗栗縣獅潭鄉百壽村４鄰百壽７８號(△通報住址：苗栗縣獅潭鄉百壽村)</text:span><text:line-break/></text:p></draw:text-box></draw:frame><draw:frame draw:style-name="fr1" draw:name="框架1070" text:anchor-type="paragraph" svg:x="1.058cm" svg:y="9.137cm" svg:width="18.874cm" draw:z-index="1069"><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071" text:anchor-type="paragraph" svg:x="1.058cm" svg:y="4.798cm" svg:width="18.874cm" draw:z-index="1070"><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072" text:anchor-type="paragraph" svg:x="8.855cm" svg:y="28.434cm" svg:width="1.058cm" draw:z-index="1071"><draw:text-box fo:min-height="0.422cm"><text:p text:style-name="P4"><text:span text:style-name="T4">95</text:span></text:p></draw:text-box></draw:frame><draw:frame draw:style-name="fr1" draw:name="框架1073" text:anchor-type="paragraph" svg:x="8.149cm" svg:y="28.434cm" svg:width="0.706cm" draw:z-index="1072"><draw:text-box fo:min-height="0.422cm"><text:p text:style-name="P4"><text:span text:style-name="T4">第</text:span></text:p></draw:text-box></draw:frame><draw:frame draw:style-name="fr1" draw:name="框架1074" text:anchor-type="paragraph" svg:x="9.913cm" svg:y="28.434cm" svg:width="1.164cm" draw:z-index="1073"><draw:text-box fo:min-height="0.422cm"><text:p text:style-name="P4"><text:span text:style-name="T4">頁共</text:span></text:p></draw:text-box></draw:frame><draw:frame draw:style-name="fr1" draw:name="框架1075" text:anchor-type="paragraph" svg:x="11.077cm" svg:y="28.434cm" svg:width="1.129cm" draw:z-index="1074"><draw:text-box fo:min-height="0.422cm"><text:p text:style-name="P4"><text:span text:style-name="T4">148</text:span></text:p></draw:text-box></draw:frame></text:p>
      <text:p text:style-name="P6"><draw:frame draw:style-name="fr1" draw:name="框架1086" text:anchor-type="paragraph" svg:x="12.206cm" svg:y="28.434cm" svg:width="0.706cm" draw:z-index="1085"><draw:text-box fo:min-height="0.422cm"><text:p text:style-name="P4"><text:span text:style-name="T4">頁</text:span></text:p></draw:text-box></draw:frame><draw:frame draw:style-name="fr1" draw:name="框架1077" text:anchor-type="paragraph" svg:x="1.058cm" svg:y="1.658cm" svg:width="18.874cm" draw:z-index="1076"><draw:text-box fo:min-height="0.739cm"><text:p text:style-name="P5"><text:span text:style-name="T4">不動產公告清冊：</text:span></text:p></draw:text-box></draw:frame><draw:frame draw:style-name="fr1" draw:name="框架1078" text:anchor-type="paragraph" svg:x="1.058cm" svg:y="2.54cm" svg:width="18.874cm" draw:z-index="1077"><draw:text-box fo:min-height="0.739cm"><text:p text:style-name="P5"><text:span text:style-name="T4"><text:tab/>土地部份 (共 2 筆)</text:span></text:p></draw:text-box></draw:frame><draw:frame draw:style-name="fr1" draw:name="框架1079" text:anchor-type="paragraph" svg:x="1.058cm" svg:y="3.336cm" svg:width="18.874cm" draw:z-index="1078"><draw:text-box fo:min-height="1.48cm"><text:p text:style-name="P5"><text:span text:style-name="T4"><text:tab/>1. 獅潭鄉獅潭段永興小段0715-0000地號，面積：39416.00平方公尺</text:span><text:line-break/><text:span text:style-name="T4"><text:tab/> <text:s text:c="2"/>權利範圍：(全部) <text:s/>1分之1</text:span></text:p></draw:text-box></draw:frame><draw:frame draw:style-name="fr1" draw:name="框架1080" text:anchor-type="paragraph" svg:x="1.058cm" svg:y="4.782cm" svg:width="18.874cm" draw:z-index="1079"><draw:text-box fo:min-height="1.48cm"><text:p text:style-name="P5"><text:span text:style-name="T4"><text:tab/>2. 獅潭鄉獅潭段永興小段0715-0006地號，面積：21732.00平方公尺</text:span><text:line-break/><text:span text:style-name="T4"><text:tab/> <text:s text:c="2"/>權利範圍：(全部) <text:s/>1分之1</text:span></text:p></draw:text-box></draw:frame><draw:frame draw:style-name="fr1" draw:name="框架1081" text:anchor-type="paragraph" svg:x="1.058cm" svg:y="6.315cm" svg:width="18.874cm" draw:z-index="1080"><draw:text-box fo:min-height="0.739cm"><text:p text:style-name="P5"><text:span text:style-name="T4"><text:tab/>建物部份 (共 0 棟)</text:span></text:p></draw:text-box></draw:frame><draw:frame draw:style-name="fr1" draw:name="框架1082" text:anchor-type="paragraph" svg:x="8.855cm" svg:y="28.434cm" svg:width="1.058cm" draw:z-index="1081"><draw:text-box fo:min-height="0.422cm"><text:p text:style-name="P4"><text:span text:style-name="T4">96</text:span></text:p></draw:text-box></draw:frame><draw:frame draw:style-name="fr1" draw:name="框架1083" text:anchor-type="paragraph" svg:x="8.149cm" svg:y="28.434cm" svg:width="0.706cm" draw:z-index="1082"><draw:text-box fo:min-height="0.422cm"><text:p text:style-name="P4"><text:span text:style-name="T4">第</text:span></text:p></draw:text-box></draw:frame><draw:frame draw:style-name="fr1" draw:name="框架1084" text:anchor-type="paragraph" svg:x="9.913cm" svg:y="28.434cm" svg:width="1.164cm" draw:z-index="1083"><draw:text-box fo:min-height="0.422cm"><text:p text:style-name="P4"><text:span text:style-name="T4">頁共</text:span></text:p></draw:text-box></draw:frame><draw:frame draw:style-name="fr1" draw:name="框架1085" text:anchor-type="paragraph" svg:x="11.077cm" svg:y="28.434cm" svg:width="1.129cm" draw:z-index="1084"><draw:text-box fo:min-height="0.422cm"><text:p text:style-name="P4"><text:span text:style-name="T4">148</text:span></text:p></draw:text-box></draw:frame></text:p>
      <text:p text:style-name="P6"><draw:frame draw:style-name="fr1" draw:name="框架1098" text:anchor-type="paragraph" svg:x="12.206cm" svg:y="28.434cm" svg:width="0.706cm" draw:z-index="1097"><draw:text-box fo:min-height="0.422cm"><text:p text:style-name="P4"><text:span text:style-name="T4">頁</text:span></text:p></draw:text-box></draw:frame><draw:frame draw:style-name="fr1" draw:name="框架1087" text:anchor-type="paragraph" svg:x="1.058cm" svg:y="1.75cm" svg:width="18.874cm" draw:z-index="1086"><draw:text-box fo:min-height="0.591cm"><text:p text:style-name="P1"><text:span text:style-name="T1">苗栗縣大湖地政事務所公告</text:span></text:p></draw:text-box></draw:frame><draw:frame draw:style-name="fr1" draw:name="框架1088" text:anchor-type="paragraph" svg:x="11.465cm" svg:y="2.709cm" svg:width="8.467cm" draw:z-index="1087"><draw:text-box fo:min-height="0.506cm"><text:p text:style-name="P2"><text:span text:style-name="T2">發文日期：中華民國108年03月14日</text:span></text:p></draw:text-box></draw:frame><draw:frame draw:style-name="fr1" draw:name="框架1089" text:anchor-type="paragraph" svg:x="11.465cm" svg:y="3.422cm" svg:width="8.467cm" draw:z-index="1088"><draw:text-box fo:min-height="0.506cm"><text:p text:style-name="P2"><text:span text:style-name="T2">發文字號：大地一字第1080001318號</text:span></text:p></draw:text-box></draw:frame><draw:frame draw:style-name="fr1" draw:name="框架1090" text:anchor-type="paragraph" svg:x="1.058cm" svg:y="7.62cm" svg:width="18.874cm" draw:z-index="1089"><draw:text-box fo:min-height="0.506cm"><text:p text:style-name="P2"><text:span text:style-name="T2">一、被繼承人姓名：黃紹寶<text:tab/>死亡日期：民國105年07月14日</text:span></text:p></draw:text-box></draw:frame><draw:frame draw:style-name="fr1" draw:name="框架1091" text:anchor-type="paragraph" svg:x="1.799cm" svg:y="8.467cm" svg:width="18.133cm" draw:z-index="1090"><draw:text-box fo:min-height="1.522cm"><text:p text:style-name="P2"><text:span text:style-name="T2">住址：桃園縣桃園市春日里２１鄰大興路１９２巷１０號八樓(△通報住址：桃園縣桃園市春日里)</text:span><text:line-break/></text:p></draw:text-box></draw:frame><draw:frame draw:style-name="fr1" draw:name="框架1092" text:anchor-type="paragraph" svg:x="1.058cm" svg:y="9.137cm" svg:width="18.874cm" draw:z-index="1091"><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093" text:anchor-type="paragraph" svg:x="1.058cm" svg:y="4.798cm" svg:width="18.874cm" draw:z-index="1092"><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094" text:anchor-type="paragraph" svg:x="8.855cm" svg:y="28.434cm" svg:width="1.058cm" draw:z-index="1093"><draw:text-box fo:min-height="0.422cm"><text:p text:style-name="P4"><text:span text:style-name="T4">97</text:span></text:p></draw:text-box></draw:frame><draw:frame draw:style-name="fr1" draw:name="框架1095" text:anchor-type="paragraph" svg:x="8.149cm" svg:y="28.434cm" svg:width="0.706cm" draw:z-index="1094"><draw:text-box fo:min-height="0.422cm"><text:p text:style-name="P4"><text:span text:style-name="T4">第</text:span></text:p></draw:text-box></draw:frame><draw:frame draw:style-name="fr1" draw:name="框架1096" text:anchor-type="paragraph" svg:x="9.913cm" svg:y="28.434cm" svg:width="1.164cm" draw:z-index="1095"><draw:text-box fo:min-height="0.422cm"><text:p text:style-name="P4"><text:span text:style-name="T4">頁共</text:span></text:p></draw:text-box></draw:frame><draw:frame draw:style-name="fr1" draw:name="框架1097" text:anchor-type="paragraph" svg:x="11.077cm" svg:y="28.434cm" svg:width="1.129cm" draw:z-index="1096"><draw:text-box fo:min-height="0.422cm"><text:p text:style-name="P4"><text:span text:style-name="T4">148</text:span></text:p></draw:text-box></draw:frame></text:p>
      <text:p text:style-name="P6"><draw:frame draw:style-name="fr1" draw:name="框架1107" text:anchor-type="paragraph" svg:x="12.206cm" svg:y="28.434cm" svg:width="0.706cm" draw:z-index="1106"><draw:text-box fo:min-height="0.422cm"><text:p text:style-name="P4"><text:span text:style-name="T4">頁</text:span></text:p></draw:text-box></draw:frame><draw:frame draw:style-name="fr1" draw:name="框架1099" text:anchor-type="paragraph" svg:x="1.058cm" svg:y="1.658cm" svg:width="18.874cm" draw:z-index="1098"><draw:text-box fo:min-height="0.739cm"><text:p text:style-name="P5"><text:span text:style-name="T4">不動產公告清冊：</text:span></text:p></draw:text-box></draw:frame><draw:frame draw:style-name="fr1" draw:name="框架1100" text:anchor-type="paragraph" svg:x="1.058cm" svg:y="2.54cm" svg:width="18.874cm" draw:z-index="1099"><draw:text-box fo:min-height="0.739cm"><text:p text:style-name="P5"><text:span text:style-name="T4"><text:tab/>土地部份 (共 1 筆)</text:span></text:p></draw:text-box></draw:frame><draw:frame draw:style-name="fr1" draw:name="框架1101" text:anchor-type="paragraph" svg:x="1.058cm" svg:y="3.336cm" svg:width="18.874cm" draw:z-index="1100"><draw:text-box fo:min-height="1.48cm"><text:p text:style-name="P5"><text:span text:style-name="T4"><text:tab/>1. 泰安鄉惠安段0003-0005地號，面積：87.00平方公尺</text:span><text:line-break/><text:span text:style-name="T4"><text:tab/> <text:s text:c="2"/>權利範圍：(全部) <text:s/>1分之1</text:span></text:p></draw:text-box></draw:frame><draw:frame draw:style-name="fr1" draw:name="框架1102" text:anchor-type="paragraph" svg:x="1.058cm" svg:y="4.868cm" svg:width="18.874cm" draw:z-index="1101"><draw:text-box fo:min-height="0.739cm"><text:p text:style-name="P5"><text:span text:style-name="T4"><text:tab/>建物部份 (共 0 棟)</text:span></text:p></draw:text-box></draw:frame><draw:frame draw:style-name="fr1" draw:name="框架1103" text:anchor-type="paragraph" svg:x="8.855cm" svg:y="28.434cm" svg:width="1.058cm" draw:z-index="1102"><draw:text-box fo:min-height="0.422cm"><text:p text:style-name="P4"><text:span text:style-name="T4">98</text:span></text:p></draw:text-box></draw:frame><draw:frame draw:style-name="fr1" draw:name="框架1104" text:anchor-type="paragraph" svg:x="8.149cm" svg:y="28.434cm" svg:width="0.706cm" draw:z-index="1103"><draw:text-box fo:min-height="0.422cm"><text:p text:style-name="P4"><text:span text:style-name="T4">第</text:span></text:p></draw:text-box></draw:frame><draw:frame draw:style-name="fr1" draw:name="框架1105" text:anchor-type="paragraph" svg:x="9.913cm" svg:y="28.434cm" svg:width="1.164cm" draw:z-index="1104"><draw:text-box fo:min-height="0.422cm"><text:p text:style-name="P4"><text:span text:style-name="T4">頁共</text:span></text:p></draw:text-box></draw:frame><draw:frame draw:style-name="fr1" draw:name="框架1106" text:anchor-type="paragraph" svg:x="11.077cm" svg:y="28.434cm" svg:width="1.129cm" draw:z-index="1105"><draw:text-box fo:min-height="0.422cm"><text:p text:style-name="P4"><text:span text:style-name="T4">148</text:span></text:p></draw:text-box></draw:frame></text:p>
      <text:p text:style-name="P6"><draw:frame draw:style-name="fr1" draw:name="框架1119" text:anchor-type="paragraph" svg:x="12.206cm" svg:y="28.434cm" svg:width="0.706cm" draw:z-index="1118"><draw:text-box fo:min-height="0.422cm"><text:p text:style-name="P4"><text:span text:style-name="T4">頁</text:span></text:p></draw:text-box></draw:frame><draw:frame draw:style-name="fr1" draw:name="框架1108" text:anchor-type="paragraph" svg:x="1.058cm" svg:y="1.75cm" svg:width="18.874cm" draw:z-index="1107"><draw:text-box fo:min-height="0.591cm"><text:p text:style-name="P1"><text:span text:style-name="T1">苗栗縣大湖地政事務所公告</text:span></text:p></draw:text-box></draw:frame><draw:frame draw:style-name="fr1" draw:name="框架1109" text:anchor-type="paragraph" svg:x="11.465cm" svg:y="2.709cm" svg:width="8.467cm" draw:z-index="1108"><draw:text-box fo:min-height="0.506cm"><text:p text:style-name="P2"><text:span text:style-name="T2">發文日期：中華民國108年03月14日</text:span></text:p></draw:text-box></draw:frame><draw:frame draw:style-name="fr1" draw:name="框架1110" text:anchor-type="paragraph" svg:x="11.465cm" svg:y="3.422cm" svg:width="8.467cm" draw:z-index="1109"><draw:text-box fo:min-height="0.506cm"><text:p text:style-name="P2"><text:span text:style-name="T2">發文字號：大地一字第1080001318號</text:span></text:p></draw:text-box></draw:frame><draw:frame draw:style-name="fr1" draw:name="框架1111" text:anchor-type="paragraph" svg:x="1.058cm" svg:y="7.62cm" svg:width="18.874cm" draw:z-index="1110"><draw:text-box fo:min-height="0.506cm"><text:p text:style-name="P2"><text:span text:style-name="T2">一、被繼承人姓名：黃許梅花<text:tab/>死亡日期：民國105年01月26日</text:span></text:p></draw:text-box></draw:frame><draw:frame draw:style-name="fr1" draw:name="框架1112" text:anchor-type="paragraph" svg:x="1.799cm" svg:y="8.467cm" svg:width="18.133cm" draw:z-index="1111"><draw:text-box fo:min-height="1.014cm"><text:p text:style-name="P2"><text:span text:style-name="T2">住址：苗栗縣泰安鄉八卦村４鄰八卦力６２號(△通報住址：苗栗縣泰安鄉八卦村)</text:span><text:line-break/></text:p></draw:text-box></draw:frame><draw:frame draw:style-name="fr1" draw:name="框架1113" text:anchor-type="paragraph" svg:x="1.058cm" svg:y="9.137cm" svg:width="18.874cm" draw:z-index="111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114" text:anchor-type="paragraph" svg:x="1.058cm" svg:y="4.798cm" svg:width="18.874cm" draw:z-index="111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115" text:anchor-type="paragraph" svg:x="8.855cm" svg:y="28.434cm" svg:width="1.058cm" draw:z-index="1114"><draw:text-box fo:min-height="0.422cm"><text:p text:style-name="P4"><text:span text:style-name="T4">99</text:span></text:p></draw:text-box></draw:frame><draw:frame draw:style-name="fr1" draw:name="框架1116" text:anchor-type="paragraph" svg:x="8.149cm" svg:y="28.434cm" svg:width="0.706cm" draw:z-index="1115"><draw:text-box fo:min-height="0.422cm"><text:p text:style-name="P4"><text:span text:style-name="T4">第</text:span></text:p></draw:text-box></draw:frame><draw:frame draw:style-name="fr1" draw:name="框架1117" text:anchor-type="paragraph" svg:x="9.913cm" svg:y="28.434cm" svg:width="1.164cm" draw:z-index="1116"><draw:text-box fo:min-height="0.422cm"><text:p text:style-name="P4"><text:span text:style-name="T4">頁共</text:span></text:p></draw:text-box></draw:frame><draw:frame draw:style-name="fr1" draw:name="框架1118" text:anchor-type="paragraph" svg:x="11.077cm" svg:y="28.434cm" svg:width="1.129cm" draw:z-index="1117"><draw:text-box fo:min-height="0.422cm"><text:p text:style-name="P4"><text:span text:style-name="T4">148</text:span></text:p></draw:text-box></draw:frame></text:p>
      <text:p text:style-name="P6"><draw:frame draw:style-name="fr1" draw:name="框架1128" text:anchor-type="paragraph" svg:x="12.206cm" svg:y="28.434cm" svg:width="0.706cm" draw:z-index="1127"><draw:text-box fo:min-height="0.422cm"><text:p text:style-name="P4"><text:span text:style-name="T4">頁</text:span></text:p></draw:text-box></draw:frame><draw:frame draw:style-name="fr1" draw:name="框架1120" text:anchor-type="paragraph" svg:x="1.058cm" svg:y="1.658cm" svg:width="18.874cm" draw:z-index="1119"><draw:text-box fo:min-height="0.739cm"><text:p text:style-name="P5"><text:span text:style-name="T4">不動產公告清冊：</text:span></text:p></draw:text-box></draw:frame><draw:frame draw:style-name="fr1" draw:name="框架1121" text:anchor-type="paragraph" svg:x="1.058cm" svg:y="2.54cm" svg:width="18.874cm" draw:z-index="1120"><draw:text-box fo:min-height="0.739cm"><text:p text:style-name="P5"><text:span text:style-name="T4"><text:tab/>土地部份 (共 1 筆)</text:span></text:p></draw:text-box></draw:frame><draw:frame draw:style-name="fr1" draw:name="框架1122" text:anchor-type="paragraph" svg:x="1.058cm" svg:y="3.336cm" svg:width="18.874cm" draw:z-index="1121"><draw:text-box fo:min-height="1.48cm"><text:p text:style-name="P5"><text:span text:style-name="T4"><text:tab/>1. 泰安鄉八卦力段0120-0000地號，面積：4230.00平方公尺</text:span><text:line-break/><text:span text:style-name="T4"><text:tab/> <text:s text:c="2"/>權利範圍：(全部) <text:s/>1分之1</text:span></text:p></draw:text-box></draw:frame><draw:frame draw:style-name="fr1" draw:name="框架1123" text:anchor-type="paragraph" svg:x="1.058cm" svg:y="4.868cm" svg:width="18.874cm" draw:z-index="1122"><draw:text-box fo:min-height="0.739cm"><text:p text:style-name="P5"><text:span text:style-name="T4"><text:tab/>建物部份 (共 0 棟)</text:span></text:p></draw:text-box></draw:frame><draw:frame draw:style-name="fr1" draw:name="框架1124" text:anchor-type="paragraph" svg:x="8.855cm" svg:y="28.434cm" svg:width="1.058cm" draw:z-index="1123"><draw:text-box fo:min-height="0.422cm"><text:p text:style-name="P4"><text:span text:style-name="T4">100</text:span></text:p></draw:text-box></draw:frame><draw:frame draw:style-name="fr1" draw:name="框架1125" text:anchor-type="paragraph" svg:x="8.149cm" svg:y="28.434cm" svg:width="0.706cm" draw:z-index="1124"><draw:text-box fo:min-height="0.422cm"><text:p text:style-name="P4"><text:span text:style-name="T4">第</text:span></text:p></draw:text-box></draw:frame><draw:frame draw:style-name="fr1" draw:name="框架1126" text:anchor-type="paragraph" svg:x="9.913cm" svg:y="28.434cm" svg:width="1.164cm" draw:z-index="1125"><draw:text-box fo:min-height="0.422cm"><text:p text:style-name="P4"><text:span text:style-name="T4">頁共</text:span></text:p></draw:text-box></draw:frame><draw:frame draw:style-name="fr1" draw:name="框架1127" text:anchor-type="paragraph" svg:x="11.077cm" svg:y="28.434cm" svg:width="1.129cm" draw:z-index="1126"><draw:text-box fo:min-height="0.422cm"><text:p text:style-name="P4"><text:span text:style-name="T4">148</text:span></text:p></draw:text-box></draw:frame></text:p>
      <text:p text:style-name="P6"><draw:frame draw:style-name="fr1" draw:name="框架1140" text:anchor-type="paragraph" svg:x="12.206cm" svg:y="28.434cm" svg:width="0.706cm" draw:z-index="1139"><draw:text-box fo:min-height="0.422cm"><text:p text:style-name="P4"><text:span text:style-name="T4">頁</text:span></text:p></draw:text-box></draw:frame><draw:frame draw:style-name="fr1" draw:name="框架1129" text:anchor-type="paragraph" svg:x="1.058cm" svg:y="1.75cm" svg:width="18.874cm" draw:z-index="1128"><draw:text-box fo:min-height="0.591cm"><text:p text:style-name="P1"><text:span text:style-name="T1">苗栗縣大湖地政事務所公告</text:span></text:p></draw:text-box></draw:frame><draw:frame draw:style-name="fr1" draw:name="框架1130" text:anchor-type="paragraph" svg:x="11.465cm" svg:y="2.709cm" svg:width="8.467cm" draw:z-index="1129"><draw:text-box fo:min-height="0.506cm"><text:p text:style-name="P2"><text:span text:style-name="T2">發文日期：中華民國108年03月14日</text:span></text:p></draw:text-box></draw:frame><draw:frame draw:style-name="fr1" draw:name="框架1131" text:anchor-type="paragraph" svg:x="11.465cm" svg:y="3.422cm" svg:width="8.467cm" draw:z-index="1130"><draw:text-box fo:min-height="0.506cm"><text:p text:style-name="P2"><text:span text:style-name="T2">發文字號：大地一字第1080001318號</text:span></text:p></draw:text-box></draw:frame><draw:frame draw:style-name="fr1" draw:name="框架1132" text:anchor-type="paragraph" svg:x="1.058cm" svg:y="7.62cm" svg:width="18.874cm" draw:z-index="1131"><draw:text-box fo:min-height="0.506cm"><text:p text:style-name="P2"><text:span text:style-name="T2">一、被繼承人姓名：鍾家政<text:tab/>死亡日期：民國105年09月17日</text:span></text:p></draw:text-box></draw:frame><draw:frame draw:style-name="fr1" draw:name="框架1133" text:anchor-type="paragraph" svg:x="1.799cm" svg:y="8.467cm" svg:width="18.133cm" draw:z-index="1132"><draw:text-box fo:min-height="1.014cm"><text:p text:style-name="P2"><text:span text:style-name="T2">住址：苗栗縣泰安鄉大興村４鄰高熊</text:span><text:span text:style-name="T5"></text:span><text:span text:style-name="T3">３７號</text:span><text:span text:style-name="T2">(△通報住址：苗栗縣泰安鄉大興村)</text:span><text:line-break/></text:p></draw:text-box></draw:frame><draw:frame draw:style-name="fr1" draw:name="框架1134" text:anchor-type="paragraph" svg:x="1.058cm" svg:y="9.137cm" svg:width="18.874cm" draw:z-index="113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135" text:anchor-type="paragraph" svg:x="1.058cm" svg:y="4.798cm" svg:width="18.874cm" draw:z-index="113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136" text:anchor-type="paragraph" svg:x="8.855cm" svg:y="28.434cm" svg:width="1.058cm" draw:z-index="1135"><draw:text-box fo:min-height="0.422cm"><text:p text:style-name="P4"><text:span text:style-name="T4">101</text:span></text:p></draw:text-box></draw:frame><draw:frame draw:style-name="fr1" draw:name="框架1137" text:anchor-type="paragraph" svg:x="8.149cm" svg:y="28.434cm" svg:width="0.706cm" draw:z-index="1136"><draw:text-box fo:min-height="0.422cm"><text:p text:style-name="P4"><text:span text:style-name="T4">第</text:span></text:p></draw:text-box></draw:frame><draw:frame draw:style-name="fr1" draw:name="框架1138" text:anchor-type="paragraph" svg:x="9.913cm" svg:y="28.434cm" svg:width="1.164cm" draw:z-index="1137"><draw:text-box fo:min-height="0.422cm"><text:p text:style-name="P4"><text:span text:style-name="T4">頁共</text:span></text:p></draw:text-box></draw:frame><draw:frame draw:style-name="fr1" draw:name="框架1139" text:anchor-type="paragraph" svg:x="11.077cm" svg:y="28.434cm" svg:width="1.129cm" draw:z-index="1138"><draw:text-box fo:min-height="0.422cm"><text:p text:style-name="P4"><text:span text:style-name="T4">148</text:span></text:p></draw:text-box></draw:frame></text:p>
      <text:p text:style-name="P6"><draw:frame draw:style-name="fr1" draw:name="框架1156" text:anchor-type="paragraph" svg:x="12.206cm" svg:y="28.434cm" svg:width="0.706cm" draw:z-index="1155"><draw:text-box fo:min-height="0.422cm"><text:p text:style-name="P4"><text:span text:style-name="T4">頁</text:span></text:p></draw:text-box></draw:frame><draw:frame draw:style-name="fr1" draw:name="框架1141" text:anchor-type="paragraph" svg:x="1.058cm" svg:y="1.658cm" svg:width="18.874cm" draw:z-index="1140"><draw:text-box fo:min-height="0.739cm"><text:p text:style-name="P5"><text:span text:style-name="T4">不動產公告清冊：</text:span></text:p></draw:text-box></draw:frame><draw:frame draw:style-name="fr1" draw:name="框架1142" text:anchor-type="paragraph" svg:x="1.058cm" svg:y="2.54cm" svg:width="18.874cm" draw:z-index="1141"><draw:text-box fo:min-height="0.739cm"><text:p text:style-name="P5"><text:span text:style-name="T4"><text:tab/>土地部份 (共 8 筆)</text:span></text:p></draw:text-box></draw:frame><draw:frame draw:style-name="fr1" draw:name="框架1143" text:anchor-type="paragraph" svg:x="1.058cm" svg:y="3.336cm" svg:width="18.874cm" draw:z-index="1142"><draw:text-box fo:min-height="1.48cm"><text:p text:style-name="P5"><text:span text:style-name="T4"><text:tab/>1. 泰安鄉高熊段0195-0000地號，面積：1300.00平方公尺</text:span><text:line-break/><text:span text:style-name="T4"><text:tab/> <text:s text:c="2"/>權利範圍：(公同共有) <text:s/>4分之1</text:span></text:p></draw:text-box></draw:frame><draw:frame draw:style-name="fr1" draw:name="框架1144" text:anchor-type="paragraph" svg:x="1.058cm" svg:y="4.782cm" svg:width="18.874cm" draw:z-index="1143"><draw:text-box fo:min-height="1.48cm"><text:p text:style-name="P5"><text:span text:style-name="T4"><text:tab/>2. 泰安鄉高熊段0195-0000地號，面積：1300.00平方公尺</text:span><text:line-break/><text:span text:style-name="T4"><text:tab/> <text:s text:c="2"/>權利範圍： <text:s/>4分之1</text:span></text:p></draw:text-box></draw:frame><draw:frame draw:style-name="fr1" draw:name="框架1145" text:anchor-type="paragraph" svg:x="1.058cm" svg:y="6.228cm" svg:width="18.874cm" draw:z-index="1144"><draw:text-box fo:min-height="1.48cm"><text:p text:style-name="P5"><text:span text:style-name="T4"><text:tab/>3. 泰安鄉高熊段0215-0000地號，面積：2930.00平方公尺</text:span><text:line-break/><text:span text:style-name="T4"><text:tab/> <text:s text:c="2"/>權利範圍：(公同共有) <text:s/>4分之1</text:span></text:p></draw:text-box></draw:frame><draw:frame draw:style-name="fr1" draw:name="框架1146" text:anchor-type="paragraph" svg:x="1.058cm" svg:y="7.675cm" svg:width="18.874cm" draw:z-index="1145"><draw:text-box fo:min-height="1.48cm"><text:p text:style-name="P5"><text:span text:style-name="T4"><text:tab/>4. 泰安鄉高熊段0215-0000地號，面積：2930.00平方公尺</text:span><text:line-break/><text:span text:style-name="T4"><text:tab/> <text:s text:c="2"/>權利範圍： <text:s/>4分之1</text:span></text:p></draw:text-box></draw:frame><draw:frame draw:style-name="fr1" draw:name="框架1147" text:anchor-type="paragraph" svg:x="1.058cm" svg:y="9.121cm" svg:width="18.874cm" draw:z-index="1146"><draw:text-box fo:min-height="1.48cm"><text:p text:style-name="P5"><text:span text:style-name="T4"><text:tab/>5. 泰安鄉高熊段0231-0000地號，面積：590.00平方公尺</text:span><text:line-break/><text:span text:style-name="T4"><text:tab/> <text:s text:c="2"/>權利範圍：(公同共有) <text:s/>4分之1</text:span></text:p></draw:text-box></draw:frame><draw:frame draw:style-name="fr1" draw:name="框架1148" text:anchor-type="paragraph" svg:x="1.058cm" svg:y="10.567cm" svg:width="18.874cm" draw:z-index="1147"><draw:text-box fo:min-height="1.48cm"><text:p text:style-name="P5"><text:span text:style-name="T4"><text:tab/>6. 泰安鄉高熊段0231-0000地號，面積：590.00平方公尺</text:span><text:line-break/><text:span text:style-name="T4"><text:tab/> <text:s text:c="2"/>權利範圍： <text:s/>4分之1</text:span></text:p></draw:text-box></draw:frame><draw:frame draw:style-name="fr1" draw:name="框架1149" text:anchor-type="paragraph" svg:x="1.058cm" svg:y="12.014cm" svg:width="18.874cm" draw:z-index="1148"><draw:text-box fo:min-height="1.48cm"><text:p text:style-name="P5"><text:span text:style-name="T4"><text:tab/>7. 泰安鄉高熊段0261-0000地號，面積：11590.00平方公尺</text:span><text:line-break/><text:span text:style-name="T4"><text:tab/> <text:s text:c="2"/>權利範圍：(公同共有) <text:s/>4分之1</text:span></text:p></draw:text-box></draw:frame><draw:frame draw:style-name="fr1" draw:name="框架1150" text:anchor-type="paragraph" svg:x="1.058cm" svg:y="13.46cm" svg:width="18.874cm" draw:z-index="1149"><draw:text-box fo:min-height="1.48cm"><text:p text:style-name="P5"><text:span text:style-name="T4"><text:tab/>8. 泰安鄉高熊段0261-0000地號，面積：11590.00平方公尺</text:span><text:line-break/><text:span text:style-name="T4"><text:tab/> <text:s text:c="2"/>權利範圍： <text:s/>4分之1</text:span></text:p></draw:text-box></draw:frame><draw:frame draw:style-name="fr1" draw:name="框架1151" text:anchor-type="paragraph" svg:x="1.058cm" svg:y="14.993cm" svg:width="18.874cm" draw:z-index="1150"><draw:text-box fo:min-height="0.739cm"><text:p text:style-name="P5"><text:span text:style-name="T4"><text:tab/>建物部份 (共 0 棟)</text:span></text:p></draw:text-box></draw:frame><draw:frame draw:style-name="fr1" draw:name="框架1152" text:anchor-type="paragraph" svg:x="8.855cm" svg:y="28.434cm" svg:width="1.058cm" draw:z-index="1151"><draw:text-box fo:min-height="0.422cm"><text:p text:style-name="P4"><text:span text:style-name="T4">102</text:span></text:p></draw:text-box></draw:frame><draw:frame draw:style-name="fr1" draw:name="框架1153" text:anchor-type="paragraph" svg:x="8.149cm" svg:y="28.434cm" svg:width="0.706cm" draw:z-index="1152"><draw:text-box fo:min-height="0.422cm"><text:p text:style-name="P4"><text:span text:style-name="T4">第</text:span></text:p></draw:text-box></draw:frame><draw:frame draw:style-name="fr1" draw:name="框架1154" text:anchor-type="paragraph" svg:x="9.913cm" svg:y="28.434cm" svg:width="1.164cm" draw:z-index="1153"><draw:text-box fo:min-height="0.422cm"><text:p text:style-name="P4"><text:span text:style-name="T4">頁共</text:span></text:p></draw:text-box></draw:frame><draw:frame draw:style-name="fr1" draw:name="框架1155" text:anchor-type="paragraph" svg:x="11.077cm" svg:y="28.434cm" svg:width="1.129cm" draw:z-index="1154"><draw:text-box fo:min-height="0.422cm"><text:p text:style-name="P4"><text:span text:style-name="T4">148</text:span></text:p></draw:text-box></draw:frame></text:p>
      <text:p text:style-name="P6"><draw:frame draw:style-name="fr1" draw:name="框架1168" text:anchor-type="paragraph" svg:x="12.206cm" svg:y="28.434cm" svg:width="0.706cm" draw:z-index="1167"><draw:text-box fo:min-height="0.422cm"><text:p text:style-name="P4"><text:span text:style-name="T4">頁</text:span></text:p></draw:text-box></draw:frame><draw:frame draw:style-name="fr1" draw:name="框架1157" text:anchor-type="paragraph" svg:x="1.058cm" svg:y="1.75cm" svg:width="18.874cm" draw:z-index="1156"><draw:text-box fo:min-height="0.591cm"><text:p text:style-name="P1"><text:span text:style-name="T1">苗栗縣大湖地政事務所公告</text:span></text:p></draw:text-box></draw:frame><draw:frame draw:style-name="fr1" draw:name="框架1158" text:anchor-type="paragraph" svg:x="11.465cm" svg:y="2.709cm" svg:width="8.467cm" draw:z-index="1157"><draw:text-box fo:min-height="0.506cm"><text:p text:style-name="P2"><text:span text:style-name="T2">發文日期：中華民國108年03月14日</text:span></text:p></draw:text-box></draw:frame><draw:frame draw:style-name="fr1" draw:name="框架1159" text:anchor-type="paragraph" svg:x="11.465cm" svg:y="3.422cm" svg:width="8.467cm" draw:z-index="1158"><draw:text-box fo:min-height="0.506cm"><text:p text:style-name="P2"><text:span text:style-name="T2">發文字號：大地一字第1080001318號</text:span></text:p></draw:text-box></draw:frame><draw:frame draw:style-name="fr1" draw:name="框架1160" text:anchor-type="paragraph" svg:x="1.058cm" svg:y="7.62cm" svg:width="18.874cm" draw:z-index="1159"><draw:text-box fo:min-height="0.506cm"><text:p text:style-name="P2"><text:span text:style-name="T2">一、被繼承人姓名：謝榮基<text:tab/>死亡日期：民國105年05月14日</text:span></text:p></draw:text-box></draw:frame><draw:frame draw:style-name="fr1" draw:name="框架1161" text:anchor-type="paragraph" svg:x="1.799cm" svg:y="8.467cm" svg:width="18.133cm" draw:z-index="1160"><draw:text-box fo:min-height="1.014cm"><text:p text:style-name="P2"><text:span text:style-name="T2">住址：苗栗縣泰安鄉中興村１鄰長橋１３號(△通報住址：苗栗縣泰安鄉中興村)</text:span><text:line-break/></text:p></draw:text-box></draw:frame><draw:frame draw:style-name="fr1" draw:name="框架1162" text:anchor-type="paragraph" svg:x="1.058cm" svg:y="9.137cm" svg:width="18.874cm" draw:z-index="1161"><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163" text:anchor-type="paragraph" svg:x="1.058cm" svg:y="4.798cm" svg:width="18.874cm" draw:z-index="1162"><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164" text:anchor-type="paragraph" svg:x="8.855cm" svg:y="28.434cm" svg:width="1.058cm" draw:z-index="1163"><draw:text-box fo:min-height="0.422cm"><text:p text:style-name="P4"><text:span text:style-name="T4">103</text:span></text:p></draw:text-box></draw:frame><draw:frame draw:style-name="fr1" draw:name="框架1165" text:anchor-type="paragraph" svg:x="8.149cm" svg:y="28.434cm" svg:width="0.706cm" draw:z-index="1164"><draw:text-box fo:min-height="0.422cm"><text:p text:style-name="P4"><text:span text:style-name="T4">第</text:span></text:p></draw:text-box></draw:frame><draw:frame draw:style-name="fr1" draw:name="框架1166" text:anchor-type="paragraph" svg:x="9.913cm" svg:y="28.434cm" svg:width="1.164cm" draw:z-index="1165"><draw:text-box fo:min-height="0.422cm"><text:p text:style-name="P4"><text:span text:style-name="T4">頁共</text:span></text:p></draw:text-box></draw:frame><draw:frame draw:style-name="fr1" draw:name="框架1167" text:anchor-type="paragraph" svg:x="11.077cm" svg:y="28.434cm" svg:width="1.129cm" draw:z-index="1166"><draw:text-box fo:min-height="0.422cm"><text:p text:style-name="P4"><text:span text:style-name="T4">148</text:span></text:p></draw:text-box></draw:frame></text:p>
      <text:p text:style-name="P6"><draw:frame draw:style-name="fr1" draw:name="框架1177" text:anchor-type="paragraph" svg:x="12.206cm" svg:y="28.434cm" svg:width="0.706cm" draw:z-index="1176"><draw:text-box fo:min-height="0.422cm"><text:p text:style-name="P4"><text:span text:style-name="T4">頁</text:span></text:p></draw:text-box></draw:frame><draw:frame draw:style-name="fr1" draw:name="框架1169" text:anchor-type="paragraph" svg:x="1.058cm" svg:y="1.658cm" svg:width="18.874cm" draw:z-index="1168"><draw:text-box fo:min-height="0.739cm"><text:p text:style-name="P5"><text:span text:style-name="T4">不動產公告清冊：</text:span></text:p></draw:text-box></draw:frame><draw:frame draw:style-name="fr1" draw:name="框架1170" text:anchor-type="paragraph" svg:x="1.058cm" svg:y="2.54cm" svg:width="18.874cm" draw:z-index="1169"><draw:text-box fo:min-height="0.739cm"><text:p text:style-name="P5"><text:span text:style-name="T4"><text:tab/>土地部份 (共 1 筆)</text:span></text:p></draw:text-box></draw:frame><draw:frame draw:style-name="fr1" draw:name="框架1171" text:anchor-type="paragraph" svg:x="1.058cm" svg:y="3.336cm" svg:width="18.874cm" draw:z-index="1170"><draw:text-box fo:min-height="1.48cm"><text:p text:style-name="P5"><text:span text:style-name="T4"><text:tab/>1. 泰安鄉細道邦段0512-0000地號，面積：3560.00平方公尺</text:span><text:line-break/><text:span text:style-name="T4"><text:tab/> <text:s text:c="2"/>權利範圍：(全部) <text:s/>1分之1</text:span></text:p></draw:text-box></draw:frame><draw:frame draw:style-name="fr1" draw:name="框架1172" text:anchor-type="paragraph" svg:x="1.058cm" svg:y="4.868cm" svg:width="18.874cm" draw:z-index="1171"><draw:text-box fo:min-height="0.739cm"><text:p text:style-name="P5"><text:span text:style-name="T4"><text:tab/>建物部份 (共 0 棟)</text:span></text:p></draw:text-box></draw:frame><draw:frame draw:style-name="fr1" draw:name="框架1173" text:anchor-type="paragraph" svg:x="8.855cm" svg:y="28.434cm" svg:width="1.058cm" draw:z-index="1172"><draw:text-box fo:min-height="0.422cm"><text:p text:style-name="P4"><text:span text:style-name="T4">104</text:span></text:p></draw:text-box></draw:frame><draw:frame draw:style-name="fr1" draw:name="框架1174" text:anchor-type="paragraph" svg:x="8.149cm" svg:y="28.434cm" svg:width="0.706cm" draw:z-index="1173"><draw:text-box fo:min-height="0.422cm"><text:p text:style-name="P4"><text:span text:style-name="T4">第</text:span></text:p></draw:text-box></draw:frame><draw:frame draw:style-name="fr1" draw:name="框架1175" text:anchor-type="paragraph" svg:x="9.913cm" svg:y="28.434cm" svg:width="1.164cm" draw:z-index="1174"><draw:text-box fo:min-height="0.422cm"><text:p text:style-name="P4"><text:span text:style-name="T4">頁共</text:span></text:p></draw:text-box></draw:frame><draw:frame draw:style-name="fr1" draw:name="框架1176" text:anchor-type="paragraph" svg:x="11.077cm" svg:y="28.434cm" svg:width="1.129cm" draw:z-index="1175"><draw:text-box fo:min-height="0.422cm"><text:p text:style-name="P4"><text:span text:style-name="T4">148</text:span></text:p></draw:text-box></draw:frame></text:p>
      <text:p text:style-name="P6"><draw:frame draw:style-name="fr1" draw:name="框架1189" text:anchor-type="paragraph" svg:x="12.206cm" svg:y="28.434cm" svg:width="0.706cm" draw:z-index="1188"><draw:text-box fo:min-height="0.422cm"><text:p text:style-name="P4"><text:span text:style-name="T4">頁</text:span></text:p></draw:text-box></draw:frame><draw:frame draw:style-name="fr1" draw:name="框架1178" text:anchor-type="paragraph" svg:x="1.058cm" svg:y="1.75cm" svg:width="18.874cm" draw:z-index="1177"><draw:text-box fo:min-height="0.591cm"><text:p text:style-name="P1"><text:span text:style-name="T1">苗栗縣大湖地政事務所公告</text:span></text:p></draw:text-box></draw:frame><draw:frame draw:style-name="fr1" draw:name="框架1179" text:anchor-type="paragraph" svg:x="11.465cm" svg:y="2.709cm" svg:width="8.467cm" draw:z-index="1178"><draw:text-box fo:min-height="0.506cm"><text:p text:style-name="P2"><text:span text:style-name="T2">發文日期：中華民國108年03月14日</text:span></text:p></draw:text-box></draw:frame><draw:frame draw:style-name="fr1" draw:name="框架1180" text:anchor-type="paragraph" svg:x="11.465cm" svg:y="3.422cm" svg:width="8.467cm" draw:z-index="1179"><draw:text-box fo:min-height="0.506cm"><text:p text:style-name="P2"><text:span text:style-name="T2">發文字號：大地一字第1080001318號</text:span></text:p></draw:text-box></draw:frame><draw:frame draw:style-name="fr1" draw:name="框架1181" text:anchor-type="paragraph" svg:x="1.058cm" svg:y="7.62cm" svg:width="18.874cm" draw:z-index="1180"><draw:text-box fo:min-height="0.506cm"><text:p text:style-name="P2"><text:span text:style-name="T2">一、被繼承人姓名：蔣江新蘭<text:tab/>死亡日期：民國105年07月24日</text:span></text:p></draw:text-box></draw:frame><draw:frame draw:style-name="fr1" draw:name="框架1182" text:anchor-type="paragraph" svg:x="1.799cm" svg:y="8.467cm" svg:width="18.133cm" draw:z-index="1181"><draw:text-box fo:min-height="1.014cm"><text:p text:style-name="P2"><text:span text:style-name="T2">住址：苗栗縣泰安鄉士林村７鄰馬那邦５７號(△通報住址：苗栗縣泰安鄉士林村)</text:span><text:line-break/></text:p></draw:text-box></draw:frame><draw:frame draw:style-name="fr1" draw:name="框架1183" text:anchor-type="paragraph" svg:x="1.058cm" svg:y="9.137cm" svg:width="18.874cm" draw:z-index="118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184" text:anchor-type="paragraph" svg:x="1.058cm" svg:y="4.798cm" svg:width="18.874cm" draw:z-index="118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185" text:anchor-type="paragraph" svg:x="8.855cm" svg:y="28.434cm" svg:width="1.058cm" draw:z-index="1184"><draw:text-box fo:min-height="0.422cm"><text:p text:style-name="P4"><text:span text:style-name="T4">105</text:span></text:p></draw:text-box></draw:frame><draw:frame draw:style-name="fr1" draw:name="框架1186" text:anchor-type="paragraph" svg:x="8.149cm" svg:y="28.434cm" svg:width="0.706cm" draw:z-index="1185"><draw:text-box fo:min-height="0.422cm"><text:p text:style-name="P4"><text:span text:style-name="T4">第</text:span></text:p></draw:text-box></draw:frame><draw:frame draw:style-name="fr1" draw:name="框架1187" text:anchor-type="paragraph" svg:x="9.913cm" svg:y="28.434cm" svg:width="1.164cm" draw:z-index="1186"><draw:text-box fo:min-height="0.422cm"><text:p text:style-name="P4"><text:span text:style-name="T4">頁共</text:span></text:p></draw:text-box></draw:frame><draw:frame draw:style-name="fr1" draw:name="框架1188" text:anchor-type="paragraph" svg:x="11.077cm" svg:y="28.434cm" svg:width="1.129cm" draw:z-index="1187"><draw:text-box fo:min-height="0.422cm"><text:p text:style-name="P4"><text:span text:style-name="T4">148</text:span></text:p></draw:text-box></draw:frame></text:p>
      <text:p text:style-name="P6"><draw:frame draw:style-name="fr1" draw:name="框架1199" text:anchor-type="paragraph" svg:x="12.206cm" svg:y="28.434cm" svg:width="0.706cm" draw:z-index="1198"><draw:text-box fo:min-height="0.422cm"><text:p text:style-name="P4"><text:span text:style-name="T4">頁</text:span></text:p></draw:text-box></draw:frame><draw:frame draw:style-name="fr1" draw:name="框架1190" text:anchor-type="paragraph" svg:x="1.058cm" svg:y="1.658cm" svg:width="18.874cm" draw:z-index="1189"><draw:text-box fo:min-height="0.739cm"><text:p text:style-name="P5"><text:span text:style-name="T4">不動產公告清冊：</text:span></text:p></draw:text-box></draw:frame><draw:frame draw:style-name="fr1" draw:name="框架1191" text:anchor-type="paragraph" svg:x="1.058cm" svg:y="2.54cm" svg:width="18.874cm" draw:z-index="1190"><draw:text-box fo:min-height="0.739cm"><text:p text:style-name="P5"><text:span text:style-name="T4"><text:tab/>土地部份 (共 2 筆)</text:span></text:p></draw:text-box></draw:frame><draw:frame draw:style-name="fr1" draw:name="框架1192" text:anchor-type="paragraph" svg:x="1.058cm" svg:y="3.336cm" svg:width="18.874cm" draw:z-index="1191"><draw:text-box fo:min-height="1.48cm"><text:p text:style-name="P5"><text:span text:style-name="T4"><text:tab/>1. 泰安鄉士林段0111-0000地號，面積：4770.00平方公尺</text:span><text:line-break/><text:span text:style-name="T4"><text:tab/> <text:s text:c="2"/>權利範圍：(全部) <text:s/>1分之1</text:span></text:p></draw:text-box></draw:frame><draw:frame draw:style-name="fr1" draw:name="框架1193" text:anchor-type="paragraph" svg:x="1.058cm" svg:y="4.782cm" svg:width="18.874cm" draw:z-index="1192"><draw:text-box fo:min-height="1.48cm"><text:p text:style-name="P5"><text:span text:style-name="T4"><text:tab/>2. 泰安鄉士林段0252-0000地號，面積：5380.00平方公尺</text:span><text:line-break/><text:span text:style-name="T4"><text:tab/> <text:s text:c="2"/>權利範圍：(全部) <text:s/>1分之1</text:span></text:p></draw:text-box></draw:frame><draw:frame draw:style-name="fr1" draw:name="框架1194" text:anchor-type="paragraph" svg:x="1.058cm" svg:y="6.315cm" svg:width="18.874cm" draw:z-index="1193"><draw:text-box fo:min-height="0.739cm"><text:p text:style-name="P5"><text:span text:style-name="T4"><text:tab/>建物部份 (共 0 棟)</text:span></text:p></draw:text-box></draw:frame><draw:frame draw:style-name="fr1" draw:name="框架1195" text:anchor-type="paragraph" svg:x="8.855cm" svg:y="28.434cm" svg:width="1.058cm" draw:z-index="1194"><draw:text-box fo:min-height="0.422cm"><text:p text:style-name="P4"><text:span text:style-name="T4">106</text:span></text:p></draw:text-box></draw:frame><draw:frame draw:style-name="fr1" draw:name="框架1196" text:anchor-type="paragraph" svg:x="8.149cm" svg:y="28.434cm" svg:width="0.706cm" draw:z-index="1195"><draw:text-box fo:min-height="0.422cm"><text:p text:style-name="P4"><text:span text:style-name="T4">第</text:span></text:p></draw:text-box></draw:frame><draw:frame draw:style-name="fr1" draw:name="框架1197" text:anchor-type="paragraph" svg:x="9.913cm" svg:y="28.434cm" svg:width="1.164cm" draw:z-index="1196"><draw:text-box fo:min-height="0.422cm"><text:p text:style-name="P4"><text:span text:style-name="T4">頁共</text:span></text:p></draw:text-box></draw:frame><draw:frame draw:style-name="fr1" draw:name="框架1198" text:anchor-type="paragraph" svg:x="11.077cm" svg:y="28.434cm" svg:width="1.129cm" draw:z-index="1197"><draw:text-box fo:min-height="0.422cm"><text:p text:style-name="P4"><text:span text:style-name="T4">148</text:span></text:p></draw:text-box></draw:frame></text:p>
      <text:p text:style-name="P6"><draw:frame draw:style-name="fr1" draw:name="框架1211" text:anchor-type="paragraph" svg:x="12.206cm" svg:y="28.434cm" svg:width="0.706cm" draw:z-index="1210"><draw:text-box fo:min-height="0.422cm"><text:p text:style-name="P4"><text:span text:style-name="T4">頁</text:span></text:p></draw:text-box></draw:frame><draw:frame draw:style-name="fr1" draw:name="框架1200" text:anchor-type="paragraph" svg:x="1.058cm" svg:y="1.75cm" svg:width="18.874cm" draw:z-index="1199"><draw:text-box fo:min-height="0.591cm"><text:p text:style-name="P1"><text:span text:style-name="T1">苗栗縣大湖地政事務所公告</text:span></text:p></draw:text-box></draw:frame><draw:frame draw:style-name="fr1" draw:name="框架1201" text:anchor-type="paragraph" svg:x="11.465cm" svg:y="2.709cm" svg:width="8.467cm" draw:z-index="1200"><draw:text-box fo:min-height="0.506cm"><text:p text:style-name="P2"><text:span text:style-name="T2">發文日期：中華民國108年03月14日</text:span></text:p></draw:text-box></draw:frame><draw:frame draw:style-name="fr1" draw:name="框架1202" text:anchor-type="paragraph" svg:x="11.465cm" svg:y="3.422cm" svg:width="8.467cm" draw:z-index="1201"><draw:text-box fo:min-height="0.506cm"><text:p text:style-name="P2"><text:span text:style-name="T2">發文字號：大地一字第1080001318號</text:span></text:p></draw:text-box></draw:frame><draw:frame draw:style-name="fr1" draw:name="框架1203" text:anchor-type="paragraph" svg:x="1.058cm" svg:y="7.62cm" svg:width="18.874cm" draw:z-index="1202"><draw:text-box fo:min-height="0.506cm"><text:p text:style-name="P2"><text:span text:style-name="T2">一、被繼承人姓名：賴金章<text:tab/>死亡日期：民國105年12月14日</text:span></text:p></draw:text-box></draw:frame><draw:frame draw:style-name="fr1" draw:name="框架1204" text:anchor-type="paragraph" svg:x="1.799cm" svg:y="8.467cm" svg:width="18.133cm" draw:z-index="1203"><draw:text-box fo:min-height="1.014cm"><text:p text:style-name="P2"><text:span text:style-name="T2">住址：苗栗縣泰安鄉梅園村１鄰梅園２９號(△通報住址：苗栗縣泰安鄉梅園村)</text:span><text:line-break/></text:p></draw:text-box></draw:frame><draw:frame draw:style-name="fr1" draw:name="框架1205" text:anchor-type="paragraph" svg:x="1.058cm" svg:y="9.137cm" svg:width="18.874cm" draw:z-index="1204"><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206" text:anchor-type="paragraph" svg:x="1.058cm" svg:y="4.798cm" svg:width="18.874cm" draw:z-index="1205"><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207" text:anchor-type="paragraph" svg:x="8.855cm" svg:y="28.434cm" svg:width="1.058cm" draw:z-index="1206"><draw:text-box fo:min-height="0.422cm"><text:p text:style-name="P4"><text:span text:style-name="T4">107</text:span></text:p></draw:text-box></draw:frame><draw:frame draw:style-name="fr1" draw:name="框架1208" text:anchor-type="paragraph" svg:x="8.149cm" svg:y="28.434cm" svg:width="0.706cm" draw:z-index="1207"><draw:text-box fo:min-height="0.422cm"><text:p text:style-name="P4"><text:span text:style-name="T4">第</text:span></text:p></draw:text-box></draw:frame><draw:frame draw:style-name="fr1" draw:name="框架1209" text:anchor-type="paragraph" svg:x="9.913cm" svg:y="28.434cm" svg:width="1.164cm" draw:z-index="1208"><draw:text-box fo:min-height="0.422cm"><text:p text:style-name="P4"><text:span text:style-name="T4">頁共</text:span></text:p></draw:text-box></draw:frame><draw:frame draw:style-name="fr1" draw:name="框架1210" text:anchor-type="paragraph" svg:x="11.077cm" svg:y="28.434cm" svg:width="1.129cm" draw:z-index="1209"><draw:text-box fo:min-height="0.422cm"><text:p text:style-name="P4"><text:span text:style-name="T4">148</text:span></text:p></draw:text-box></draw:frame></text:p>
      <text:p text:style-name="P6"><draw:frame draw:style-name="fr1" draw:name="框架1220" text:anchor-type="paragraph" svg:x="12.206cm" svg:y="28.434cm" svg:width="0.706cm" draw:z-index="1219"><draw:text-box fo:min-height="0.422cm"><text:p text:style-name="P4"><text:span text:style-name="T4">頁</text:span></text:p></draw:text-box></draw:frame><draw:frame draw:style-name="fr1" draw:name="框架1212" text:anchor-type="paragraph" svg:x="1.058cm" svg:y="1.658cm" svg:width="18.874cm" draw:z-index="1211"><draw:text-box fo:min-height="0.739cm"><text:p text:style-name="P5"><text:span text:style-name="T4">不動產公告清冊：</text:span></text:p></draw:text-box></draw:frame><draw:frame draw:style-name="fr1" draw:name="框架1213" text:anchor-type="paragraph" svg:x="1.058cm" svg:y="2.54cm" svg:width="18.874cm" draw:z-index="1212"><draw:text-box fo:min-height="0.739cm"><text:p text:style-name="P5"><text:span text:style-name="T4"><text:tab/>土地部份 (共 1 筆)</text:span></text:p></draw:text-box></draw:frame><draw:frame draw:style-name="fr1" draw:name="框架1214" text:anchor-type="paragraph" svg:x="1.058cm" svg:y="3.336cm" svg:width="18.874cm" draw:z-index="1213"><draw:text-box fo:min-height="1.48cm"><text:p text:style-name="P5"><text:span text:style-name="T4"><text:tab/>1. 泰安鄉梅園段1315-0000地號，面積：5290.00平方公尺</text:span><text:line-break/><text:span text:style-name="T4"><text:tab/> <text:s text:c="2"/>權利範圍：(全部) <text:s/>1分之1</text:span></text:p></draw:text-box></draw:frame><draw:frame draw:style-name="fr1" draw:name="框架1215" text:anchor-type="paragraph" svg:x="1.058cm" svg:y="4.868cm" svg:width="18.874cm" draw:z-index="1214"><draw:text-box fo:min-height="0.739cm"><text:p text:style-name="P5"><text:span text:style-name="T4"><text:tab/>建物部份 (共 0 棟)</text:span></text:p></draw:text-box></draw:frame><draw:frame draw:style-name="fr1" draw:name="框架1216" text:anchor-type="paragraph" svg:x="8.855cm" svg:y="28.434cm" svg:width="1.058cm" draw:z-index="1215"><draw:text-box fo:min-height="0.422cm"><text:p text:style-name="P4"><text:span text:style-name="T4">108</text:span></text:p></draw:text-box></draw:frame><draw:frame draw:style-name="fr1" draw:name="框架1217" text:anchor-type="paragraph" svg:x="8.149cm" svg:y="28.434cm" svg:width="0.706cm" draw:z-index="1216"><draw:text-box fo:min-height="0.422cm"><text:p text:style-name="P4"><text:span text:style-name="T4">第</text:span></text:p></draw:text-box></draw:frame><draw:frame draw:style-name="fr1" draw:name="框架1218" text:anchor-type="paragraph" svg:x="9.913cm" svg:y="28.434cm" svg:width="1.164cm" draw:z-index="1217"><draw:text-box fo:min-height="0.422cm"><text:p text:style-name="P4"><text:span text:style-name="T4">頁共</text:span></text:p></draw:text-box></draw:frame><draw:frame draw:style-name="fr1" draw:name="框架1219" text:anchor-type="paragraph" svg:x="11.077cm" svg:y="28.434cm" svg:width="1.129cm" draw:z-index="1218"><draw:text-box fo:min-height="0.422cm"><text:p text:style-name="P4"><text:span text:style-name="T4">148</text:span></text:p></draw:text-box></draw:frame></text:p>
      <text:p text:style-name="P6"><draw:frame draw:style-name="fr1" draw:name="框架1232" text:anchor-type="paragraph" svg:x="12.206cm" svg:y="28.434cm" svg:width="0.706cm" draw:z-index="1231"><draw:text-box fo:min-height="0.422cm"><text:p text:style-name="P4"><text:span text:style-name="T4">頁</text:span></text:p></draw:text-box></draw:frame><draw:frame draw:style-name="fr1" draw:name="框架1221" text:anchor-type="paragraph" svg:x="1.058cm" svg:y="1.75cm" svg:width="18.874cm" draw:z-index="1220"><draw:text-box fo:min-height="0.591cm"><text:p text:style-name="P1"><text:span text:style-name="T1">苗栗縣大湖地政事務所公告</text:span></text:p></draw:text-box></draw:frame><draw:frame draw:style-name="fr1" draw:name="框架1222" text:anchor-type="paragraph" svg:x="11.465cm" svg:y="2.709cm" svg:width="8.467cm" draw:z-index="1221"><draw:text-box fo:min-height="0.506cm"><text:p text:style-name="P2"><text:span text:style-name="T2">發文日期：中華民國108年03月14日</text:span></text:p></draw:text-box></draw:frame><draw:frame draw:style-name="fr1" draw:name="框架1223" text:anchor-type="paragraph" svg:x="11.465cm" svg:y="3.422cm" svg:width="8.467cm" draw:z-index="1222"><draw:text-box fo:min-height="0.506cm"><text:p text:style-name="P2"><text:span text:style-name="T2">發文字號：大地一字第1080001318號</text:span></text:p></draw:text-box></draw:frame><draw:frame draw:style-name="fr1" draw:name="框架1224" text:anchor-type="paragraph" svg:x="1.058cm" svg:y="7.62cm" svg:width="18.874cm" draw:z-index="1223"><draw:text-box fo:min-height="0.506cm"><text:p text:style-name="P2"><text:span text:style-name="T2">一、被繼承人姓名：彭謝喜妹<text:tab/>死亡日期：民國105年06月10日</text:span></text:p></draw:text-box></draw:frame><draw:frame draw:style-name="fr1" draw:name="框架1225" text:anchor-type="paragraph" svg:x="1.799cm" svg:y="8.467cm" svg:width="18.133cm" draw:z-index="1224"><draw:text-box fo:min-height="1.014cm"><text:p text:style-name="P2"><text:span text:style-name="T2">住址：苗栗縣泰安鄉士林村５鄰馬那邦３１號(△通報住址：苗栗縣泰安鄉士林村)</text:span><text:line-break/></text:p></draw:text-box></draw:frame><draw:frame draw:style-name="fr1" draw:name="框架1226" text:anchor-type="paragraph" svg:x="1.058cm" svg:y="9.137cm" svg:width="18.874cm" draw:z-index="1225"><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227" text:anchor-type="paragraph" svg:x="1.058cm" svg:y="4.798cm" svg:width="18.874cm" draw:z-index="1226"><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228" text:anchor-type="paragraph" svg:x="8.855cm" svg:y="28.434cm" svg:width="1.058cm" draw:z-index="1227"><draw:text-box fo:min-height="0.422cm"><text:p text:style-name="P4"><text:span text:style-name="T4">109</text:span></text:p></draw:text-box></draw:frame><draw:frame draw:style-name="fr1" draw:name="框架1229" text:anchor-type="paragraph" svg:x="8.149cm" svg:y="28.434cm" svg:width="0.706cm" draw:z-index="1228"><draw:text-box fo:min-height="0.422cm"><text:p text:style-name="P4"><text:span text:style-name="T4">第</text:span></text:p></draw:text-box></draw:frame><draw:frame draw:style-name="fr1" draw:name="框架1230" text:anchor-type="paragraph" svg:x="9.913cm" svg:y="28.434cm" svg:width="1.164cm" draw:z-index="1229"><draw:text-box fo:min-height="0.422cm"><text:p text:style-name="P4"><text:span text:style-name="T4">頁共</text:span></text:p></draw:text-box></draw:frame><draw:frame draw:style-name="fr1" draw:name="框架1231" text:anchor-type="paragraph" svg:x="11.077cm" svg:y="28.434cm" svg:width="1.129cm" draw:z-index="1230"><draw:text-box fo:min-height="0.422cm"><text:p text:style-name="P4"><text:span text:style-name="T4">148</text:span></text:p></draw:text-box></draw:frame></text:p>
      <text:p text:style-name="P6"><draw:frame draw:style-name="fr1" draw:name="框架1251" text:anchor-type="paragraph" svg:x="12.206cm" svg:y="28.434cm" svg:width="0.706cm" draw:z-index="1250"><draw:text-box fo:min-height="0.422cm"><text:p text:style-name="P4"><text:span text:style-name="T4">頁</text:span></text:p></draw:text-box></draw:frame><draw:frame draw:style-name="fr1" draw:name="框架1233" text:anchor-type="paragraph" svg:x="1.058cm" svg:y="1.658cm" svg:width="18.874cm" draw:z-index="1232"><draw:text-box fo:min-height="0.739cm"><text:p text:style-name="P5"><text:span text:style-name="T4">不動產公告清冊：</text:span></text:p></draw:text-box></draw:frame><draw:frame draw:style-name="fr1" draw:name="框架1234" text:anchor-type="paragraph" svg:x="1.058cm" svg:y="2.54cm" svg:width="18.874cm" draw:z-index="1233"><draw:text-box fo:min-height="0.739cm"><text:p text:style-name="P5"><text:span text:style-name="T4"><text:tab/>土地部份 (共 11 筆)</text:span></text:p></draw:text-box></draw:frame><draw:frame draw:style-name="fr1" draw:name="框架1235" text:anchor-type="paragraph" svg:x="1.058cm" svg:y="3.336cm" svg:width="18.874cm" draw:z-index="1234"><draw:text-box fo:min-height="1.48cm"><text:p text:style-name="P5"><text:span text:style-name="T4"><text:tab/>1. 泰安鄉士林段0234-0000地號，面積：17480.00平方公尺</text:span><text:line-break/><text:span text:style-name="T4"><text:tab/> <text:s text:c="2"/>權利範圍：(公同共有) <text:s/>1分之1</text:span></text:p></draw:text-box></draw:frame><draw:frame draw:style-name="fr1" draw:name="框架1236" text:anchor-type="paragraph" svg:x="1.058cm" svg:y="4.782cm" svg:width="18.874cm" draw:z-index="1235"><draw:text-box fo:min-height="1.48cm"><text:p text:style-name="P5"><text:span text:style-name="T4"><text:tab/>2. 泰安鄉士林段0247-0000地號，面積：3235.00平方公尺</text:span><text:line-break/><text:span text:style-name="T4"><text:tab/> <text:s text:c="2"/>權利範圍：(公同共有) <text:s/>4分之1</text:span></text:p></draw:text-box></draw:frame><draw:frame draw:style-name="fr1" draw:name="框架1237" text:anchor-type="paragraph" svg:x="1.058cm" svg:y="6.228cm" svg:width="18.874cm" draw:z-index="1236"><draw:text-box fo:min-height="1.48cm"><text:p text:style-name="P5"><text:span text:style-name="T4"><text:tab/>3. 泰安鄉士林段0247-0001地號，面積：4152.00平方公尺</text:span><text:line-break/><text:span text:style-name="T4"><text:tab/> <text:s text:c="2"/>權利範圍：(公同共有) <text:s/>4分之1</text:span></text:p></draw:text-box></draw:frame><draw:frame draw:style-name="fr1" draw:name="框架1238" text:anchor-type="paragraph" svg:x="1.058cm" svg:y="7.675cm" svg:width="18.874cm" draw:z-index="1237"><draw:text-box fo:min-height="1.48cm"><text:p text:style-name="P5"><text:span text:style-name="T4"><text:tab/>4. 泰安鄉士林段0247-0002地號，面積：6853.00平方公尺</text:span><text:line-break/><text:span text:style-name="T4"><text:tab/> <text:s text:c="2"/>權利範圍：(公同共有) <text:s/>4分之1</text:span></text:p></draw:text-box></draw:frame><draw:frame draw:style-name="fr1" draw:name="框架1239" text:anchor-type="paragraph" svg:x="1.058cm" svg:y="9.121cm" svg:width="18.874cm" draw:z-index="1238"><draw:text-box fo:min-height="1.48cm"><text:p text:style-name="P5"><text:span text:style-name="T4"><text:tab/>5. 泰安鄉士林段0247-0003地號，面積：7860.00平方公尺</text:span><text:line-break/><text:span text:style-name="T4"><text:tab/> <text:s text:c="2"/>權利範圍：(公同共有) <text:s/>4分之1</text:span></text:p></draw:text-box></draw:frame><draw:frame draw:style-name="fr1" draw:name="框架1240" text:anchor-type="paragraph" svg:x="1.058cm" svg:y="10.567cm" svg:width="18.874cm" draw:z-index="1239"><draw:text-box fo:min-height="1.48cm"><text:p text:style-name="P5"><text:span text:style-name="T4"><text:tab/>6. 泰安鄉士林段0352-0000地號，面積：730.00平方公尺</text:span><text:line-break/><text:span text:style-name="T4"><text:tab/> <text:s text:c="2"/>權利範圍：(公同共有) <text:s/>1分之1</text:span></text:p></draw:text-box></draw:frame><draw:frame draw:style-name="fr1" draw:name="框架1241" text:anchor-type="paragraph" svg:x="1.058cm" svg:y="12.014cm" svg:width="18.874cm" draw:z-index="1240"><draw:text-box fo:min-height="1.48cm"><text:p text:style-name="P5"><text:span text:style-name="T4"><text:tab/>7. 泰安鄉士林段0419-0000地號，面積：4890.00平方公尺</text:span><text:line-break/><text:span text:style-name="T4"><text:tab/> <text:s text:c="2"/>權利範圍：(全部) <text:s/>1分之1</text:span></text:p></draw:text-box></draw:frame><draw:frame draw:style-name="fr1" draw:name="框架1242" text:anchor-type="paragraph" svg:x="1.058cm" svg:y="13.46cm" svg:width="18.874cm" draw:z-index="1241"><draw:text-box fo:min-height="1.48cm"><text:p text:style-name="P5"><text:span text:style-name="T4"><text:tab/>8. 泰安鄉士林段0433-0000地號，面積：1130.00平方公尺</text:span><text:line-break/><text:span text:style-name="T4"><text:tab/> <text:s text:c="2"/>權利範圍：(公同共有) <text:s/>1分之1</text:span></text:p></draw:text-box></draw:frame><draw:frame draw:style-name="fr1" draw:name="框架1243" text:anchor-type="paragraph" svg:x="1.058cm" svg:y="14.907cm" svg:width="18.874cm" draw:z-index="1242"><draw:text-box fo:min-height="1.48cm"><text:p text:style-name="P5"><text:span text:style-name="T4"><text:tab/>9. 泰安鄉士林段0580-0000地號，面積：3620.00平方公尺</text:span><text:line-break/><text:span text:style-name="T4"><text:tab/> <text:s text:c="2"/>權利範圍：(公同共有) <text:s/>1分之1</text:span></text:p></draw:text-box></draw:frame><draw:frame draw:style-name="fr1" draw:name="框架1244" text:anchor-type="paragraph" svg:x="1.058cm" svg:y="16.353cm" svg:width="18.874cm" draw:z-index="1243"><draw:text-box fo:min-height="1.48cm"><text:p text:style-name="P5"><text:span text:style-name="T4"><text:tab/>10. 泰安鄉士林段0836-0000地號，面積：850.00平方公尺</text:span><text:line-break/><text:span text:style-name="T4"><text:tab/> <text:s text:c="2"/>權利範圍：(全部) <text:s/>1分之1</text:span></text:p></draw:text-box></draw:frame><draw:frame draw:style-name="fr1" draw:name="框架1245" text:anchor-type="paragraph" svg:x="1.058cm" svg:y="17.799cm" svg:width="18.874cm" draw:z-index="1244"><draw:text-box fo:min-height="1.48cm"><text:p text:style-name="P5"><text:span text:style-name="T4"><text:tab/>11. 泰安鄉士林段0957-0000地號，面積：790.00平方公尺</text:span><text:line-break/><text:span text:style-name="T4"><text:tab/> <text:s text:c="2"/>權利範圍：(公同共有) <text:s/>1分之1</text:span></text:p></draw:text-box></draw:frame><draw:frame draw:style-name="fr1" draw:name="框架1246" text:anchor-type="paragraph" svg:x="1.058cm" svg:y="19.332cm" svg:width="18.874cm" draw:z-index="1245"><draw:text-box fo:min-height="0.739cm"><text:p text:style-name="P5"><text:span text:style-name="T4"><text:tab/>建物部份 (共 0 棟)</text:span></text:p></draw:text-box></draw:frame><draw:frame draw:style-name="fr1" draw:name="框架1247" text:anchor-type="paragraph" svg:x="8.855cm" svg:y="28.434cm" svg:width="1.058cm" draw:z-index="1246"><draw:text-box fo:min-height="0.422cm"><text:p text:style-name="P4"><text:span text:style-name="T4">110</text:span></text:p></draw:text-box></draw:frame><draw:frame draw:style-name="fr1" draw:name="框架1248" text:anchor-type="paragraph" svg:x="8.149cm" svg:y="28.434cm" svg:width="0.706cm" draw:z-index="1247"><draw:text-box fo:min-height="0.422cm"><text:p text:style-name="P4"><text:span text:style-name="T4">第</text:span></text:p></draw:text-box></draw:frame><draw:frame draw:style-name="fr1" draw:name="框架1249" text:anchor-type="paragraph" svg:x="9.913cm" svg:y="28.434cm" svg:width="1.164cm" draw:z-index="1248"><draw:text-box fo:min-height="0.422cm"><text:p text:style-name="P4"><text:span text:style-name="T4">頁共</text:span></text:p></draw:text-box></draw:frame><draw:frame draw:style-name="fr1" draw:name="框架1250" text:anchor-type="paragraph" svg:x="11.077cm" svg:y="28.434cm" svg:width="1.129cm" draw:z-index="1249"><draw:text-box fo:min-height="0.422cm"><text:p text:style-name="P4"><text:span text:style-name="T4">148</text:span></text:p></draw:text-box></draw:frame></text:p>
      <text:p text:style-name="P6"><draw:frame draw:style-name="fr1" draw:name="框架1263" text:anchor-type="paragraph" svg:x="12.206cm" svg:y="28.434cm" svg:width="0.706cm" draw:z-index="1262"><draw:text-box fo:min-height="0.422cm"><text:p text:style-name="P4"><text:span text:style-name="T4">頁</text:span></text:p></draw:text-box></draw:frame><draw:frame draw:style-name="fr1" draw:name="框架1252" text:anchor-type="paragraph" svg:x="1.058cm" svg:y="1.75cm" svg:width="18.874cm" draw:z-index="1251"><draw:text-box fo:min-height="0.591cm"><text:p text:style-name="P1"><text:span text:style-name="T1">苗栗縣大湖地政事務所公告</text:span></text:p></draw:text-box></draw:frame><draw:frame draw:style-name="fr1" draw:name="框架1253" text:anchor-type="paragraph" svg:x="11.465cm" svg:y="2.709cm" svg:width="8.467cm" draw:z-index="1252"><draw:text-box fo:min-height="0.506cm"><text:p text:style-name="P2"><text:span text:style-name="T2">發文日期：中華民國108年03月14日</text:span></text:p></draw:text-box></draw:frame><draw:frame draw:style-name="fr1" draw:name="框架1254" text:anchor-type="paragraph" svg:x="11.465cm" svg:y="3.422cm" svg:width="8.467cm" draw:z-index="1253"><draw:text-box fo:min-height="0.506cm"><text:p text:style-name="P2"><text:span text:style-name="T2">發文字號：大地一字第1080001318號</text:span></text:p></draw:text-box></draw:frame><draw:frame draw:style-name="fr1" draw:name="框架1255" text:anchor-type="paragraph" svg:x="1.058cm" svg:y="7.62cm" svg:width="18.874cm" draw:z-index="1254"><draw:text-box fo:min-height="0.506cm"><text:p text:style-name="P2"><text:span text:style-name="T2">一、被繼承人姓名：江國柱<text:tab/>死亡日期：民國105年10月04日</text:span></text:p></draw:text-box></draw:frame><draw:frame draw:style-name="fr1" draw:name="框架1256" text:anchor-type="paragraph" svg:x="1.799cm" svg:y="8.467cm" svg:width="18.133cm" draw:z-index="1255"><draw:text-box fo:min-height="1.014cm"><text:p text:style-name="P2"><text:span text:style-name="T2">住址：苗栗縣泰安鄉士林村６鄰馬那邦４３號(△通報住址：苗栗縣泰安鄉士林村)</text:span><text:line-break/></text:p></draw:text-box></draw:frame><draw:frame draw:style-name="fr1" draw:name="框架1257" text:anchor-type="paragraph" svg:x="1.058cm" svg:y="9.137cm" svg:width="18.874cm" draw:z-index="1256"><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258" text:anchor-type="paragraph" svg:x="1.058cm" svg:y="4.798cm" svg:width="18.874cm" draw:z-index="1257"><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259" text:anchor-type="paragraph" svg:x="8.855cm" svg:y="28.434cm" svg:width="1.058cm" draw:z-index="1258"><draw:text-box fo:min-height="0.422cm"><text:p text:style-name="P4"><text:span text:style-name="T4">111</text:span></text:p></draw:text-box></draw:frame><draw:frame draw:style-name="fr1" draw:name="框架1260" text:anchor-type="paragraph" svg:x="8.149cm" svg:y="28.434cm" svg:width="0.706cm" draw:z-index="1259"><draw:text-box fo:min-height="0.422cm"><text:p text:style-name="P4"><text:span text:style-name="T4">第</text:span></text:p></draw:text-box></draw:frame><draw:frame draw:style-name="fr1" draw:name="框架1261" text:anchor-type="paragraph" svg:x="9.913cm" svg:y="28.434cm" svg:width="1.164cm" draw:z-index="1260"><draw:text-box fo:min-height="0.422cm"><text:p text:style-name="P4"><text:span text:style-name="T4">頁共</text:span></text:p></draw:text-box></draw:frame><draw:frame draw:style-name="fr1" draw:name="框架1262" text:anchor-type="paragraph" svg:x="11.077cm" svg:y="28.434cm" svg:width="1.129cm" draw:z-index="1261"><draw:text-box fo:min-height="0.422cm"><text:p text:style-name="P4"><text:span text:style-name="T4">148</text:span></text:p></draw:text-box></draw:frame></text:p>
      <text:p text:style-name="P6"><draw:frame draw:style-name="fr1" draw:name="框架1273" text:anchor-type="paragraph" svg:x="12.206cm" svg:y="28.434cm" svg:width="0.706cm" draw:z-index="1272"><draw:text-box fo:min-height="0.422cm"><text:p text:style-name="P4"><text:span text:style-name="T4">頁</text:span></text:p></draw:text-box></draw:frame><draw:frame draw:style-name="fr1" draw:name="框架1264" text:anchor-type="paragraph" svg:x="1.058cm" svg:y="1.658cm" svg:width="18.874cm" draw:z-index="1263"><draw:text-box fo:min-height="0.739cm"><text:p text:style-name="P5"><text:span text:style-name="T4">不動產公告清冊：</text:span></text:p></draw:text-box></draw:frame><draw:frame draw:style-name="fr1" draw:name="框架1265" text:anchor-type="paragraph" svg:x="1.058cm" svg:y="2.54cm" svg:width="18.874cm" draw:z-index="1264"><draw:text-box fo:min-height="0.739cm"><text:p text:style-name="P5"><text:span text:style-name="T4"><text:tab/>土地部份 (共 2 筆)</text:span></text:p></draw:text-box></draw:frame><draw:frame draw:style-name="fr1" draw:name="框架1266" text:anchor-type="paragraph" svg:x="1.058cm" svg:y="3.336cm" svg:width="18.874cm" draw:z-index="1265"><draw:text-box fo:min-height="1.48cm"><text:p text:style-name="P5"><text:span text:style-name="T4"><text:tab/>1. 泰安鄉士林段0495-0000地號，面積：220.00平方公尺</text:span><text:line-break/><text:span text:style-name="T4"><text:tab/> <text:s text:c="2"/>權利範圍：(全部) <text:s/>1分之1</text:span></text:p></draw:text-box></draw:frame><draw:frame draw:style-name="fr1" draw:name="框架1267" text:anchor-type="paragraph" svg:x="1.058cm" svg:y="4.782cm" svg:width="18.874cm" draw:z-index="1266"><draw:text-box fo:min-height="1.48cm"><text:p text:style-name="P5"><text:span text:style-name="T4"><text:tab/>2. 泰安鄉士林段0500-0001地號，面積：300.00平方公尺</text:span><text:line-break/><text:span text:style-name="T4"><text:tab/> <text:s text:c="2"/>權利範圍：(全部) <text:s/>1分之1</text:span></text:p></draw:text-box></draw:frame><draw:frame draw:style-name="fr1" draw:name="框架1268" text:anchor-type="paragraph" svg:x="1.058cm" svg:y="6.315cm" svg:width="18.874cm" draw:z-index="1267"><draw:text-box fo:min-height="0.739cm"><text:p text:style-name="P5"><text:span text:style-name="T4"><text:tab/>建物部份 (共 0 棟)</text:span></text:p></draw:text-box></draw:frame><draw:frame draw:style-name="fr1" draw:name="框架1269" text:anchor-type="paragraph" svg:x="8.855cm" svg:y="28.434cm" svg:width="1.058cm" draw:z-index="1268"><draw:text-box fo:min-height="0.422cm"><text:p text:style-name="P4"><text:span text:style-name="T4">112</text:span></text:p></draw:text-box></draw:frame><draw:frame draw:style-name="fr1" draw:name="框架1270" text:anchor-type="paragraph" svg:x="8.149cm" svg:y="28.434cm" svg:width="0.706cm" draw:z-index="1269"><draw:text-box fo:min-height="0.422cm"><text:p text:style-name="P4"><text:span text:style-name="T4">第</text:span></text:p></draw:text-box></draw:frame><draw:frame draw:style-name="fr1" draw:name="框架1271" text:anchor-type="paragraph" svg:x="9.913cm" svg:y="28.434cm" svg:width="1.164cm" draw:z-index="1270"><draw:text-box fo:min-height="0.422cm"><text:p text:style-name="P4"><text:span text:style-name="T4">頁共</text:span></text:p></draw:text-box></draw:frame><draw:frame draw:style-name="fr1" draw:name="框架1272" text:anchor-type="paragraph" svg:x="11.077cm" svg:y="28.434cm" svg:width="1.129cm" draw:z-index="1271"><draw:text-box fo:min-height="0.422cm"><text:p text:style-name="P4"><text:span text:style-name="T4">148</text:span></text:p></draw:text-box></draw:frame></text:p>
      <text:p text:style-name="P6"><draw:frame draw:style-name="fr1" draw:name="框架1285" text:anchor-type="paragraph" svg:x="12.206cm" svg:y="28.434cm" svg:width="0.706cm" draw:z-index="1284"><draw:text-box fo:min-height="0.422cm"><text:p text:style-name="P4"><text:span text:style-name="T4">頁</text:span></text:p></draw:text-box></draw:frame><draw:frame draw:style-name="fr1" draw:name="框架1274" text:anchor-type="paragraph" svg:x="1.058cm" svg:y="1.75cm" svg:width="18.874cm" draw:z-index="1273"><draw:text-box fo:min-height="0.591cm"><text:p text:style-name="P1"><text:span text:style-name="T1">苗栗縣大湖地政事務所公告</text:span></text:p></draw:text-box></draw:frame><draw:frame draw:style-name="fr1" draw:name="框架1275" text:anchor-type="paragraph" svg:x="11.465cm" svg:y="2.709cm" svg:width="8.467cm" draw:z-index="1274"><draw:text-box fo:min-height="0.506cm"><text:p text:style-name="P2"><text:span text:style-name="T2">發文日期：中華民國108年03月14日</text:span></text:p></draw:text-box></draw:frame><draw:frame draw:style-name="fr1" draw:name="框架1276" text:anchor-type="paragraph" svg:x="11.465cm" svg:y="3.422cm" svg:width="8.467cm" draw:z-index="1275"><draw:text-box fo:min-height="0.506cm"><text:p text:style-name="P2"><text:span text:style-name="T2">發文字號：大地一字第1080001318號</text:span></text:p></draw:text-box></draw:frame><draw:frame draw:style-name="fr1" draw:name="框架1277" text:anchor-type="paragraph" svg:x="1.058cm" svg:y="7.62cm" svg:width="18.874cm" draw:z-index="1276"><draw:text-box fo:min-height="0.506cm"><text:p text:style-name="P2"><text:span text:style-name="T2">一、被繼承人姓名：黃何秀妹<text:tab/>死亡日期：民國105年01月22日</text:span></text:p></draw:text-box></draw:frame><draw:frame draw:style-name="fr1" draw:name="框架1278" text:anchor-type="paragraph" svg:x="1.799cm" svg:y="8.467cm" svg:width="18.133cm" draw:z-index="1277"><draw:text-box fo:min-height="1.014cm"><text:p text:style-name="P2"><text:span text:style-name="T2">住址：苗栗縣獅潭鄉和興村９鄰福興２５號(△通報住址：苗栗縣獅潭鄉和興村)</text:span><text:line-break/></text:p></draw:text-box></draw:frame><draw:frame draw:style-name="fr1" draw:name="框架1279" text:anchor-type="paragraph" svg:x="1.058cm" svg:y="9.137cm" svg:width="18.874cm" draw:z-index="1278"><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280" text:anchor-type="paragraph" svg:x="1.058cm" svg:y="4.798cm" svg:width="18.874cm" draw:z-index="1279"><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281" text:anchor-type="paragraph" svg:x="8.855cm" svg:y="28.434cm" svg:width="1.058cm" draw:z-index="1280"><draw:text-box fo:min-height="0.422cm"><text:p text:style-name="P4"><text:span text:style-name="T4">113</text:span></text:p></draw:text-box></draw:frame><draw:frame draw:style-name="fr1" draw:name="框架1282" text:anchor-type="paragraph" svg:x="8.149cm" svg:y="28.434cm" svg:width="0.706cm" draw:z-index="1281"><draw:text-box fo:min-height="0.422cm"><text:p text:style-name="P4"><text:span text:style-name="T4">第</text:span></text:p></draw:text-box></draw:frame><draw:frame draw:style-name="fr1" draw:name="框架1283" text:anchor-type="paragraph" svg:x="9.913cm" svg:y="28.434cm" svg:width="1.164cm" draw:z-index="1282"><draw:text-box fo:min-height="0.422cm"><text:p text:style-name="P4"><text:span text:style-name="T4">頁共</text:span></text:p></draw:text-box></draw:frame><draw:frame draw:style-name="fr1" draw:name="框架1284" text:anchor-type="paragraph" svg:x="11.077cm" svg:y="28.434cm" svg:width="1.129cm" draw:z-index="1283"><draw:text-box fo:min-height="0.422cm"><text:p text:style-name="P4"><text:span text:style-name="T4">148</text:span></text:p></draw:text-box></draw:frame></text:p>
      <text:p text:style-name="P6"><draw:frame draw:style-name="fr1" draw:name="框架1297" text:anchor-type="paragraph" svg:x="12.206cm" svg:y="28.434cm" svg:width="0.706cm" draw:z-index="1296"><draw:text-box fo:min-height="0.422cm"><text:p text:style-name="P4"><text:span text:style-name="T4">頁</text:span></text:p></draw:text-box></draw:frame><draw:frame draw:style-name="fr1" draw:name="框架1286" text:anchor-type="paragraph" svg:x="1.058cm" svg:y="1.658cm" svg:width="18.874cm" draw:z-index="1285"><draw:text-box fo:min-height="0.739cm"><text:p text:style-name="P5"><text:span text:style-name="T4">不動產公告清冊：</text:span></text:p></draw:text-box></draw:frame><draw:frame draw:style-name="fr1" draw:name="框架1287" text:anchor-type="paragraph" svg:x="1.058cm" svg:y="2.54cm" svg:width="18.874cm" draw:z-index="1286"><draw:text-box fo:min-height="0.739cm"><text:p text:style-name="P5"><text:span text:style-name="T4"><text:tab/>土地部份 (共 4 筆)</text:span></text:p></draw:text-box></draw:frame><draw:frame draw:style-name="fr1" draw:name="框架1288" text:anchor-type="paragraph" svg:x="1.058cm" svg:y="3.336cm" svg:width="18.874cm" draw:z-index="1287"><draw:text-box fo:min-height="1.48cm"><text:p text:style-name="P5"><text:span text:style-name="T4"><text:tab/>1. 獅潭鄉獅潭段和興小段0295-0422地號，面積：225.00平方公尺</text:span><text:line-break/><text:span text:style-name="T4"><text:tab/> <text:s text:c="2"/>權利範圍：(全部) <text:s/>1分之1</text:span></text:p></draw:text-box></draw:frame><draw:frame draw:style-name="fr1" draw:name="框架1289" text:anchor-type="paragraph" svg:x="1.058cm" svg:y="4.782cm" svg:width="18.874cm" draw:z-index="1288"><draw:text-box fo:min-height="1.48cm"><text:p text:style-name="P5"><text:span text:style-name="T4"><text:tab/>2. 獅潭鄉獅潭段和興小段0295-0424地號，面積：110.00平方公尺</text:span><text:line-break/><text:span text:style-name="T4"><text:tab/> <text:s text:c="2"/>權利範圍：(全部) <text:s/>1分之1</text:span></text:p></draw:text-box></draw:frame><draw:frame draw:style-name="fr1" draw:name="框架1290" text:anchor-type="paragraph" svg:x="1.058cm" svg:y="6.228cm" svg:width="18.874cm" draw:z-index="1289"><draw:text-box fo:min-height="1.48cm"><text:p text:style-name="P5"><text:span text:style-name="T4"><text:tab/>3. 獅潭鄉獅潭段和興小段0295-0428地號，面積：250.00平方公尺</text:span><text:line-break/><text:span text:style-name="T4"><text:tab/> <text:s text:c="2"/>權利範圍： <text:s/>1934分之354</text:span></text:p></draw:text-box></draw:frame><draw:frame draw:style-name="fr1" draw:name="框架1291" text:anchor-type="paragraph" svg:x="1.058cm" svg:y="7.675cm" svg:width="18.874cm" draw:z-index="1290"><draw:text-box fo:min-height="1.48cm"><text:p text:style-name="P5"><text:span text:style-name="T4"><text:tab/>4. 獅潭鄉獅潭段和興小段0295-0429地號，面積：70.00平方公尺</text:span><text:line-break/><text:span text:style-name="T4"><text:tab/> <text:s text:c="2"/>權利範圍： <text:s/>1934分之354</text:span></text:p></draw:text-box></draw:frame><draw:frame draw:style-name="fr1" draw:name="框架1292" text:anchor-type="paragraph" svg:x="1.058cm" svg:y="9.208cm" svg:width="18.874cm" draw:z-index="1291"><draw:text-box fo:min-height="0.739cm"><text:p text:style-name="P5"><text:span text:style-name="T4"><text:tab/>建物部份 (共 0 棟)</text:span></text:p></draw:text-box></draw:frame><draw:frame draw:style-name="fr1" draw:name="框架1293" text:anchor-type="paragraph" svg:x="8.855cm" svg:y="28.434cm" svg:width="1.058cm" draw:z-index="1292"><draw:text-box fo:min-height="0.422cm"><text:p text:style-name="P4"><text:span text:style-name="T4">114</text:span></text:p></draw:text-box></draw:frame><draw:frame draw:style-name="fr1" draw:name="框架1294" text:anchor-type="paragraph" svg:x="8.149cm" svg:y="28.434cm" svg:width="0.706cm" draw:z-index="1293"><draw:text-box fo:min-height="0.422cm"><text:p text:style-name="P4"><text:span text:style-name="T4">第</text:span></text:p></draw:text-box></draw:frame><draw:frame draw:style-name="fr1" draw:name="框架1295" text:anchor-type="paragraph" svg:x="9.913cm" svg:y="28.434cm" svg:width="1.164cm" draw:z-index="1294"><draw:text-box fo:min-height="0.422cm"><text:p text:style-name="P4"><text:span text:style-name="T4">頁共</text:span></text:p></draw:text-box></draw:frame><draw:frame draw:style-name="fr1" draw:name="框架1296" text:anchor-type="paragraph" svg:x="11.077cm" svg:y="28.434cm" svg:width="1.129cm" draw:z-index="1295"><draw:text-box fo:min-height="0.422cm"><text:p text:style-name="P4"><text:span text:style-name="T4">148</text:span></text:p></draw:text-box></draw:frame></text:p>
      <text:p text:style-name="P6"><draw:frame draw:style-name="fr1" draw:name="框架1309" text:anchor-type="paragraph" svg:x="12.206cm" svg:y="28.434cm" svg:width="0.706cm" draw:z-index="1308"><draw:text-box fo:min-height="0.422cm"><text:p text:style-name="P4"><text:span text:style-name="T4">頁</text:span></text:p></draw:text-box></draw:frame><draw:frame draw:style-name="fr1" draw:name="框架1298" text:anchor-type="paragraph" svg:x="1.058cm" svg:y="1.75cm" svg:width="18.874cm" draw:z-index="1297"><draw:text-box fo:min-height="0.591cm"><text:p text:style-name="P1"><text:span text:style-name="T1">苗栗縣大湖地政事務所公告</text:span></text:p></draw:text-box></draw:frame><draw:frame draw:style-name="fr1" draw:name="框架1299" text:anchor-type="paragraph" svg:x="11.465cm" svg:y="2.709cm" svg:width="8.467cm" draw:z-index="1298"><draw:text-box fo:min-height="0.506cm"><text:p text:style-name="P2"><text:span text:style-name="T2">發文日期：中華民國108年03月14日</text:span></text:p></draw:text-box></draw:frame><draw:frame draw:style-name="fr1" draw:name="框架1300" text:anchor-type="paragraph" svg:x="11.465cm" svg:y="3.422cm" svg:width="8.467cm" draw:z-index="1299"><draw:text-box fo:min-height="0.506cm"><text:p text:style-name="P2"><text:span text:style-name="T2">發文字號：大地一字第1080001318號</text:span></text:p></draw:text-box></draw:frame><draw:frame draw:style-name="fr1" draw:name="框架1301" text:anchor-type="paragraph" svg:x="1.058cm" svg:y="7.62cm" svg:width="18.874cm" draw:z-index="1300"><draw:text-box fo:min-height="0.506cm"><text:p text:style-name="P2"><text:span text:style-name="T2">一、被繼承人姓名：田錦富<text:tab/>死亡日期：民國105年11月02日</text:span></text:p></draw:text-box></draw:frame><draw:frame draw:style-name="fr1" draw:name="框架1302" text:anchor-type="paragraph" svg:x="1.799cm" svg:y="8.467cm" svg:width="18.133cm" draw:z-index="1301"><draw:text-box fo:min-height="1.014cm"><text:p text:style-name="P2"><text:span text:style-name="T2">住址：苗栗縣泰安鄉象鼻村１鄰象鼻３２號(△通報住址：苗栗縣泰安鄉象鼻村)</text:span><text:line-break/></text:p></draw:text-box></draw:frame><draw:frame draw:style-name="fr1" draw:name="框架1303" text:anchor-type="paragraph" svg:x="1.058cm" svg:y="9.137cm" svg:width="18.874cm" draw:z-index="130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304" text:anchor-type="paragraph" svg:x="1.058cm" svg:y="4.798cm" svg:width="18.874cm" draw:z-index="130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305" text:anchor-type="paragraph" svg:x="8.855cm" svg:y="28.434cm" svg:width="1.058cm" draw:z-index="1304"><draw:text-box fo:min-height="0.422cm"><text:p text:style-name="P4"><text:span text:style-name="T4">115</text:span></text:p></draw:text-box></draw:frame><draw:frame draw:style-name="fr1" draw:name="框架1306" text:anchor-type="paragraph" svg:x="8.149cm" svg:y="28.434cm" svg:width="0.706cm" draw:z-index="1305"><draw:text-box fo:min-height="0.422cm"><text:p text:style-name="P4"><text:span text:style-name="T4">第</text:span></text:p></draw:text-box></draw:frame><draw:frame draw:style-name="fr1" draw:name="框架1307" text:anchor-type="paragraph" svg:x="9.913cm" svg:y="28.434cm" svg:width="1.164cm" draw:z-index="1306"><draw:text-box fo:min-height="0.422cm"><text:p text:style-name="P4"><text:span text:style-name="T4">頁共</text:span></text:p></draw:text-box></draw:frame><draw:frame draw:style-name="fr1" draw:name="框架1308" text:anchor-type="paragraph" svg:x="11.077cm" svg:y="28.434cm" svg:width="1.129cm" draw:z-index="1307"><draw:text-box fo:min-height="0.422cm"><text:p text:style-name="P4"><text:span text:style-name="T4">148</text:span></text:p></draw:text-box></draw:frame></text:p>
      <text:p text:style-name="P6"><draw:frame draw:style-name="fr1" draw:name="框架1318" text:anchor-type="paragraph" svg:x="12.206cm" svg:y="28.434cm" svg:width="0.706cm" draw:z-index="1317"><draw:text-box fo:min-height="0.422cm"><text:p text:style-name="P4"><text:span text:style-name="T4">頁</text:span></text:p></draw:text-box></draw:frame><draw:frame draw:style-name="fr1" draw:name="框架1310" text:anchor-type="paragraph" svg:x="1.058cm" svg:y="1.658cm" svg:width="18.874cm" draw:z-index="1309"><draw:text-box fo:min-height="0.739cm"><text:p text:style-name="P5"><text:span text:style-name="T4">不動產公告清冊：</text:span></text:p></draw:text-box></draw:frame><draw:frame draw:style-name="fr1" draw:name="框架1311" text:anchor-type="paragraph" svg:x="1.058cm" svg:y="2.54cm" svg:width="18.874cm" draw:z-index="1310"><draw:text-box fo:min-height="0.739cm"><text:p text:style-name="P5"><text:span text:style-name="T4"><text:tab/>土地部份 (共 1 筆)</text:span></text:p></draw:text-box></draw:frame><draw:frame draw:style-name="fr1" draw:name="框架1312" text:anchor-type="paragraph" svg:x="1.058cm" svg:y="3.336cm" svg:width="18.874cm" draw:z-index="1311"><draw:text-box fo:min-height="1.48cm"><text:p text:style-name="P5"><text:span text:style-name="T4"><text:tab/>1. 泰安鄉麻必浩段1304-0000地號，面積：190.00平方公尺</text:span><text:line-break/><text:span text:style-name="T4"><text:tab/> <text:s text:c="2"/>權利範圍：(全部) <text:s/>1分之1</text:span></text:p></draw:text-box></draw:frame><draw:frame draw:style-name="fr1" draw:name="框架1313" text:anchor-type="paragraph" svg:x="1.058cm" svg:y="4.868cm" svg:width="18.874cm" draw:z-index="1312"><draw:text-box fo:min-height="0.739cm"><text:p text:style-name="P5"><text:span text:style-name="T4"><text:tab/>建物部份 (共 0 棟)</text:span></text:p></draw:text-box></draw:frame><draw:frame draw:style-name="fr1" draw:name="框架1314" text:anchor-type="paragraph" svg:x="8.855cm" svg:y="28.434cm" svg:width="1.058cm" draw:z-index="1313"><draw:text-box fo:min-height="0.422cm"><text:p text:style-name="P4"><text:span text:style-name="T4">116</text:span></text:p></draw:text-box></draw:frame><draw:frame draw:style-name="fr1" draw:name="框架1315" text:anchor-type="paragraph" svg:x="8.149cm" svg:y="28.434cm" svg:width="0.706cm" draw:z-index="1314"><draw:text-box fo:min-height="0.422cm"><text:p text:style-name="P4"><text:span text:style-name="T4">第</text:span></text:p></draw:text-box></draw:frame><draw:frame draw:style-name="fr1" draw:name="框架1316" text:anchor-type="paragraph" svg:x="9.913cm" svg:y="28.434cm" svg:width="1.164cm" draw:z-index="1315"><draw:text-box fo:min-height="0.422cm"><text:p text:style-name="P4"><text:span text:style-name="T4">頁共</text:span></text:p></draw:text-box></draw:frame><draw:frame draw:style-name="fr1" draw:name="框架1317" text:anchor-type="paragraph" svg:x="11.077cm" svg:y="28.434cm" svg:width="1.129cm" draw:z-index="1316"><draw:text-box fo:min-height="0.422cm"><text:p text:style-name="P4"><text:span text:style-name="T4">148</text:span></text:p></draw:text-box></draw:frame></text:p>
      <text:p text:style-name="P6"><draw:frame draw:style-name="fr1" draw:name="框架1330" text:anchor-type="paragraph" svg:x="12.206cm" svg:y="28.434cm" svg:width="0.706cm" draw:z-index="1329"><draw:text-box fo:min-height="0.422cm"><text:p text:style-name="P4"><text:span text:style-name="T4">頁</text:span></text:p></draw:text-box></draw:frame><draw:frame draw:style-name="fr1" draw:name="框架1319" text:anchor-type="paragraph" svg:x="1.058cm" svg:y="1.75cm" svg:width="18.874cm" draw:z-index="1318"><draw:text-box fo:min-height="0.591cm"><text:p text:style-name="P1"><text:span text:style-name="T1">苗栗縣大湖地政事務所公告</text:span></text:p></draw:text-box></draw:frame><draw:frame draw:style-name="fr1" draw:name="框架1320" text:anchor-type="paragraph" svg:x="11.465cm" svg:y="2.709cm" svg:width="8.467cm" draw:z-index="1319"><draw:text-box fo:min-height="0.506cm"><text:p text:style-name="P2"><text:span text:style-name="T2">發文日期：中華民國108年03月14日</text:span></text:p></draw:text-box></draw:frame><draw:frame draw:style-name="fr1" draw:name="框架1321" text:anchor-type="paragraph" svg:x="11.465cm" svg:y="3.422cm" svg:width="8.467cm" draw:z-index="1320"><draw:text-box fo:min-height="0.506cm"><text:p text:style-name="P2"><text:span text:style-name="T2">發文字號：大地一字第1080001318號</text:span></text:p></draw:text-box></draw:frame><draw:frame draw:style-name="fr1" draw:name="框架1322" text:anchor-type="paragraph" svg:x="1.058cm" svg:y="7.62cm" svg:width="18.874cm" draw:z-index="1321"><draw:text-box fo:min-height="0.506cm"><text:p text:style-name="P2"><text:span text:style-name="T2">一、被繼承人姓名：王錦堂<text:tab/>死亡日期：民國105年11月25日</text:span></text:p></draw:text-box></draw:frame><draw:frame draw:style-name="fr1" draw:name="框架1323" text:anchor-type="paragraph" svg:x="1.799cm" svg:y="8.467cm" svg:width="18.133cm" draw:z-index="1322"><draw:text-box fo:min-height="1.014cm"><text:p text:style-name="P2"><text:span text:style-name="T2">住址：苗栗縣泰安鄉梅園村２鄰梅園１７號(△通報住址：苗栗縣泰安鄉梅園村)</text:span><text:line-break/></text:p></draw:text-box></draw:frame><draw:frame draw:style-name="fr1" draw:name="框架1324" text:anchor-type="paragraph" svg:x="1.058cm" svg:y="9.137cm" svg:width="18.874cm" draw:z-index="132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325" text:anchor-type="paragraph" svg:x="1.058cm" svg:y="4.798cm" svg:width="18.874cm" draw:z-index="132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326" text:anchor-type="paragraph" svg:x="8.855cm" svg:y="28.434cm" svg:width="1.058cm" draw:z-index="1325"><draw:text-box fo:min-height="0.422cm"><text:p text:style-name="P4"><text:span text:style-name="T4">117</text:span></text:p></draw:text-box></draw:frame><draw:frame draw:style-name="fr1" draw:name="框架1327" text:anchor-type="paragraph" svg:x="8.149cm" svg:y="28.434cm" svg:width="0.706cm" draw:z-index="1326"><draw:text-box fo:min-height="0.422cm"><text:p text:style-name="P4"><text:span text:style-name="T4">第</text:span></text:p></draw:text-box></draw:frame><draw:frame draw:style-name="fr1" draw:name="框架1328" text:anchor-type="paragraph" svg:x="9.913cm" svg:y="28.434cm" svg:width="1.164cm" draw:z-index="1327"><draw:text-box fo:min-height="0.422cm"><text:p text:style-name="P4"><text:span text:style-name="T4">頁共</text:span></text:p></draw:text-box></draw:frame><draw:frame draw:style-name="fr1" draw:name="框架1329" text:anchor-type="paragraph" svg:x="11.077cm" svg:y="28.434cm" svg:width="1.129cm" draw:z-index="1328"><draw:text-box fo:min-height="0.422cm"><text:p text:style-name="P4"><text:span text:style-name="T4">148</text:span></text:p></draw:text-box></draw:frame></text:p>
      <text:p text:style-name="P6"><draw:frame draw:style-name="fr1" draw:name="框架1340" text:anchor-type="paragraph" svg:x="12.206cm" svg:y="28.434cm" svg:width="0.706cm" draw:z-index="1339"><draw:text-box fo:min-height="0.422cm"><text:p text:style-name="P4"><text:span text:style-name="T4">頁</text:span></text:p></draw:text-box></draw:frame><draw:frame draw:style-name="fr1" draw:name="框架1331" text:anchor-type="paragraph" svg:x="1.058cm" svg:y="1.658cm" svg:width="18.874cm" draw:z-index="1330"><draw:text-box fo:min-height="0.739cm"><text:p text:style-name="P5"><text:span text:style-name="T4">不動產公告清冊：</text:span></text:p></draw:text-box></draw:frame><draw:frame draw:style-name="fr1" draw:name="框架1332" text:anchor-type="paragraph" svg:x="1.058cm" svg:y="2.54cm" svg:width="18.874cm" draw:z-index="1331"><draw:text-box fo:min-height="0.739cm"><text:p text:style-name="P5"><text:span text:style-name="T4"><text:tab/>土地部份 (共 2 筆)</text:span></text:p></draw:text-box></draw:frame><draw:frame draw:style-name="fr1" draw:name="框架1333" text:anchor-type="paragraph" svg:x="1.058cm" svg:y="3.336cm" svg:width="18.874cm" draw:z-index="1332"><draw:text-box fo:min-height="1.48cm"><text:p text:style-name="P5"><text:span text:style-name="T4"><text:tab/>1. 泰安鄉梅園段1221-0000地號，面積：2270.00平方公尺</text:span><text:line-break/><text:span text:style-name="T4"><text:tab/> <text:s text:c="2"/>權利範圍：(全部) <text:s/>1分之1</text:span></text:p></draw:text-box></draw:frame><draw:frame draw:style-name="fr1" draw:name="框架1334" text:anchor-type="paragraph" svg:x="1.058cm" svg:y="4.782cm" svg:width="18.874cm" draw:z-index="1333"><draw:text-box fo:min-height="1.48cm"><text:p text:style-name="P5"><text:span text:style-name="T4"><text:tab/>2. 泰安鄉梅園段1231-0000地號，面積：2770.00平方公尺</text:span><text:line-break/><text:span text:style-name="T4"><text:tab/> <text:s text:c="2"/>權利範圍：(全部) <text:s/>1分之1</text:span></text:p></draw:text-box></draw:frame><draw:frame draw:style-name="fr1" draw:name="框架1335" text:anchor-type="paragraph" svg:x="1.058cm" svg:y="6.315cm" svg:width="18.874cm" draw:z-index="1334"><draw:text-box fo:min-height="0.739cm"><text:p text:style-name="P5"><text:span text:style-name="T4"><text:tab/>建物部份 (共 0 棟)</text:span></text:p></draw:text-box></draw:frame><draw:frame draw:style-name="fr1" draw:name="框架1336" text:anchor-type="paragraph" svg:x="8.855cm" svg:y="28.434cm" svg:width="1.058cm" draw:z-index="1335"><draw:text-box fo:min-height="0.422cm"><text:p text:style-name="P4"><text:span text:style-name="T4">118</text:span></text:p></draw:text-box></draw:frame><draw:frame draw:style-name="fr1" draw:name="框架1337" text:anchor-type="paragraph" svg:x="8.149cm" svg:y="28.434cm" svg:width="0.706cm" draw:z-index="1336"><draw:text-box fo:min-height="0.422cm"><text:p text:style-name="P4"><text:span text:style-name="T4">第</text:span></text:p></draw:text-box></draw:frame><draw:frame draw:style-name="fr1" draw:name="框架1338" text:anchor-type="paragraph" svg:x="9.913cm" svg:y="28.434cm" svg:width="1.164cm" draw:z-index="1337"><draw:text-box fo:min-height="0.422cm"><text:p text:style-name="P4"><text:span text:style-name="T4">頁共</text:span></text:p></draw:text-box></draw:frame><draw:frame draw:style-name="fr1" draw:name="框架1339" text:anchor-type="paragraph" svg:x="11.077cm" svg:y="28.434cm" svg:width="1.129cm" draw:z-index="1338"><draw:text-box fo:min-height="0.422cm"><text:p text:style-name="P4"><text:span text:style-name="T4">148</text:span></text:p></draw:text-box></draw:frame></text:p>
      <text:p text:style-name="P6"><draw:frame draw:style-name="fr1" draw:name="框架1352" text:anchor-type="paragraph" svg:x="12.206cm" svg:y="28.434cm" svg:width="0.706cm" draw:z-index="1351"><draw:text-box fo:min-height="0.422cm"><text:p text:style-name="P4"><text:span text:style-name="T4">頁</text:span></text:p></draw:text-box></draw:frame><draw:frame draw:style-name="fr1" draw:name="框架1341" text:anchor-type="paragraph" svg:x="1.058cm" svg:y="1.75cm" svg:width="18.874cm" draw:z-index="1340"><draw:text-box fo:min-height="0.591cm"><text:p text:style-name="P1"><text:span text:style-name="T1">苗栗縣大湖地政事務所公告</text:span></text:p></draw:text-box></draw:frame><draw:frame draw:style-name="fr1" draw:name="框架1342" text:anchor-type="paragraph" svg:x="11.465cm" svg:y="2.709cm" svg:width="8.467cm" draw:z-index="1341"><draw:text-box fo:min-height="0.506cm"><text:p text:style-name="P2"><text:span text:style-name="T2">發文日期：中華民國108年03月14日</text:span></text:p></draw:text-box></draw:frame><draw:frame draw:style-name="fr1" draw:name="框架1343" text:anchor-type="paragraph" svg:x="11.465cm" svg:y="3.422cm" svg:width="8.467cm" draw:z-index="1342"><draw:text-box fo:min-height="0.506cm"><text:p text:style-name="P2"><text:span text:style-name="T2">發文字號：大地一字第1080001318號</text:span></text:p></draw:text-box></draw:frame><draw:frame draw:style-name="fr1" draw:name="框架1344" text:anchor-type="paragraph" svg:x="1.058cm" svg:y="7.62cm" svg:width="18.874cm" draw:z-index="1343"><draw:text-box fo:min-height="0.506cm"><text:p text:style-name="P2"><text:span text:style-name="T2">一、被繼承人姓名：高文章<text:tab/>死亡日期：民國105年07月09日</text:span></text:p></draw:text-box></draw:frame><draw:frame draw:style-name="fr1" draw:name="框架1345" text:anchor-type="paragraph" svg:x="1.799cm" svg:y="8.467cm" svg:width="18.133cm" draw:z-index="1344"><draw:text-box fo:min-height="1.014cm"><text:p text:style-name="P2"><text:span text:style-name="T2">住址：苗栗縣泰安鄉梅園村３鄰天狗１６號(△通報住址：苗栗縣泰安鄉梅園村)</text:span><text:line-break/></text:p></draw:text-box></draw:frame><draw:frame draw:style-name="fr1" draw:name="框架1346" text:anchor-type="paragraph" svg:x="1.058cm" svg:y="9.137cm" svg:width="18.874cm" draw:z-index="1345"><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347" text:anchor-type="paragraph" svg:x="1.058cm" svg:y="4.798cm" svg:width="18.874cm" draw:z-index="1346"><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348" text:anchor-type="paragraph" svg:x="8.855cm" svg:y="28.434cm" svg:width="1.058cm" draw:z-index="1347"><draw:text-box fo:min-height="0.422cm"><text:p text:style-name="P4"><text:span text:style-name="T4">119</text:span></text:p></draw:text-box></draw:frame><draw:frame draw:style-name="fr1" draw:name="框架1349" text:anchor-type="paragraph" svg:x="8.149cm" svg:y="28.434cm" svg:width="0.706cm" draw:z-index="1348"><draw:text-box fo:min-height="0.422cm"><text:p text:style-name="P4"><text:span text:style-name="T4">第</text:span></text:p></draw:text-box></draw:frame><draw:frame draw:style-name="fr1" draw:name="框架1350" text:anchor-type="paragraph" svg:x="9.913cm" svg:y="28.434cm" svg:width="1.164cm" draw:z-index="1349"><draw:text-box fo:min-height="0.422cm"><text:p text:style-name="P4"><text:span text:style-name="T4">頁共</text:span></text:p></draw:text-box></draw:frame><draw:frame draw:style-name="fr1" draw:name="框架1351" text:anchor-type="paragraph" svg:x="11.077cm" svg:y="28.434cm" svg:width="1.129cm" draw:z-index="1350"><draw:text-box fo:min-height="0.422cm"><text:p text:style-name="P4"><text:span text:style-name="T4">148</text:span></text:p></draw:text-box></draw:frame></text:p>
      <text:p text:style-name="P6"><draw:frame draw:style-name="fr1" draw:name="框架1361" text:anchor-type="paragraph" svg:x="12.206cm" svg:y="28.434cm" svg:width="0.706cm" draw:z-index="1360"><draw:text-box fo:min-height="0.422cm"><text:p text:style-name="P4"><text:span text:style-name="T4">頁</text:span></text:p></draw:text-box></draw:frame><draw:frame draw:style-name="fr1" draw:name="框架1353" text:anchor-type="paragraph" svg:x="1.058cm" svg:y="1.658cm" svg:width="18.874cm" draw:z-index="1352"><draw:text-box fo:min-height="0.739cm"><text:p text:style-name="P5"><text:span text:style-name="T4">不動產公告清冊：</text:span></text:p></draw:text-box></draw:frame><draw:frame draw:style-name="fr1" draw:name="框架1354" text:anchor-type="paragraph" svg:x="1.058cm" svg:y="2.54cm" svg:width="18.874cm" draw:z-index="1353"><draw:text-box fo:min-height="0.739cm"><text:p text:style-name="P5"><text:span text:style-name="T4"><text:tab/>土地部份 (共 1 筆)</text:span></text:p></draw:text-box></draw:frame><draw:frame draw:style-name="fr1" draw:name="框架1355" text:anchor-type="paragraph" svg:x="1.058cm" svg:y="3.336cm" svg:width="18.874cm" draw:z-index="1354"><draw:text-box fo:min-height="1.48cm"><text:p text:style-name="P5"><text:span text:style-name="T4"><text:tab/>1. 泰安鄉梅園段0193-0000地號，面積：6860.00平方公尺</text:span><text:line-break/><text:span text:style-name="T4"><text:tab/> <text:s text:c="2"/>權利範圍：(全部) <text:s/>1分之1</text:span></text:p></draw:text-box></draw:frame><draw:frame draw:style-name="fr1" draw:name="框架1356" text:anchor-type="paragraph" svg:x="1.058cm" svg:y="4.868cm" svg:width="18.874cm" draw:z-index="1355"><draw:text-box fo:min-height="0.739cm"><text:p text:style-name="P5"><text:span text:style-name="T4"><text:tab/>建物部份 (共 0 棟)</text:span></text:p></draw:text-box></draw:frame><draw:frame draw:style-name="fr1" draw:name="框架1357" text:anchor-type="paragraph" svg:x="8.855cm" svg:y="28.434cm" svg:width="1.058cm" draw:z-index="1356"><draw:text-box fo:min-height="0.422cm"><text:p text:style-name="P4"><text:span text:style-name="T4">120</text:span></text:p></draw:text-box></draw:frame><draw:frame draw:style-name="fr1" draw:name="框架1358" text:anchor-type="paragraph" svg:x="8.149cm" svg:y="28.434cm" svg:width="0.706cm" draw:z-index="1357"><draw:text-box fo:min-height="0.422cm"><text:p text:style-name="P4"><text:span text:style-name="T4">第</text:span></text:p></draw:text-box></draw:frame><draw:frame draw:style-name="fr1" draw:name="框架1359" text:anchor-type="paragraph" svg:x="9.913cm" svg:y="28.434cm" svg:width="1.164cm" draw:z-index="1358"><draw:text-box fo:min-height="0.422cm"><text:p text:style-name="P4"><text:span text:style-name="T4">頁共</text:span></text:p></draw:text-box></draw:frame><draw:frame draw:style-name="fr1" draw:name="框架1360" text:anchor-type="paragraph" svg:x="11.077cm" svg:y="28.434cm" svg:width="1.129cm" draw:z-index="1359"><draw:text-box fo:min-height="0.422cm"><text:p text:style-name="P4"><text:span text:style-name="T4">148</text:span></text:p></draw:text-box></draw:frame></text:p>
      <text:p text:style-name="P6"><draw:frame draw:style-name="fr1" draw:name="框架1373" text:anchor-type="paragraph" svg:x="12.206cm" svg:y="28.434cm" svg:width="0.706cm" draw:z-index="1372"><draw:text-box fo:min-height="0.422cm"><text:p text:style-name="P4"><text:span text:style-name="T4">頁</text:span></text:p></draw:text-box></draw:frame><draw:frame draw:style-name="fr1" draw:name="框架1362" text:anchor-type="paragraph" svg:x="1.058cm" svg:y="1.75cm" svg:width="18.874cm" draw:z-index="1361"><draw:text-box fo:min-height="0.591cm"><text:p text:style-name="P1"><text:span text:style-name="T1">苗栗縣大湖地政事務所公告</text:span></text:p></draw:text-box></draw:frame><draw:frame draw:style-name="fr1" draw:name="框架1363" text:anchor-type="paragraph" svg:x="11.465cm" svg:y="2.709cm" svg:width="8.467cm" draw:z-index="1362"><draw:text-box fo:min-height="0.506cm"><text:p text:style-name="P2"><text:span text:style-name="T2">發文日期：中華民國108年03月14日</text:span></text:p></draw:text-box></draw:frame><draw:frame draw:style-name="fr1" draw:name="框架1364" text:anchor-type="paragraph" svg:x="11.465cm" svg:y="3.422cm" svg:width="8.467cm" draw:z-index="1363"><draw:text-box fo:min-height="0.506cm"><text:p text:style-name="P2"><text:span text:style-name="T2">發文字號：大地一字第1080001318號</text:span></text:p></draw:text-box></draw:frame><draw:frame draw:style-name="fr1" draw:name="框架1365" text:anchor-type="paragraph" svg:x="1.058cm" svg:y="7.62cm" svg:width="18.874cm" draw:z-index="1364"><draw:text-box fo:min-height="0.506cm"><text:p text:style-name="P2"><text:span text:style-name="T2">一、被繼承人姓名：鄧黃發<text:tab/>死亡日期：民國075年02月09日</text:span></text:p></draw:text-box></draw:frame><draw:frame draw:style-name="fr1" draw:name="框架1366" text:anchor-type="paragraph" svg:x="1.799cm" svg:y="8.467cm" svg:width="18.133cm" draw:z-index="1365"><draw:text-box fo:min-height="1.014cm"><text:p text:style-name="P2"><text:span text:style-name="T2">住址：苗栗縣公館鄉大坑村１２鄰１６５號(△通報住址：苗栗縣公館鄉大坑村)</text:span><text:line-break/></text:p></draw:text-box></draw:frame><draw:frame draw:style-name="fr1" draw:name="框架1367" text:anchor-type="paragraph" svg:x="1.058cm" svg:y="9.137cm" svg:width="18.874cm" draw:z-index="1366"><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368" text:anchor-type="paragraph" svg:x="1.058cm" svg:y="4.798cm" svg:width="18.874cm" draw:z-index="1367"><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369" text:anchor-type="paragraph" svg:x="8.855cm" svg:y="28.434cm" svg:width="1.058cm" draw:z-index="1368"><draw:text-box fo:min-height="0.422cm"><text:p text:style-name="P4"><text:span text:style-name="T4">121</text:span></text:p></draw:text-box></draw:frame><draw:frame draw:style-name="fr1" draw:name="框架1370" text:anchor-type="paragraph" svg:x="8.149cm" svg:y="28.434cm" svg:width="0.706cm" draw:z-index="1369"><draw:text-box fo:min-height="0.422cm"><text:p text:style-name="P4"><text:span text:style-name="T4">第</text:span></text:p></draw:text-box></draw:frame><draw:frame draw:style-name="fr1" draw:name="框架1371" text:anchor-type="paragraph" svg:x="9.913cm" svg:y="28.434cm" svg:width="1.164cm" draw:z-index="1370"><draw:text-box fo:min-height="0.422cm"><text:p text:style-name="P4"><text:span text:style-name="T4">頁共</text:span></text:p></draw:text-box></draw:frame><draw:frame draw:style-name="fr1" draw:name="框架1372" text:anchor-type="paragraph" svg:x="11.077cm" svg:y="28.434cm" svg:width="1.129cm" draw:z-index="1371"><draw:text-box fo:min-height="0.422cm"><text:p text:style-name="P4"><text:span text:style-name="T4">148</text:span></text:p></draw:text-box></draw:frame></text:p>
      <text:p text:style-name="P6"><draw:frame draw:style-name="fr1" draw:name="框架1382" text:anchor-type="paragraph" svg:x="12.206cm" svg:y="28.434cm" svg:width="0.706cm" draw:z-index="1381"><draw:text-box fo:min-height="0.422cm"><text:p text:style-name="P4"><text:span text:style-name="T4">頁</text:span></text:p></draw:text-box></draw:frame><draw:frame draw:style-name="fr1" draw:name="框架1374" text:anchor-type="paragraph" svg:x="1.058cm" svg:y="1.658cm" svg:width="18.874cm" draw:z-index="1373"><draw:text-box fo:min-height="0.739cm"><text:p text:style-name="P5"><text:span text:style-name="T4">不動產公告清冊：</text:span></text:p></draw:text-box></draw:frame><draw:frame draw:style-name="fr1" draw:name="框架1375" text:anchor-type="paragraph" svg:x="1.058cm" svg:y="2.54cm" svg:width="18.874cm" draw:z-index="1374"><draw:text-box fo:min-height="0.739cm"><text:p text:style-name="P5"><text:span text:style-name="T4"><text:tab/>土地部份 (共 1 筆)</text:span></text:p></draw:text-box></draw:frame><draw:frame draw:style-name="fr1" draw:name="框架1376" text:anchor-type="paragraph" svg:x="1.058cm" svg:y="3.336cm" svg:width="18.874cm" draw:z-index="1375"><draw:text-box fo:min-height="1.48cm"><text:p text:style-name="P5"><text:span text:style-name="T4"><text:tab/>1. 獅潭鄉新豐段0174-0000地號，面積：587.88平方公尺</text:span><text:line-break/><text:span text:style-name="T4"><text:tab/> <text:s text:c="2"/>權利範圍：(全部) <text:s/>1分之1</text:span></text:p></draw:text-box></draw:frame><draw:frame draw:style-name="fr1" draw:name="框架1377" text:anchor-type="paragraph" svg:x="1.058cm" svg:y="4.868cm" svg:width="18.874cm" draw:z-index="1376"><draw:text-box fo:min-height="0.739cm"><text:p text:style-name="P5"><text:span text:style-name="T4"><text:tab/>建物部份 (共 0 棟)</text:span></text:p></draw:text-box></draw:frame><draw:frame draw:style-name="fr1" draw:name="框架1378" text:anchor-type="paragraph" svg:x="8.855cm" svg:y="28.434cm" svg:width="1.058cm" draw:z-index="1377"><draw:text-box fo:min-height="0.422cm"><text:p text:style-name="P4"><text:span text:style-name="T4">122</text:span></text:p></draw:text-box></draw:frame><draw:frame draw:style-name="fr1" draw:name="框架1379" text:anchor-type="paragraph" svg:x="8.149cm" svg:y="28.434cm" svg:width="0.706cm" draw:z-index="1378"><draw:text-box fo:min-height="0.422cm"><text:p text:style-name="P4"><text:span text:style-name="T4">第</text:span></text:p></draw:text-box></draw:frame><draw:frame draw:style-name="fr1" draw:name="框架1380" text:anchor-type="paragraph" svg:x="9.913cm" svg:y="28.434cm" svg:width="1.164cm" draw:z-index="1379"><draw:text-box fo:min-height="0.422cm"><text:p text:style-name="P4"><text:span text:style-name="T4">頁共</text:span></text:p></draw:text-box></draw:frame><draw:frame draw:style-name="fr1" draw:name="框架1381" text:anchor-type="paragraph" svg:x="11.077cm" svg:y="28.434cm" svg:width="1.129cm" draw:z-index="1380"><draw:text-box fo:min-height="0.422cm"><text:p text:style-name="P4"><text:span text:style-name="T4">148</text:span></text:p></draw:text-box></draw:frame></text:p>
      <text:p text:style-name="P6"><draw:frame draw:style-name="fr1" draw:name="框架1394" text:anchor-type="paragraph" svg:x="12.206cm" svg:y="28.434cm" svg:width="0.706cm" draw:z-index="1393"><draw:text-box fo:min-height="0.422cm"><text:p text:style-name="P4"><text:span text:style-name="T4">頁</text:span></text:p></draw:text-box></draw:frame><draw:frame draw:style-name="fr1" draw:name="框架1383" text:anchor-type="paragraph" svg:x="1.058cm" svg:y="1.75cm" svg:width="18.874cm" draw:z-index="1382"><draw:text-box fo:min-height="0.591cm"><text:p text:style-name="P1"><text:span text:style-name="T1">苗栗縣大湖地政事務所公告</text:span></text:p></draw:text-box></draw:frame><draw:frame draw:style-name="fr1" draw:name="框架1384" text:anchor-type="paragraph" svg:x="11.465cm" svg:y="2.709cm" svg:width="8.467cm" draw:z-index="1383"><draw:text-box fo:min-height="0.506cm"><text:p text:style-name="P2"><text:span text:style-name="T2">發文日期：中華民國108年03月14日</text:span></text:p></draw:text-box></draw:frame><draw:frame draw:style-name="fr1" draw:name="框架1385" text:anchor-type="paragraph" svg:x="11.465cm" svg:y="3.422cm" svg:width="8.467cm" draw:z-index="1384"><draw:text-box fo:min-height="0.506cm"><text:p text:style-name="P2"><text:span text:style-name="T2">發文字號：大地一字第1080001318號</text:span></text:p></draw:text-box></draw:frame><draw:frame draw:style-name="fr1" draw:name="框架1386" text:anchor-type="paragraph" svg:x="1.058cm" svg:y="7.62cm" svg:width="18.874cm" draw:z-index="1385"><draw:text-box fo:min-height="0.506cm"><text:p text:style-name="P2"><text:span text:style-name="T2">一、被繼承人姓名：鄧黃發<text:tab/>死亡日期：民國075年02月09日</text:span></text:p></draw:text-box></draw:frame><draw:frame draw:style-name="fr1" draw:name="框架1387" text:anchor-type="paragraph" svg:x="1.799cm" svg:y="8.467cm" svg:width="18.133cm" draw:z-index="1386"><draw:text-box fo:min-height="1.014cm"><text:p text:style-name="P2"><text:span text:style-name="T2">住址：苗栗縣公館鄉大坑村１２鄰１６５號(△通報住址：苗栗縣公館鄉大坑村)</text:span><text:line-break/></text:p></draw:text-box></draw:frame><draw:frame draw:style-name="fr1" draw:name="框架1388" text:anchor-type="paragraph" svg:x="1.058cm" svg:y="9.137cm" svg:width="18.874cm" draw:z-index="138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389" text:anchor-type="paragraph" svg:x="1.058cm" svg:y="4.798cm" svg:width="18.874cm" draw:z-index="138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390" text:anchor-type="paragraph" svg:x="8.855cm" svg:y="28.434cm" svg:width="1.058cm" draw:z-index="1389"><draw:text-box fo:min-height="0.422cm"><text:p text:style-name="P4"><text:span text:style-name="T4">123</text:span></text:p></draw:text-box></draw:frame><draw:frame draw:style-name="fr1" draw:name="框架1391" text:anchor-type="paragraph" svg:x="8.149cm" svg:y="28.434cm" svg:width="0.706cm" draw:z-index="1390"><draw:text-box fo:min-height="0.422cm"><text:p text:style-name="P4"><text:span text:style-name="T4">第</text:span></text:p></draw:text-box></draw:frame><draw:frame draw:style-name="fr1" draw:name="框架1392" text:anchor-type="paragraph" svg:x="9.913cm" svg:y="28.434cm" svg:width="1.164cm" draw:z-index="1391"><draw:text-box fo:min-height="0.422cm"><text:p text:style-name="P4"><text:span text:style-name="T4">頁共</text:span></text:p></draw:text-box></draw:frame><draw:frame draw:style-name="fr1" draw:name="框架1393" text:anchor-type="paragraph" svg:x="11.077cm" svg:y="28.434cm" svg:width="1.129cm" draw:z-index="1392"><draw:text-box fo:min-height="0.422cm"><text:p text:style-name="P4"><text:span text:style-name="T4">148</text:span></text:p></draw:text-box></draw:frame></text:p>
      <text:p text:style-name="P6"><draw:frame draw:style-name="fr1" draw:name="框架1403" text:anchor-type="paragraph" svg:x="12.206cm" svg:y="28.434cm" svg:width="0.706cm" draw:z-index="1402"><draw:text-box fo:min-height="0.422cm"><text:p text:style-name="P4"><text:span text:style-name="T4">頁</text:span></text:p></draw:text-box></draw:frame><draw:frame draw:style-name="fr1" draw:name="框架1395" text:anchor-type="paragraph" svg:x="1.058cm" svg:y="1.658cm" svg:width="18.874cm" draw:z-index="1394"><draw:text-box fo:min-height="0.739cm"><text:p text:style-name="P5"><text:span text:style-name="T4">不動產公告清冊：</text:span></text:p></draw:text-box></draw:frame><draw:frame draw:style-name="fr1" draw:name="框架1396" text:anchor-type="paragraph" svg:x="1.058cm" svg:y="2.54cm" svg:width="18.874cm" draw:z-index="1395"><draw:text-box fo:min-height="0.739cm"><text:p text:style-name="P5"><text:span text:style-name="T4"><text:tab/>土地部份 (共 1 筆)</text:span></text:p></draw:text-box></draw:frame><draw:frame draw:style-name="fr1" draw:name="框架1397" text:anchor-type="paragraph" svg:x="1.058cm" svg:y="3.336cm" svg:width="18.874cm" draw:z-index="1396"><draw:text-box fo:min-height="1.48cm"><text:p text:style-name="P5"><text:span text:style-name="T4"><text:tab/>1. 獅潭鄉新豐段0177-0000地號，面積：223.93平方公尺</text:span><text:line-break/><text:span text:style-name="T4"><text:tab/> <text:s text:c="2"/>權利範圍：(全部) <text:s/>1分之1</text:span></text:p></draw:text-box></draw:frame><draw:frame draw:style-name="fr1" draw:name="框架1398" text:anchor-type="paragraph" svg:x="1.058cm" svg:y="4.868cm" svg:width="18.874cm" draw:z-index="1397"><draw:text-box fo:min-height="0.739cm"><text:p text:style-name="P5"><text:span text:style-name="T4"><text:tab/>建物部份 (共 0 棟)</text:span></text:p></draw:text-box></draw:frame><draw:frame draw:style-name="fr1" draw:name="框架1399" text:anchor-type="paragraph" svg:x="8.855cm" svg:y="28.434cm" svg:width="1.058cm" draw:z-index="1398"><draw:text-box fo:min-height="0.422cm"><text:p text:style-name="P4"><text:span text:style-name="T4">124</text:span></text:p></draw:text-box></draw:frame><draw:frame draw:style-name="fr1" draw:name="框架1400" text:anchor-type="paragraph" svg:x="8.149cm" svg:y="28.434cm" svg:width="0.706cm" draw:z-index="1399"><draw:text-box fo:min-height="0.422cm"><text:p text:style-name="P4"><text:span text:style-name="T4">第</text:span></text:p></draw:text-box></draw:frame><draw:frame draw:style-name="fr1" draw:name="框架1401" text:anchor-type="paragraph" svg:x="9.913cm" svg:y="28.434cm" svg:width="1.164cm" draw:z-index="1400"><draw:text-box fo:min-height="0.422cm"><text:p text:style-name="P4"><text:span text:style-name="T4">頁共</text:span></text:p></draw:text-box></draw:frame><draw:frame draw:style-name="fr1" draw:name="框架1402" text:anchor-type="paragraph" svg:x="11.077cm" svg:y="28.434cm" svg:width="1.129cm" draw:z-index="1401"><draw:text-box fo:min-height="0.422cm"><text:p text:style-name="P4"><text:span text:style-name="T4">148</text:span></text:p></draw:text-box></draw:frame></text:p>
      <text:p text:style-name="P6"><draw:frame draw:style-name="fr1" draw:name="框架1415" text:anchor-type="paragraph" svg:x="12.206cm" svg:y="28.434cm" svg:width="0.706cm" draw:z-index="1414"><draw:text-box fo:min-height="0.422cm"><text:p text:style-name="P4"><text:span text:style-name="T4">頁</text:span></text:p></draw:text-box></draw:frame><draw:frame draw:style-name="fr1" draw:name="框架1404" text:anchor-type="paragraph" svg:x="1.058cm" svg:y="1.75cm" svg:width="18.874cm" draw:z-index="1403"><draw:text-box fo:min-height="0.591cm"><text:p text:style-name="P1"><text:span text:style-name="T1">苗栗縣大湖地政事務所公告</text:span></text:p></draw:text-box></draw:frame><draw:frame draw:style-name="fr1" draw:name="框架1405" text:anchor-type="paragraph" svg:x="11.465cm" svg:y="2.709cm" svg:width="8.467cm" draw:z-index="1404"><draw:text-box fo:min-height="0.506cm"><text:p text:style-name="P2"><text:span text:style-name="T2">發文日期：中華民國108年03月14日</text:span></text:p></draw:text-box></draw:frame><draw:frame draw:style-name="fr1" draw:name="框架1406" text:anchor-type="paragraph" svg:x="11.465cm" svg:y="3.422cm" svg:width="8.467cm" draw:z-index="1405"><draw:text-box fo:min-height="0.506cm"><text:p text:style-name="P2"><text:span text:style-name="T2">發文字號：大地一字第1080001318號</text:span></text:p></draw:text-box></draw:frame><draw:frame draw:style-name="fr1" draw:name="框架1407" text:anchor-type="paragraph" svg:x="1.058cm" svg:y="7.62cm" svg:width="18.874cm" draw:z-index="1406"><draw:text-box fo:min-height="0.506cm"><text:p text:style-name="P2"><text:span text:style-name="T2">一、被繼承人姓名：詹益廣<text:tab/>死亡日期：民國070年10月02日</text:span></text:p></draw:text-box></draw:frame><draw:frame draw:style-name="fr1" draw:name="框架1408" text:anchor-type="paragraph" svg:x="1.799cm" svg:y="8.467cm" svg:width="18.133cm" draw:z-index="1407"><draw:text-box fo:min-height="1.014cm"><text:p text:style-name="P2"><text:span text:style-name="T2">住址：苗栗縣卓蘭鎮老庄里８鄰７０號(△通報住址：苗栗縣卓蘭鎮老庄里)</text:span><text:line-break/></text:p></draw:text-box></draw:frame><draw:frame draw:style-name="fr1" draw:name="框架1409" text:anchor-type="paragraph" svg:x="1.058cm" svg:y="9.137cm" svg:width="18.874cm" draw:z-index="1408"><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410" text:anchor-type="paragraph" svg:x="1.058cm" svg:y="4.798cm" svg:width="18.874cm" draw:z-index="1409"><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411" text:anchor-type="paragraph" svg:x="8.855cm" svg:y="28.434cm" svg:width="1.058cm" draw:z-index="1410"><draw:text-box fo:min-height="0.422cm"><text:p text:style-name="P4"><text:span text:style-name="T4">125</text:span></text:p></draw:text-box></draw:frame><draw:frame draw:style-name="fr1" draw:name="框架1412" text:anchor-type="paragraph" svg:x="8.149cm" svg:y="28.434cm" svg:width="0.706cm" draw:z-index="1411"><draw:text-box fo:min-height="0.422cm"><text:p text:style-name="P4"><text:span text:style-name="T4">第</text:span></text:p></draw:text-box></draw:frame><draw:frame draw:style-name="fr1" draw:name="框架1413" text:anchor-type="paragraph" svg:x="9.913cm" svg:y="28.434cm" svg:width="1.164cm" draw:z-index="1412"><draw:text-box fo:min-height="0.422cm"><text:p text:style-name="P4"><text:span text:style-name="T4">頁共</text:span></text:p></draw:text-box></draw:frame><draw:frame draw:style-name="fr1" draw:name="框架1414" text:anchor-type="paragraph" svg:x="11.077cm" svg:y="28.434cm" svg:width="1.129cm" draw:z-index="1413"><draw:text-box fo:min-height="0.422cm"><text:p text:style-name="P4"><text:span text:style-name="T4">148</text:span></text:p></draw:text-box></draw:frame></text:p>
      <text:p text:style-name="P6"><draw:frame draw:style-name="fr1" draw:name="框架1424" text:anchor-type="paragraph" svg:x="12.206cm" svg:y="28.434cm" svg:width="0.706cm" draw:z-index="1423"><draw:text-box fo:min-height="0.422cm"><text:p text:style-name="P4"><text:span text:style-name="T4">頁</text:span></text:p></draw:text-box></draw:frame><draw:frame draw:style-name="fr1" draw:name="框架1416" text:anchor-type="paragraph" svg:x="1.058cm" svg:y="1.658cm" svg:width="18.874cm" draw:z-index="1415"><draw:text-box fo:min-height="0.739cm"><text:p text:style-name="P5"><text:span text:style-name="T4">不動產公告清冊：</text:span></text:p></draw:text-box></draw:frame><draw:frame draw:style-name="fr1" draw:name="框架1417" text:anchor-type="paragraph" svg:x="1.058cm" svg:y="2.54cm" svg:width="18.874cm" draw:z-index="1416"><draw:text-box fo:min-height="0.739cm"><text:p text:style-name="P5"><text:span text:style-name="T4"><text:tab/>土地部份 (共 1 筆)</text:span></text:p></draw:text-box></draw:frame><draw:frame draw:style-name="fr1" draw:name="框架1418" text:anchor-type="paragraph" svg:x="1.058cm" svg:y="3.336cm" svg:width="18.874cm" draw:z-index="1417"><draw:text-box fo:min-height="1.48cm"><text:p text:style-name="P5"><text:span text:style-name="T4"><text:tab/>1. 卓蘭鎮中角段0005-0000地號，面積：155.71平方公尺</text:span><text:line-break/><text:span text:style-name="T4"><text:tab/> <text:s text:c="2"/>權利範圍： <text:s/>96分之1</text:span></text:p></draw:text-box></draw:frame><draw:frame draw:style-name="fr1" draw:name="框架1419" text:anchor-type="paragraph" svg:x="1.058cm" svg:y="4.868cm" svg:width="18.874cm" draw:z-index="1418"><draw:text-box fo:min-height="0.739cm"><text:p text:style-name="P5"><text:span text:style-name="T4"><text:tab/>建物部份 (共 0 棟)</text:span></text:p></draw:text-box></draw:frame><draw:frame draw:style-name="fr1" draw:name="框架1420" text:anchor-type="paragraph" svg:x="8.855cm" svg:y="28.434cm" svg:width="1.058cm" draw:z-index="1419"><draw:text-box fo:min-height="0.422cm"><text:p text:style-name="P4"><text:span text:style-name="T4">126</text:span></text:p></draw:text-box></draw:frame><draw:frame draw:style-name="fr1" draw:name="框架1421" text:anchor-type="paragraph" svg:x="8.149cm" svg:y="28.434cm" svg:width="0.706cm" draw:z-index="1420"><draw:text-box fo:min-height="0.422cm"><text:p text:style-name="P4"><text:span text:style-name="T4">第</text:span></text:p></draw:text-box></draw:frame><draw:frame draw:style-name="fr1" draw:name="框架1422" text:anchor-type="paragraph" svg:x="9.913cm" svg:y="28.434cm" svg:width="1.164cm" draw:z-index="1421"><draw:text-box fo:min-height="0.422cm"><text:p text:style-name="P4"><text:span text:style-name="T4">頁共</text:span></text:p></draw:text-box></draw:frame><draw:frame draw:style-name="fr1" draw:name="框架1423" text:anchor-type="paragraph" svg:x="11.077cm" svg:y="28.434cm" svg:width="1.129cm" draw:z-index="1422"><draw:text-box fo:min-height="0.422cm"><text:p text:style-name="P4"><text:span text:style-name="T4">148</text:span></text:p></draw:text-box></draw:frame></text:p>
      <text:p text:style-name="P6"><draw:frame draw:style-name="fr1" draw:name="框架1436" text:anchor-type="paragraph" svg:x="12.206cm" svg:y="28.434cm" svg:width="0.706cm" draw:z-index="1435"><draw:text-box fo:min-height="0.422cm"><text:p text:style-name="P4"><text:span text:style-name="T4">頁</text:span></text:p></draw:text-box></draw:frame><draw:frame draw:style-name="fr1" draw:name="框架1425" text:anchor-type="paragraph" svg:x="1.058cm" svg:y="1.75cm" svg:width="18.874cm" draw:z-index="1424"><draw:text-box fo:min-height="0.591cm"><text:p text:style-name="P1"><text:span text:style-name="T1">苗栗縣大湖地政事務所公告</text:span></text:p></draw:text-box></draw:frame><draw:frame draw:style-name="fr1" draw:name="框架1426" text:anchor-type="paragraph" svg:x="11.465cm" svg:y="2.709cm" svg:width="8.467cm" draw:z-index="1425"><draw:text-box fo:min-height="0.506cm"><text:p text:style-name="P2"><text:span text:style-name="T2">發文日期：中華民國108年03月14日</text:span></text:p></draw:text-box></draw:frame><draw:frame draw:style-name="fr1" draw:name="框架1427" text:anchor-type="paragraph" svg:x="11.465cm" svg:y="3.422cm" svg:width="8.467cm" draw:z-index="1426"><draw:text-box fo:min-height="0.506cm"><text:p text:style-name="P2"><text:span text:style-name="T2">發文字號：大地一字第1080001318號</text:span></text:p></draw:text-box></draw:frame><draw:frame draw:style-name="fr1" draw:name="框架1428" text:anchor-type="paragraph" svg:x="1.058cm" svg:y="7.62cm" svg:width="18.874cm" draw:z-index="1427"><draw:text-box fo:min-height="0.506cm"><text:p text:style-name="P2"><text:span text:style-name="T2">一、被繼承人姓名：劉元榮<text:tab/>死亡日期：民國082年11月17日</text:span></text:p></draw:text-box></draw:frame><draw:frame draw:style-name="fr1" draw:name="框架1429" text:anchor-type="paragraph" svg:x="1.799cm" svg:y="8.467cm" svg:width="18.133cm" draw:z-index="1428"><draw:text-box fo:min-height="1.014cm"><text:p text:style-name="P2"><text:span text:style-name="T2">住址：苗栗縣大湖鄉新開村９鄰１０１號(△通報住址：苗栗縣大湖鄉新開村)</text:span><text:line-break/></text:p></draw:text-box></draw:frame><draw:frame draw:style-name="fr1" draw:name="框架1430" text:anchor-type="paragraph" svg:x="1.058cm" svg:y="9.137cm" svg:width="18.874cm" draw:z-index="1429"><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431" text:anchor-type="paragraph" svg:x="1.058cm" svg:y="4.798cm" svg:width="18.874cm" draw:z-index="1430"><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432" text:anchor-type="paragraph" svg:x="8.855cm" svg:y="28.434cm" svg:width="1.058cm" draw:z-index="1431"><draw:text-box fo:min-height="0.422cm"><text:p text:style-name="P4"><text:span text:style-name="T4">127</text:span></text:p></draw:text-box></draw:frame><draw:frame draw:style-name="fr1" draw:name="框架1433" text:anchor-type="paragraph" svg:x="8.149cm" svg:y="28.434cm" svg:width="0.706cm" draw:z-index="1432"><draw:text-box fo:min-height="0.422cm"><text:p text:style-name="P4"><text:span text:style-name="T4">第</text:span></text:p></draw:text-box></draw:frame><draw:frame draw:style-name="fr1" draw:name="框架1434" text:anchor-type="paragraph" svg:x="9.913cm" svg:y="28.434cm" svg:width="1.164cm" draw:z-index="1433"><draw:text-box fo:min-height="0.422cm"><text:p text:style-name="P4"><text:span text:style-name="T4">頁共</text:span></text:p></draw:text-box></draw:frame><draw:frame draw:style-name="fr1" draw:name="框架1435" text:anchor-type="paragraph" svg:x="11.077cm" svg:y="28.434cm" svg:width="1.129cm" draw:z-index="1434"><draw:text-box fo:min-height="0.422cm"><text:p text:style-name="P4"><text:span text:style-name="T4">148</text:span></text:p></draw:text-box></draw:frame></text:p>
      <text:p text:style-name="P6"><draw:frame draw:style-name="fr1" draw:name="框架1445" text:anchor-type="paragraph" svg:x="12.206cm" svg:y="28.434cm" svg:width="0.706cm" draw:z-index="1444"><draw:text-box fo:min-height="0.422cm"><text:p text:style-name="P4"><text:span text:style-name="T4">頁</text:span></text:p></draw:text-box></draw:frame><draw:frame draw:style-name="fr1" draw:name="框架1437" text:anchor-type="paragraph" svg:x="1.058cm" svg:y="1.658cm" svg:width="18.874cm" draw:z-index="1436"><draw:text-box fo:min-height="0.739cm"><text:p text:style-name="P5"><text:span text:style-name="T4">不動產公告清冊：</text:span></text:p></draw:text-box></draw:frame><draw:frame draw:style-name="fr1" draw:name="框架1438" text:anchor-type="paragraph" svg:x="1.058cm" svg:y="2.54cm" svg:width="18.874cm" draw:z-index="1437"><draw:text-box fo:min-height="0.739cm"><text:p text:style-name="P5"><text:span text:style-name="T4"><text:tab/>土地部份 (共 1 筆)</text:span></text:p></draw:text-box></draw:frame><draw:frame draw:style-name="fr1" draw:name="框架1439" text:anchor-type="paragraph" svg:x="1.058cm" svg:y="3.336cm" svg:width="18.874cm" draw:z-index="1438"><draw:text-box fo:min-height="1.48cm"><text:p text:style-name="P5"><text:span text:style-name="T4"><text:tab/>1. 大湖鄉南湖段0820-0007地號，面積：711.00平方公尺</text:span><text:line-break/><text:span text:style-name="T4"><text:tab/> <text:s text:c="2"/>權利範圍：(全部) <text:s/>1分之1</text:span></text:p></draw:text-box></draw:frame><draw:frame draw:style-name="fr1" draw:name="框架1440" text:anchor-type="paragraph" svg:x="1.058cm" svg:y="4.868cm" svg:width="18.874cm" draw:z-index="1439"><draw:text-box fo:min-height="0.739cm"><text:p text:style-name="P5"><text:span text:style-name="T4"><text:tab/>建物部份 (共 0 棟)</text:span></text:p></draw:text-box></draw:frame><draw:frame draw:style-name="fr1" draw:name="框架1441" text:anchor-type="paragraph" svg:x="8.855cm" svg:y="28.434cm" svg:width="1.058cm" draw:z-index="1440"><draw:text-box fo:min-height="0.422cm"><text:p text:style-name="P4"><text:span text:style-name="T4">128</text:span></text:p></draw:text-box></draw:frame><draw:frame draw:style-name="fr1" draw:name="框架1442" text:anchor-type="paragraph" svg:x="8.149cm" svg:y="28.434cm" svg:width="0.706cm" draw:z-index="1441"><draw:text-box fo:min-height="0.422cm"><text:p text:style-name="P4"><text:span text:style-name="T4">第</text:span></text:p></draw:text-box></draw:frame><draw:frame draw:style-name="fr1" draw:name="框架1443" text:anchor-type="paragraph" svg:x="9.913cm" svg:y="28.434cm" svg:width="1.164cm" draw:z-index="1442"><draw:text-box fo:min-height="0.422cm"><text:p text:style-name="P4"><text:span text:style-name="T4">頁共</text:span></text:p></draw:text-box></draw:frame><draw:frame draw:style-name="fr1" draw:name="框架1444" text:anchor-type="paragraph" svg:x="11.077cm" svg:y="28.434cm" svg:width="1.129cm" draw:z-index="1443"><draw:text-box fo:min-height="0.422cm"><text:p text:style-name="P4"><text:span text:style-name="T4">148</text:span></text:p></draw:text-box></draw:frame></text:p>
      <text:p text:style-name="P6"><draw:frame draw:style-name="fr1" draw:name="框架1457" text:anchor-type="paragraph" svg:x="12.206cm" svg:y="28.434cm" svg:width="0.706cm" draw:z-index="1456"><draw:text-box fo:min-height="0.422cm"><text:p text:style-name="P4"><text:span text:style-name="T4">頁</text:span></text:p></draw:text-box></draw:frame><draw:frame draw:style-name="fr1" draw:name="框架1446" text:anchor-type="paragraph" svg:x="1.058cm" svg:y="1.75cm" svg:width="18.874cm" draw:z-index="1445"><draw:text-box fo:min-height="0.591cm"><text:p text:style-name="P1"><text:span text:style-name="T1">苗栗縣大湖地政事務所公告</text:span></text:p></draw:text-box></draw:frame><draw:frame draw:style-name="fr1" draw:name="框架1447" text:anchor-type="paragraph" svg:x="11.465cm" svg:y="2.709cm" svg:width="8.467cm" draw:z-index="1446"><draw:text-box fo:min-height="0.506cm"><text:p text:style-name="P2"><text:span text:style-name="T2">發文日期：中華民國108年03月14日</text:span></text:p></draw:text-box></draw:frame><draw:frame draw:style-name="fr1" draw:name="框架1448" text:anchor-type="paragraph" svg:x="11.465cm" svg:y="3.422cm" svg:width="8.467cm" draw:z-index="1447"><draw:text-box fo:min-height="0.506cm"><text:p text:style-name="P2"><text:span text:style-name="T2">發文字號：大地一字第1080001318號</text:span></text:p></draw:text-box></draw:frame><draw:frame draw:style-name="fr1" draw:name="框架1449" text:anchor-type="paragraph" svg:x="1.058cm" svg:y="7.62cm" svg:width="18.874cm" draw:z-index="1448"><draw:text-box fo:min-height="0.506cm"><text:p text:style-name="P2"><text:span text:style-name="T2">一、被繼承人姓名：劉阿立<text:tab/>死亡日期：民國075年02月17日</text:span></text:p></draw:text-box></draw:frame><draw:frame draw:style-name="fr1" draw:name="框架1450" text:anchor-type="paragraph" svg:x="1.799cm" svg:y="8.467cm" svg:width="18.133cm" draw:z-index="1449"><draw:text-box fo:min-height="1.014cm"><text:p text:style-name="P2"><text:span text:style-name="T2">住址：苗栗縣獅潭鄉竹木村６鄰７９之１號(△通報住址：苗栗縣獅潭鄉竹木村)</text:span><text:line-break/></text:p></draw:text-box></draw:frame><draw:frame draw:style-name="fr1" draw:name="框架1451" text:anchor-type="paragraph" svg:x="1.058cm" svg:y="9.137cm" svg:width="18.874cm" draw:z-index="1450"><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452" text:anchor-type="paragraph" svg:x="1.058cm" svg:y="4.798cm" svg:width="18.874cm" draw:z-index="1451"><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453" text:anchor-type="paragraph" svg:x="8.855cm" svg:y="28.434cm" svg:width="1.058cm" draw:z-index="1452"><draw:text-box fo:min-height="0.422cm"><text:p text:style-name="P4"><text:span text:style-name="T4">129</text:span></text:p></draw:text-box></draw:frame><draw:frame draw:style-name="fr1" draw:name="框架1454" text:anchor-type="paragraph" svg:x="8.149cm" svg:y="28.434cm" svg:width="0.706cm" draw:z-index="1453"><draw:text-box fo:min-height="0.422cm"><text:p text:style-name="P4"><text:span text:style-name="T4">第</text:span></text:p></draw:text-box></draw:frame><draw:frame draw:style-name="fr1" draw:name="框架1455" text:anchor-type="paragraph" svg:x="9.913cm" svg:y="28.434cm" svg:width="1.164cm" draw:z-index="1454"><draw:text-box fo:min-height="0.422cm"><text:p text:style-name="P4"><text:span text:style-name="T4">頁共</text:span></text:p></draw:text-box></draw:frame><draw:frame draw:style-name="fr1" draw:name="框架1456" text:anchor-type="paragraph" svg:x="11.077cm" svg:y="28.434cm" svg:width="1.129cm" draw:z-index="1455"><draw:text-box fo:min-height="0.422cm"><text:p text:style-name="P4"><text:span text:style-name="T4">148</text:span></text:p></draw:text-box></draw:frame></text:p>
      <text:p text:style-name="P6"><draw:frame draw:style-name="fr1" draw:name="框架1466" text:anchor-type="paragraph" svg:x="12.206cm" svg:y="28.434cm" svg:width="0.706cm" draw:z-index="1465"><draw:text-box fo:min-height="0.422cm"><text:p text:style-name="P4"><text:span text:style-name="T4">頁</text:span></text:p></draw:text-box></draw:frame><draw:frame draw:style-name="fr1" draw:name="框架1458" text:anchor-type="paragraph" svg:x="1.058cm" svg:y="1.658cm" svg:width="18.874cm" draw:z-index="1457"><draw:text-box fo:min-height="0.739cm"><text:p text:style-name="P5"><text:span text:style-name="T4">不動產公告清冊：</text:span></text:p></draw:text-box></draw:frame><draw:frame draw:style-name="fr1" draw:name="框架1459" text:anchor-type="paragraph" svg:x="1.058cm" svg:y="2.54cm" svg:width="18.874cm" draw:z-index="1458"><draw:text-box fo:min-height="0.739cm"><text:p text:style-name="P5"><text:span text:style-name="T4"><text:tab/>土地部份 (共 1 筆)</text:span></text:p></draw:text-box></draw:frame><draw:frame draw:style-name="fr1" draw:name="框架1460" text:anchor-type="paragraph" svg:x="1.058cm" svg:y="3.336cm" svg:width="18.874cm" draw:z-index="1459"><draw:text-box fo:min-height="1.48cm"><text:p text:style-name="P5"><text:span text:style-name="T4"><text:tab/>1. 獅潭鄉桂竹林段0099-0008地號，面積：121.00平方公尺</text:span><text:line-break/><text:span text:style-name="T4"><text:tab/> <text:s text:c="2"/>權利範圍：(全部) <text:s/>1分之1</text:span></text:p></draw:text-box></draw:frame><draw:frame draw:style-name="fr1" draw:name="框架1461" text:anchor-type="paragraph" svg:x="1.058cm" svg:y="4.868cm" svg:width="18.874cm" draw:z-index="1460"><draw:text-box fo:min-height="0.739cm"><text:p text:style-name="P5"><text:span text:style-name="T4"><text:tab/>建物部份 (共 0 棟)</text:span></text:p></draw:text-box></draw:frame><draw:frame draw:style-name="fr1" draw:name="框架1462" text:anchor-type="paragraph" svg:x="8.855cm" svg:y="28.434cm" svg:width="1.058cm" draw:z-index="1461"><draw:text-box fo:min-height="0.422cm"><text:p text:style-name="P4"><text:span text:style-name="T4">130</text:span></text:p></draw:text-box></draw:frame><draw:frame draw:style-name="fr1" draw:name="框架1463" text:anchor-type="paragraph" svg:x="8.149cm" svg:y="28.434cm" svg:width="0.706cm" draw:z-index="1462"><draw:text-box fo:min-height="0.422cm"><text:p text:style-name="P4"><text:span text:style-name="T4">第</text:span></text:p></draw:text-box></draw:frame><draw:frame draw:style-name="fr1" draw:name="框架1464" text:anchor-type="paragraph" svg:x="9.913cm" svg:y="28.434cm" svg:width="1.164cm" draw:z-index="1463"><draw:text-box fo:min-height="0.422cm"><text:p text:style-name="P4"><text:span text:style-name="T4">頁共</text:span></text:p></draw:text-box></draw:frame><draw:frame draw:style-name="fr1" draw:name="框架1465" text:anchor-type="paragraph" svg:x="11.077cm" svg:y="28.434cm" svg:width="1.129cm" draw:z-index="1464"><draw:text-box fo:min-height="0.422cm"><text:p text:style-name="P4"><text:span text:style-name="T4">148</text:span></text:p></draw:text-box></draw:frame></text:p>
      <text:p text:style-name="P6"><draw:frame draw:style-name="fr1" draw:name="框架1478" text:anchor-type="paragraph" svg:x="12.206cm" svg:y="28.434cm" svg:width="0.706cm" draw:z-index="1477"><draw:text-box fo:min-height="0.422cm"><text:p text:style-name="P4"><text:span text:style-name="T4">頁</text:span></text:p></draw:text-box></draw:frame><draw:frame draw:style-name="fr1" draw:name="框架1467" text:anchor-type="paragraph" svg:x="1.058cm" svg:y="1.75cm" svg:width="18.874cm" draw:z-index="1466"><draw:text-box fo:min-height="0.591cm"><text:p text:style-name="P1"><text:span text:style-name="T1">苗栗縣大湖地政事務所公告</text:span></text:p></draw:text-box></draw:frame><draw:frame draw:style-name="fr1" draw:name="框架1468" text:anchor-type="paragraph" svg:x="11.465cm" svg:y="2.709cm" svg:width="8.467cm" draw:z-index="1467"><draw:text-box fo:min-height="0.506cm"><text:p text:style-name="P2"><text:span text:style-name="T2">發文日期：中華民國108年03月14日</text:span></text:p></draw:text-box></draw:frame><draw:frame draw:style-name="fr1" draw:name="框架1469" text:anchor-type="paragraph" svg:x="11.465cm" svg:y="3.422cm" svg:width="8.467cm" draw:z-index="1468"><draw:text-box fo:min-height="0.506cm"><text:p text:style-name="P2"><text:span text:style-name="T2">發文字號：大地一字第1080001318號</text:span></text:p></draw:text-box></draw:frame><draw:frame draw:style-name="fr1" draw:name="框架1470" text:anchor-type="paragraph" svg:x="1.058cm" svg:y="7.62cm" svg:width="18.874cm" draw:z-index="1469"><draw:text-box fo:min-height="0.506cm"><text:p text:style-name="P2"><text:span text:style-name="T2">一、被繼承人姓名：羅仕堂<text:tab/>死亡日期：民國080年03月07日</text:span></text:p></draw:text-box></draw:frame><draw:frame draw:style-name="fr1" draw:name="框架1471" text:anchor-type="paragraph" svg:x="1.799cm" svg:y="8.467cm" svg:width="18.133cm" draw:z-index="1470"><draw:text-box fo:min-height="1.014cm"><text:p text:style-name="P2"><text:span text:style-name="T2">住址：苗栗縣獅潭鄉角林村１９鄰１８７號(△通報住址：苗栗縣獅潭鄉角林村)</text:span><text:line-break/></text:p></draw:text-box></draw:frame><draw:frame draw:style-name="fr1" draw:name="框架1472" text:anchor-type="paragraph" svg:x="1.058cm" svg:y="9.137cm" svg:width="18.874cm" draw:z-index="1471"><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473" text:anchor-type="paragraph" svg:x="1.058cm" svg:y="4.798cm" svg:width="18.874cm" draw:z-index="1472"><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474" text:anchor-type="paragraph" svg:x="8.855cm" svg:y="28.434cm" svg:width="1.058cm" draw:z-index="1473"><draw:text-box fo:min-height="0.422cm"><text:p text:style-name="P4"><text:span text:style-name="T4">131</text:span></text:p></draw:text-box></draw:frame><draw:frame draw:style-name="fr1" draw:name="框架1475" text:anchor-type="paragraph" svg:x="8.149cm" svg:y="28.434cm" svg:width="0.706cm" draw:z-index="1474"><draw:text-box fo:min-height="0.422cm"><text:p text:style-name="P4"><text:span text:style-name="T4">第</text:span></text:p></draw:text-box></draw:frame><draw:frame draw:style-name="fr1" draw:name="框架1476" text:anchor-type="paragraph" svg:x="9.913cm" svg:y="28.434cm" svg:width="1.164cm" draw:z-index="1475"><draw:text-box fo:min-height="0.422cm"><text:p text:style-name="P4"><text:span text:style-name="T4">頁共</text:span></text:p></draw:text-box></draw:frame><draw:frame draw:style-name="fr1" draw:name="框架1477" text:anchor-type="paragraph" svg:x="11.077cm" svg:y="28.434cm" svg:width="1.129cm" draw:z-index="1476"><draw:text-box fo:min-height="0.422cm"><text:p text:style-name="P4"><text:span text:style-name="T4">148</text:span></text:p></draw:text-box></draw:frame></text:p>
      <text:p text:style-name="P6"><draw:frame draw:style-name="fr1" draw:name="框架1487" text:anchor-type="paragraph" svg:x="12.206cm" svg:y="28.434cm" svg:width="0.706cm" draw:z-index="1486"><draw:text-box fo:min-height="0.422cm"><text:p text:style-name="P4"><text:span text:style-name="T4">頁</text:span></text:p></draw:text-box></draw:frame><draw:frame draw:style-name="fr1" draw:name="框架1479" text:anchor-type="paragraph" svg:x="1.058cm" svg:y="1.658cm" svg:width="18.874cm" draw:z-index="1478"><draw:text-box fo:min-height="0.739cm"><text:p text:style-name="P5"><text:span text:style-name="T4">不動產公告清冊：</text:span></text:p></draw:text-box></draw:frame><draw:frame draw:style-name="fr1" draw:name="框架1480" text:anchor-type="paragraph" svg:x="1.058cm" svg:y="2.54cm" svg:width="18.874cm" draw:z-index="1479"><draw:text-box fo:min-height="0.739cm"><text:p text:style-name="P5"><text:span text:style-name="T4"><text:tab/>土地部份 (共 1 筆)</text:span></text:p></draw:text-box></draw:frame><draw:frame draw:style-name="fr1" draw:name="框架1481" text:anchor-type="paragraph" svg:x="1.058cm" svg:y="3.336cm" svg:width="18.874cm" draw:z-index="1480"><draw:text-box fo:min-height="1.48cm"><text:p text:style-name="P5"><text:span text:style-name="T4"><text:tab/>1. 獅潭鄉八角林段0395-0011地號，面積：780.00平方公尺</text:span><text:line-break/><text:span text:style-name="T4"><text:tab/> <text:s text:c="2"/>權利範圍： <text:s/>51124分之1613</text:span></text:p></draw:text-box></draw:frame><draw:frame draw:style-name="fr1" draw:name="框架1482" text:anchor-type="paragraph" svg:x="1.058cm" svg:y="4.868cm" svg:width="18.874cm" draw:z-index="1481"><draw:text-box fo:min-height="0.739cm"><text:p text:style-name="P5"><text:span text:style-name="T4"><text:tab/>建物部份 (共 0 棟)</text:span></text:p></draw:text-box></draw:frame><draw:frame draw:style-name="fr1" draw:name="框架1483" text:anchor-type="paragraph" svg:x="8.855cm" svg:y="28.434cm" svg:width="1.058cm" draw:z-index="1482"><draw:text-box fo:min-height="0.422cm"><text:p text:style-name="P4"><text:span text:style-name="T4">132</text:span></text:p></draw:text-box></draw:frame><draw:frame draw:style-name="fr1" draw:name="框架1484" text:anchor-type="paragraph" svg:x="8.149cm" svg:y="28.434cm" svg:width="0.706cm" draw:z-index="1483"><draw:text-box fo:min-height="0.422cm"><text:p text:style-name="P4"><text:span text:style-name="T4">第</text:span></text:p></draw:text-box></draw:frame><draw:frame draw:style-name="fr1" draw:name="框架1485" text:anchor-type="paragraph" svg:x="9.913cm" svg:y="28.434cm" svg:width="1.164cm" draw:z-index="1484"><draw:text-box fo:min-height="0.422cm"><text:p text:style-name="P4"><text:span text:style-name="T4">頁共</text:span></text:p></draw:text-box></draw:frame><draw:frame draw:style-name="fr1" draw:name="框架1486" text:anchor-type="paragraph" svg:x="11.077cm" svg:y="28.434cm" svg:width="1.129cm" draw:z-index="1485"><draw:text-box fo:min-height="0.422cm"><text:p text:style-name="P4"><text:span text:style-name="T4">148</text:span></text:p></draw:text-box></draw:frame></text:p>
      <text:p text:style-name="P6"><draw:frame draw:style-name="fr1" draw:name="框架1499" text:anchor-type="paragraph" svg:x="12.206cm" svg:y="28.434cm" svg:width="0.706cm" draw:z-index="1498"><draw:text-box fo:min-height="0.422cm"><text:p text:style-name="P4"><text:span text:style-name="T4">頁</text:span></text:p></draw:text-box></draw:frame><draw:frame draw:style-name="fr1" draw:name="框架1488" text:anchor-type="paragraph" svg:x="1.058cm" svg:y="1.75cm" svg:width="18.874cm" draw:z-index="1487"><draw:text-box fo:min-height="0.591cm"><text:p text:style-name="P1"><text:span text:style-name="T1">苗栗縣大湖地政事務所公告</text:span></text:p></draw:text-box></draw:frame><draw:frame draw:style-name="fr1" draw:name="框架1489" text:anchor-type="paragraph" svg:x="11.465cm" svg:y="2.709cm" svg:width="8.467cm" draw:z-index="1488"><draw:text-box fo:min-height="0.506cm"><text:p text:style-name="P2"><text:span text:style-name="T2">發文日期：中華民國108年03月14日</text:span></text:p></draw:text-box></draw:frame><draw:frame draw:style-name="fr1" draw:name="框架1490" text:anchor-type="paragraph" svg:x="11.465cm" svg:y="3.422cm" svg:width="8.467cm" draw:z-index="1489"><draw:text-box fo:min-height="0.506cm"><text:p text:style-name="P2"><text:span text:style-name="T2">發文字號：大地一字第1080001318號</text:span></text:p></draw:text-box></draw:frame><draw:frame draw:style-name="fr1" draw:name="框架1491" text:anchor-type="paragraph" svg:x="1.058cm" svg:y="7.62cm" svg:width="18.874cm" draw:z-index="1490"><draw:text-box fo:min-height="0.506cm"><text:p text:style-name="P2"><text:span text:style-name="T2">一、被繼承人姓名：林</text:span><text:span text:style-name="T5"></text:span><text:span text:style-name="T3">水</text:span><text:span text:style-name="T2"><text:tab/>死亡日期：民國096年08月19日</text:span></text:p></draw:text-box></draw:frame><draw:frame draw:style-name="fr1" draw:name="框架1492" text:anchor-type="paragraph" svg:x="1.799cm" svg:y="8.467cm" svg:width="18.133cm" draw:z-index="1491"><draw:text-box fo:min-height="1.014cm"><text:p text:style-name="P2"><text:span text:style-name="T2">住址：苗栗縣獅潭鄉新豐村１鄰８號(△通報住址：苗栗縣獅潭鄉新豐村)</text:span><text:line-break/></text:p></draw:text-box></draw:frame><draw:frame draw:style-name="fr1" draw:name="框架1493" text:anchor-type="paragraph" svg:x="1.058cm" svg:y="9.137cm" svg:width="18.874cm" draw:z-index="1492"><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494" text:anchor-type="paragraph" svg:x="1.058cm" svg:y="4.798cm" svg:width="18.874cm" draw:z-index="1493"><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495" text:anchor-type="paragraph" svg:x="8.855cm" svg:y="28.434cm" svg:width="1.058cm" draw:z-index="1494"><draw:text-box fo:min-height="0.422cm"><text:p text:style-name="P4"><text:span text:style-name="T4">133</text:span></text:p></draw:text-box></draw:frame><draw:frame draw:style-name="fr1" draw:name="框架1496" text:anchor-type="paragraph" svg:x="8.149cm" svg:y="28.434cm" svg:width="0.706cm" draw:z-index="1495"><draw:text-box fo:min-height="0.422cm"><text:p text:style-name="P4"><text:span text:style-name="T4">第</text:span></text:p></draw:text-box></draw:frame><draw:frame draw:style-name="fr1" draw:name="框架1497" text:anchor-type="paragraph" svg:x="9.913cm" svg:y="28.434cm" svg:width="1.164cm" draw:z-index="1496"><draw:text-box fo:min-height="0.422cm"><text:p text:style-name="P4"><text:span text:style-name="T4">頁共</text:span></text:p></draw:text-box></draw:frame><draw:frame draw:style-name="fr1" draw:name="框架1498" text:anchor-type="paragraph" svg:x="11.077cm" svg:y="28.434cm" svg:width="1.129cm" draw:z-index="1497"><draw:text-box fo:min-height="0.422cm"><text:p text:style-name="P4"><text:span text:style-name="T4">148</text:span></text:p></draw:text-box></draw:frame></text:p>
      <text:p text:style-name="P6"><draw:frame draw:style-name="fr1" draw:name="框架1508" text:anchor-type="paragraph" svg:x="12.206cm" svg:y="28.434cm" svg:width="0.706cm" draw:z-index="1507"><draw:text-box fo:min-height="0.422cm"><text:p text:style-name="P4"><text:span text:style-name="T4">頁</text:span></text:p></draw:text-box></draw:frame><draw:frame draw:style-name="fr1" draw:name="框架1500" text:anchor-type="paragraph" svg:x="1.058cm" svg:y="1.658cm" svg:width="18.874cm" draw:z-index="1499"><draw:text-box fo:min-height="0.739cm"><text:p text:style-name="P5"><text:span text:style-name="T4">不動產公告清冊：</text:span></text:p></draw:text-box></draw:frame><draw:frame draw:style-name="fr1" draw:name="框架1501" text:anchor-type="paragraph" svg:x="1.058cm" svg:y="2.54cm" svg:width="18.874cm" draw:z-index="1500"><draw:text-box fo:min-height="0.739cm"><text:p text:style-name="P5"><text:span text:style-name="T4"><text:tab/>土地部份 (共 1 筆)</text:span></text:p></draw:text-box></draw:frame><draw:frame draw:style-name="fr1" draw:name="框架1502" text:anchor-type="paragraph" svg:x="1.058cm" svg:y="3.336cm" svg:width="18.874cm" draw:z-index="1501"><draw:text-box fo:min-height="1.48cm"><text:p text:style-name="P5"><text:span text:style-name="T4"><text:tab/>1. 獅潭鄉八角林段0671-0000地號，面積：165.00平方公尺</text:span><text:line-break/><text:span text:style-name="T4"><text:tab/> <text:s text:c="2"/>權利範圍：(全部) <text:s/>1分之1</text:span></text:p></draw:text-box></draw:frame><draw:frame draw:style-name="fr1" draw:name="框架1503" text:anchor-type="paragraph" svg:x="1.058cm" svg:y="4.868cm" svg:width="18.874cm" draw:z-index="1502"><draw:text-box fo:min-height="0.739cm"><text:p text:style-name="P5"><text:span text:style-name="T4"><text:tab/>建物部份 (共 0 棟)</text:span></text:p></draw:text-box></draw:frame><draw:frame draw:style-name="fr1" draw:name="框架1504" text:anchor-type="paragraph" svg:x="8.855cm" svg:y="28.434cm" svg:width="1.058cm" draw:z-index="1503"><draw:text-box fo:min-height="0.422cm"><text:p text:style-name="P4"><text:span text:style-name="T4">134</text:span></text:p></draw:text-box></draw:frame><draw:frame draw:style-name="fr1" draw:name="框架1505" text:anchor-type="paragraph" svg:x="8.149cm" svg:y="28.434cm" svg:width="0.706cm" draw:z-index="1504"><draw:text-box fo:min-height="0.422cm"><text:p text:style-name="P4"><text:span text:style-name="T4">第</text:span></text:p></draw:text-box></draw:frame><draw:frame draw:style-name="fr1" draw:name="框架1506" text:anchor-type="paragraph" svg:x="9.913cm" svg:y="28.434cm" svg:width="1.164cm" draw:z-index="1505"><draw:text-box fo:min-height="0.422cm"><text:p text:style-name="P4"><text:span text:style-name="T4">頁共</text:span></text:p></draw:text-box></draw:frame><draw:frame draw:style-name="fr1" draw:name="框架1507" text:anchor-type="paragraph" svg:x="11.077cm" svg:y="28.434cm" svg:width="1.129cm" draw:z-index="1506"><draw:text-box fo:min-height="0.422cm"><text:p text:style-name="P4"><text:span text:style-name="T4">148</text:span></text:p></draw:text-box></draw:frame></text:p>
      <text:p text:style-name="P6"><draw:frame draw:style-name="fr1" draw:name="框架1520" text:anchor-type="paragraph" svg:x="12.206cm" svg:y="28.434cm" svg:width="0.706cm" draw:z-index="1519"><draw:text-box fo:min-height="0.422cm"><text:p text:style-name="P4"><text:span text:style-name="T4">頁</text:span></text:p></draw:text-box></draw:frame><draw:frame draw:style-name="fr1" draw:name="框架1509" text:anchor-type="paragraph" svg:x="1.058cm" svg:y="1.75cm" svg:width="18.874cm" draw:z-index="1508"><draw:text-box fo:min-height="0.591cm"><text:p text:style-name="P1"><text:span text:style-name="T1">苗栗縣大湖地政事務所公告</text:span></text:p></draw:text-box></draw:frame><draw:frame draw:style-name="fr1" draw:name="框架1510" text:anchor-type="paragraph" svg:x="11.465cm" svg:y="2.709cm" svg:width="8.467cm" draw:z-index="1509"><draw:text-box fo:min-height="0.506cm"><text:p text:style-name="P2"><text:span text:style-name="T2">發文日期：中華民國108年03月14日</text:span></text:p></draw:text-box></draw:frame><draw:frame draw:style-name="fr1" draw:name="框架1511" text:anchor-type="paragraph" svg:x="11.465cm" svg:y="3.422cm" svg:width="8.467cm" draw:z-index="1510"><draw:text-box fo:min-height="0.506cm"><text:p text:style-name="P2"><text:span text:style-name="T2">發文字號：大地一字第1080001318號</text:span></text:p></draw:text-box></draw:frame><draw:frame draw:style-name="fr1" draw:name="框架1512" text:anchor-type="paragraph" svg:x="1.058cm" svg:y="7.62cm" svg:width="18.874cm" draw:z-index="1511"><draw:text-box fo:min-height="0.506cm"><text:p text:style-name="P2"><text:span text:style-name="T2">一、被繼承人姓名：謝英漢<text:tab/>死亡日期：民國074年01月22日</text:span></text:p></draw:text-box></draw:frame><draw:frame draw:style-name="fr1" draw:name="框架1513" text:anchor-type="paragraph" svg:x="1.799cm" svg:y="8.467cm" svg:width="18.133cm" draw:z-index="1512"><draw:text-box fo:min-height="1.014cm"><text:p text:style-name="P2"><text:span text:style-name="T2">住址：苗栗縣大湖鄉明湖村２鄰１４號(△通報住址：苗栗縣大湖鄉明湖村)</text:span><text:line-break/></text:p></draw:text-box></draw:frame><draw:frame draw:style-name="fr1" draw:name="框架1514" text:anchor-type="paragraph" svg:x="1.058cm" svg:y="9.137cm" svg:width="18.874cm" draw:z-index="1513"><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515" text:anchor-type="paragraph" svg:x="1.058cm" svg:y="4.798cm" svg:width="18.874cm" draw:z-index="1514"><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516" text:anchor-type="paragraph" svg:x="8.855cm" svg:y="28.434cm" svg:width="1.058cm" draw:z-index="1515"><draw:text-box fo:min-height="0.422cm"><text:p text:style-name="P4"><text:span text:style-name="T4">135</text:span></text:p></draw:text-box></draw:frame><draw:frame draw:style-name="fr1" draw:name="框架1517" text:anchor-type="paragraph" svg:x="8.149cm" svg:y="28.434cm" svg:width="0.706cm" draw:z-index="1516"><draw:text-box fo:min-height="0.422cm"><text:p text:style-name="P4"><text:span text:style-name="T4">第</text:span></text:p></draw:text-box></draw:frame><draw:frame draw:style-name="fr1" draw:name="框架1518" text:anchor-type="paragraph" svg:x="9.913cm" svg:y="28.434cm" svg:width="1.164cm" draw:z-index="1517"><draw:text-box fo:min-height="0.422cm"><text:p text:style-name="P4"><text:span text:style-name="T4">頁共</text:span></text:p></draw:text-box></draw:frame><draw:frame draw:style-name="fr1" draw:name="框架1519" text:anchor-type="paragraph" svg:x="11.077cm" svg:y="28.434cm" svg:width="1.129cm" draw:z-index="1518"><draw:text-box fo:min-height="0.422cm"><text:p text:style-name="P4"><text:span text:style-name="T4">148</text:span></text:p></draw:text-box></draw:frame></text:p>
      <text:p text:style-name="P6"><draw:frame draw:style-name="fr1" draw:name="框架1529" text:anchor-type="paragraph" svg:x="12.206cm" svg:y="28.434cm" svg:width="0.706cm" draw:z-index="1528"><draw:text-box fo:min-height="0.422cm"><text:p text:style-name="P4"><text:span text:style-name="T4">頁</text:span></text:p></draw:text-box></draw:frame><draw:frame draw:style-name="fr1" draw:name="框架1521" text:anchor-type="paragraph" svg:x="1.058cm" svg:y="1.658cm" svg:width="18.874cm" draw:z-index="1520"><draw:text-box fo:min-height="0.739cm"><text:p text:style-name="P5"><text:span text:style-name="T4">不動產公告清冊：</text:span></text:p></draw:text-box></draw:frame><draw:frame draw:style-name="fr1" draw:name="框架1522" text:anchor-type="paragraph" svg:x="1.058cm" svg:y="2.54cm" svg:width="18.874cm" draw:z-index="1521"><draw:text-box fo:min-height="0.739cm"><text:p text:style-name="P5"><text:span text:style-name="T4"><text:tab/>土地部份 (共 1 筆)</text:span></text:p></draw:text-box></draw:frame><draw:frame draw:style-name="fr1" draw:name="框架1523" text:anchor-type="paragraph" svg:x="1.058cm" svg:y="3.336cm" svg:width="18.874cm" draw:z-index="1522"><draw:text-box fo:min-height="1.48cm"><text:p text:style-name="P5"><text:span text:style-name="T4"><text:tab/>1. 大湖鄉大湖段1195-0001地號，面積：19.00平方公尺</text:span><text:line-break/><text:span text:style-name="T4"><text:tab/> <text:s text:c="2"/>權利範圍： <text:s/>3分之1</text:span></text:p></draw:text-box></draw:frame><draw:frame draw:style-name="fr1" draw:name="框架1524" text:anchor-type="paragraph" svg:x="1.058cm" svg:y="4.868cm" svg:width="18.874cm" draw:z-index="1523"><draw:text-box fo:min-height="0.739cm"><text:p text:style-name="P5"><text:span text:style-name="T4"><text:tab/>建物部份 (共 0 棟)</text:span></text:p></draw:text-box></draw:frame><draw:frame draw:style-name="fr1" draw:name="框架1525" text:anchor-type="paragraph" svg:x="8.855cm" svg:y="28.434cm" svg:width="1.058cm" draw:z-index="1524"><draw:text-box fo:min-height="0.422cm"><text:p text:style-name="P4"><text:span text:style-name="T4">136</text:span></text:p></draw:text-box></draw:frame><draw:frame draw:style-name="fr1" draw:name="框架1526" text:anchor-type="paragraph" svg:x="8.149cm" svg:y="28.434cm" svg:width="0.706cm" draw:z-index="1525"><draw:text-box fo:min-height="0.422cm"><text:p text:style-name="P4"><text:span text:style-name="T4">第</text:span></text:p></draw:text-box></draw:frame><draw:frame draw:style-name="fr1" draw:name="框架1527" text:anchor-type="paragraph" svg:x="9.913cm" svg:y="28.434cm" svg:width="1.164cm" draw:z-index="1526"><draw:text-box fo:min-height="0.422cm"><text:p text:style-name="P4"><text:span text:style-name="T4">頁共</text:span></text:p></draw:text-box></draw:frame><draw:frame draw:style-name="fr1" draw:name="框架1528" text:anchor-type="paragraph" svg:x="11.077cm" svg:y="28.434cm" svg:width="1.129cm" draw:z-index="1527"><draw:text-box fo:min-height="0.422cm"><text:p text:style-name="P4"><text:span text:style-name="T4">148</text:span></text:p></draw:text-box></draw:frame></text:p>
      <text:p text:style-name="P6"><draw:frame draw:style-name="fr1" draw:name="框架1541" text:anchor-type="paragraph" svg:x="12.206cm" svg:y="28.434cm" svg:width="0.706cm" draw:z-index="1540"><draw:text-box fo:min-height="0.422cm"><text:p text:style-name="P4"><text:span text:style-name="T4">頁</text:span></text:p></draw:text-box></draw:frame><draw:frame draw:style-name="fr1" draw:name="框架1530" text:anchor-type="paragraph" svg:x="1.058cm" svg:y="1.75cm" svg:width="18.874cm" draw:z-index="1529"><draw:text-box fo:min-height="0.591cm"><text:p text:style-name="P1"><text:span text:style-name="T1">苗栗縣大湖地政事務所公告</text:span></text:p></draw:text-box></draw:frame><draw:frame draw:style-name="fr1" draw:name="框架1531" text:anchor-type="paragraph" svg:x="11.465cm" svg:y="2.709cm" svg:width="8.467cm" draw:z-index="1530"><draw:text-box fo:min-height="0.506cm"><text:p text:style-name="P2"><text:span text:style-name="T2">發文日期：中華民國108年03月14日</text:span></text:p></draw:text-box></draw:frame><draw:frame draw:style-name="fr1" draw:name="框架1532" text:anchor-type="paragraph" svg:x="11.465cm" svg:y="3.422cm" svg:width="8.467cm" draw:z-index="1531"><draw:text-box fo:min-height="0.506cm"><text:p text:style-name="P2"><text:span text:style-name="T2">發文字號：大地一字第1080001318號</text:span></text:p></draw:text-box></draw:frame><draw:frame draw:style-name="fr1" draw:name="框架1533" text:anchor-type="paragraph" svg:x="1.058cm" svg:y="7.62cm" svg:width="18.874cm" draw:z-index="1532"><draw:text-box fo:min-height="0.506cm"><text:p text:style-name="P2"><text:span text:style-name="T2">一、被繼承人姓名：林森繁<text:tab/>死亡日期：民國067年09月15日</text:span></text:p></draw:text-box></draw:frame><draw:frame draw:style-name="fr1" draw:name="框架1534" text:anchor-type="paragraph" svg:x="1.799cm" svg:y="8.467cm" svg:width="18.133cm" draw:z-index="1533"><draw:text-box fo:min-height="1.014cm"><text:p text:style-name="P2"><text:span text:style-name="T2">住址：苗栗縣泰安鄉錦水村４鄰圓墩１０號(△通報住址：苗栗縣泰安鄉錦水村)</text:span><text:line-break/></text:p></draw:text-box></draw:frame><draw:frame draw:style-name="fr1" draw:name="框架1535" text:anchor-type="paragraph" svg:x="1.058cm" svg:y="9.137cm" svg:width="18.874cm" draw:z-index="1534"><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536" text:anchor-type="paragraph" svg:x="1.058cm" svg:y="4.798cm" svg:width="18.874cm" draw:z-index="1535"><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537" text:anchor-type="paragraph" svg:x="8.855cm" svg:y="28.434cm" svg:width="1.058cm" draw:z-index="1536"><draw:text-box fo:min-height="0.422cm"><text:p text:style-name="P4"><text:span text:style-name="T4">137</text:span></text:p></draw:text-box></draw:frame><draw:frame draw:style-name="fr1" draw:name="框架1538" text:anchor-type="paragraph" svg:x="8.149cm" svg:y="28.434cm" svg:width="0.706cm" draw:z-index="1537"><draw:text-box fo:min-height="0.422cm"><text:p text:style-name="P4"><text:span text:style-name="T4">第</text:span></text:p></draw:text-box></draw:frame><draw:frame draw:style-name="fr1" draw:name="框架1539" text:anchor-type="paragraph" svg:x="9.913cm" svg:y="28.434cm" svg:width="1.164cm" draw:z-index="1538"><draw:text-box fo:min-height="0.422cm"><text:p text:style-name="P4"><text:span text:style-name="T4">頁共</text:span></text:p></draw:text-box></draw:frame><draw:frame draw:style-name="fr1" draw:name="框架1540" text:anchor-type="paragraph" svg:x="11.077cm" svg:y="28.434cm" svg:width="1.129cm" draw:z-index="1539"><draw:text-box fo:min-height="0.422cm"><text:p text:style-name="P4"><text:span text:style-name="T4">148</text:span></text:p></draw:text-box></draw:frame></text:p>
      <text:p text:style-name="P6"><draw:frame draw:style-name="fr1" draw:name="框架1551" text:anchor-type="paragraph" svg:x="12.206cm" svg:y="28.434cm" svg:width="0.706cm" draw:z-index="1550"><draw:text-box fo:min-height="0.422cm"><text:p text:style-name="P4"><text:span text:style-name="T4">頁</text:span></text:p></draw:text-box></draw:frame><draw:frame draw:style-name="fr1" draw:name="框架1542" text:anchor-type="paragraph" svg:x="1.058cm" svg:y="1.658cm" svg:width="18.874cm" draw:z-index="1541"><draw:text-box fo:min-height="0.739cm"><text:p text:style-name="P5"><text:span text:style-name="T4">不動產公告清冊：</text:span></text:p></draw:text-box></draw:frame><draw:frame draw:style-name="fr1" draw:name="框架1543" text:anchor-type="paragraph" svg:x="1.058cm" svg:y="2.54cm" svg:width="18.874cm" draw:z-index="1542"><draw:text-box fo:min-height="0.739cm"><text:p text:style-name="P5"><text:span text:style-name="T4"><text:tab/>土地部份 (共 2 筆)</text:span></text:p></draw:text-box></draw:frame><draw:frame draw:style-name="fr1" draw:name="框架1544" text:anchor-type="paragraph" svg:x="1.058cm" svg:y="3.336cm" svg:width="18.874cm" draw:z-index="1543"><draw:text-box fo:min-height="1.48cm"><text:p text:style-name="P5"><text:span text:style-name="T4"><text:tab/>1. 泰安鄉圓墩段0403-0000地號，面積：2610.00平方公尺</text:span><text:line-break/><text:span text:style-name="T4"><text:tab/> <text:s text:c="2"/>權利範圍：(全部) <text:s/>1分之1</text:span></text:p></draw:text-box></draw:frame><draw:frame draw:style-name="fr1" draw:name="框架1545" text:anchor-type="paragraph" svg:x="1.058cm" svg:y="4.782cm" svg:width="18.874cm" draw:z-index="1544"><draw:text-box fo:min-height="1.48cm"><text:p text:style-name="P5"><text:span text:style-name="T4"><text:tab/>2. 泰安鄉圓墩段0809-0000地號，面積：1230.00平方公尺</text:span><text:line-break/><text:span text:style-name="T4"><text:tab/> <text:s text:c="2"/>權利範圍：(全部) <text:s/>1分之1</text:span></text:p></draw:text-box></draw:frame><draw:frame draw:style-name="fr1" draw:name="框架1546" text:anchor-type="paragraph" svg:x="1.058cm" svg:y="6.315cm" svg:width="18.874cm" draw:z-index="1545"><draw:text-box fo:min-height="0.739cm"><text:p text:style-name="P5"><text:span text:style-name="T4"><text:tab/>建物部份 (共 0 棟)</text:span></text:p></draw:text-box></draw:frame><draw:frame draw:style-name="fr1" draw:name="框架1547" text:anchor-type="paragraph" svg:x="8.855cm" svg:y="28.434cm" svg:width="1.058cm" draw:z-index="1546"><draw:text-box fo:min-height="0.422cm"><text:p text:style-name="P4"><text:span text:style-name="T4">138</text:span></text:p></draw:text-box></draw:frame><draw:frame draw:style-name="fr1" draw:name="框架1548" text:anchor-type="paragraph" svg:x="8.149cm" svg:y="28.434cm" svg:width="0.706cm" draw:z-index="1547"><draw:text-box fo:min-height="0.422cm"><text:p text:style-name="P4"><text:span text:style-name="T4">第</text:span></text:p></draw:text-box></draw:frame><draw:frame draw:style-name="fr1" draw:name="框架1549" text:anchor-type="paragraph" svg:x="9.913cm" svg:y="28.434cm" svg:width="1.164cm" draw:z-index="1548"><draw:text-box fo:min-height="0.422cm"><text:p text:style-name="P4"><text:span text:style-name="T4">頁共</text:span></text:p></draw:text-box></draw:frame><draw:frame draw:style-name="fr1" draw:name="框架1550" text:anchor-type="paragraph" svg:x="11.077cm" svg:y="28.434cm" svg:width="1.129cm" draw:z-index="1549"><draw:text-box fo:min-height="0.422cm"><text:p text:style-name="P4"><text:span text:style-name="T4">148</text:span></text:p></draw:text-box></draw:frame></text:p>
      <text:p text:style-name="P6"><draw:frame draw:style-name="fr1" draw:name="框架1563" text:anchor-type="paragraph" svg:x="12.206cm" svg:y="28.434cm" svg:width="0.706cm" draw:z-index="1562"><draw:text-box fo:min-height="0.422cm"><text:p text:style-name="P4"><text:span text:style-name="T4">頁</text:span></text:p></draw:text-box></draw:frame><draw:frame draw:style-name="fr1" draw:name="框架1552" text:anchor-type="paragraph" svg:x="1.058cm" svg:y="1.75cm" svg:width="18.874cm" draw:z-index="1551"><draw:text-box fo:min-height="0.591cm"><text:p text:style-name="P1"><text:span text:style-name="T1">苗栗縣大湖地政事務所公告</text:span></text:p></draw:text-box></draw:frame><draw:frame draw:style-name="fr1" draw:name="框架1553" text:anchor-type="paragraph" svg:x="11.465cm" svg:y="2.709cm" svg:width="8.467cm" draw:z-index="1552"><draw:text-box fo:min-height="0.506cm"><text:p text:style-name="P2"><text:span text:style-name="T2">發文日期：中華民國108年03月14日</text:span></text:p></draw:text-box></draw:frame><draw:frame draw:style-name="fr1" draw:name="框架1554" text:anchor-type="paragraph" svg:x="11.465cm" svg:y="3.422cm" svg:width="8.467cm" draw:z-index="1553"><draw:text-box fo:min-height="0.506cm"><text:p text:style-name="P2"><text:span text:style-name="T2">發文字號：大地一字第1080001318號</text:span></text:p></draw:text-box></draw:frame><draw:frame draw:style-name="fr1" draw:name="框架1555" text:anchor-type="paragraph" svg:x="1.058cm" svg:y="7.62cm" svg:width="18.874cm" draw:z-index="1554"><draw:text-box fo:min-height="0.506cm"><text:p text:style-name="P2"><text:span text:style-name="T2">一、被繼承人姓名：羅阿富<text:tab/>死亡日期：民國101年01月11日</text:span></text:p></draw:text-box></draw:frame><draw:frame draw:style-name="fr1" draw:name="框架1556" text:anchor-type="paragraph" svg:x="1.799cm" svg:y="8.467cm" svg:width="18.133cm" draw:z-index="1555"><draw:text-box fo:min-height="1.014cm"><text:p text:style-name="P2"><text:span text:style-name="T2">住址：苗栗縣卓蘭鎮中街里８鄰９１號(△通報住址：苗栗縣卓蘭鎮中街里)</text:span><text:line-break/></text:p></draw:text-box></draw:frame><draw:frame draw:style-name="fr1" draw:name="框架1557" text:anchor-type="paragraph" svg:x="1.058cm" svg:y="9.137cm" svg:width="18.874cm" draw:z-index="1556"><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558" text:anchor-type="paragraph" svg:x="1.058cm" svg:y="4.798cm" svg:width="18.874cm" draw:z-index="1557"><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559" text:anchor-type="paragraph" svg:x="8.855cm" svg:y="28.434cm" svg:width="1.058cm" draw:z-index="1558"><draw:text-box fo:min-height="0.422cm"><text:p text:style-name="P4"><text:span text:style-name="T4">139</text:span></text:p></draw:text-box></draw:frame><draw:frame draw:style-name="fr1" draw:name="框架1560" text:anchor-type="paragraph" svg:x="8.149cm" svg:y="28.434cm" svg:width="0.706cm" draw:z-index="1559"><draw:text-box fo:min-height="0.422cm"><text:p text:style-name="P4"><text:span text:style-name="T4">第</text:span></text:p></draw:text-box></draw:frame><draw:frame draw:style-name="fr1" draw:name="框架1561" text:anchor-type="paragraph" svg:x="9.913cm" svg:y="28.434cm" svg:width="1.164cm" draw:z-index="1560"><draw:text-box fo:min-height="0.422cm"><text:p text:style-name="P4"><text:span text:style-name="T4">頁共</text:span></text:p></draw:text-box></draw:frame><draw:frame draw:style-name="fr1" draw:name="框架1562" text:anchor-type="paragraph" svg:x="11.077cm" svg:y="28.434cm" svg:width="1.129cm" draw:z-index="1561"><draw:text-box fo:min-height="0.422cm"><text:p text:style-name="P4"><text:span text:style-name="T4">148</text:span></text:p></draw:text-box></draw:frame></text:p>
      <text:p text:style-name="P6"><draw:frame draw:style-name="fr1" draw:name="框架1572" text:anchor-type="paragraph" svg:x="12.206cm" svg:y="28.434cm" svg:width="0.706cm" draw:z-index="1571"><draw:text-box fo:min-height="0.422cm"><text:p text:style-name="P4"><text:span text:style-name="T4">頁</text:span></text:p></draw:text-box></draw:frame><draw:frame draw:style-name="fr1" draw:name="框架1564" text:anchor-type="paragraph" svg:x="1.058cm" svg:y="1.658cm" svg:width="18.874cm" draw:z-index="1563"><draw:text-box fo:min-height="0.739cm"><text:p text:style-name="P5"><text:span text:style-name="T4">不動產公告清冊：</text:span></text:p></draw:text-box></draw:frame><draw:frame draw:style-name="fr1" draw:name="框架1565" text:anchor-type="paragraph" svg:x="1.058cm" svg:y="2.54cm" svg:width="18.874cm" draw:z-index="1564"><draw:text-box fo:min-height="0.739cm"><text:p text:style-name="P5"><text:span text:style-name="T4"><text:tab/>土地部份 (共 1 筆)</text:span></text:p></draw:text-box></draw:frame><draw:frame draw:style-name="fr1" draw:name="框架1566" text:anchor-type="paragraph" svg:x="1.058cm" svg:y="3.336cm" svg:width="18.874cm" draw:z-index="1565"><draw:text-box fo:min-height="1.48cm"><text:p text:style-name="P5"><text:span text:style-name="T4"><text:tab/>1. 卓蘭鎮卓蘭段2602-0000地號，面積：5150.00平方公尺</text:span><text:line-break/><text:span text:style-name="T4"><text:tab/> <text:s text:c="2"/>權利範圍： <text:s/>72分之3</text:span></text:p></draw:text-box></draw:frame><draw:frame draw:style-name="fr1" draw:name="框架1567" text:anchor-type="paragraph" svg:x="1.058cm" svg:y="4.868cm" svg:width="18.874cm" draw:z-index="1566"><draw:text-box fo:min-height="0.739cm"><text:p text:style-name="P5"><text:span text:style-name="T4"><text:tab/>建物部份 (共 0 棟)</text:span></text:p></draw:text-box></draw:frame><draw:frame draw:style-name="fr1" draw:name="框架1568" text:anchor-type="paragraph" svg:x="8.855cm" svg:y="28.434cm" svg:width="1.058cm" draw:z-index="1567"><draw:text-box fo:min-height="0.422cm"><text:p text:style-name="P4"><text:span text:style-name="T4">140</text:span></text:p></draw:text-box></draw:frame><draw:frame draw:style-name="fr1" draw:name="框架1569" text:anchor-type="paragraph" svg:x="8.149cm" svg:y="28.434cm" svg:width="0.706cm" draw:z-index="1568"><draw:text-box fo:min-height="0.422cm"><text:p text:style-name="P4"><text:span text:style-name="T4">第</text:span></text:p></draw:text-box></draw:frame><draw:frame draw:style-name="fr1" draw:name="框架1570" text:anchor-type="paragraph" svg:x="9.913cm" svg:y="28.434cm" svg:width="1.164cm" draw:z-index="1569"><draw:text-box fo:min-height="0.422cm"><text:p text:style-name="P4"><text:span text:style-name="T4">頁共</text:span></text:p></draw:text-box></draw:frame><draw:frame draw:style-name="fr1" draw:name="框架1571" text:anchor-type="paragraph" svg:x="11.077cm" svg:y="28.434cm" svg:width="1.129cm" draw:z-index="1570"><draw:text-box fo:min-height="0.422cm"><text:p text:style-name="P4"><text:span text:style-name="T4">148</text:span></text:p></draw:text-box></draw:frame></text:p>
      <text:p text:style-name="P6"><draw:frame draw:style-name="fr1" draw:name="框架1584" text:anchor-type="paragraph" svg:x="12.206cm" svg:y="28.434cm" svg:width="0.706cm" draw:z-index="1583"><draw:text-box fo:min-height="0.422cm"><text:p text:style-name="P4"><text:span text:style-name="T4">頁</text:span></text:p></draw:text-box></draw:frame><draw:frame draw:style-name="fr1" draw:name="框架1573" text:anchor-type="paragraph" svg:x="1.058cm" svg:y="1.75cm" svg:width="18.874cm" draw:z-index="1572"><draw:text-box fo:min-height="0.591cm"><text:p text:style-name="P1"><text:span text:style-name="T1">苗栗縣大湖地政事務所公告</text:span></text:p></draw:text-box></draw:frame><draw:frame draw:style-name="fr1" draw:name="框架1574" text:anchor-type="paragraph" svg:x="11.465cm" svg:y="2.709cm" svg:width="8.467cm" draw:z-index="1573"><draw:text-box fo:min-height="0.506cm"><text:p text:style-name="P2"><text:span text:style-name="T2">發文日期：中華民國108年03月14日</text:span></text:p></draw:text-box></draw:frame><draw:frame draw:style-name="fr1" draw:name="框架1575" text:anchor-type="paragraph" svg:x="11.465cm" svg:y="3.422cm" svg:width="8.467cm" draw:z-index="1574"><draw:text-box fo:min-height="0.506cm"><text:p text:style-name="P2"><text:span text:style-name="T2">發文字號：大地一字第1080001318號</text:span></text:p></draw:text-box></draw:frame><draw:frame draw:style-name="fr1" draw:name="框架1576" text:anchor-type="paragraph" svg:x="1.058cm" svg:y="7.62cm" svg:width="18.874cm" draw:z-index="1575"><draw:text-box fo:min-height="0.506cm"><text:p text:style-name="P2"><text:span text:style-name="T2">一、被繼承人姓名：羅阿富<text:tab/>死亡日期：民國101年01月11日</text:span></text:p></draw:text-box></draw:frame><draw:frame draw:style-name="fr1" draw:name="框架1577" text:anchor-type="paragraph" svg:x="1.799cm" svg:y="8.467cm" svg:width="18.133cm" draw:z-index="1576"><draw:text-box fo:min-height="1.014cm"><text:p text:style-name="P2"><text:span text:style-name="T2">住址：苗栗縣卓蘭鎮中街里８鄰９１號(△通報住址：苗栗縣卓蘭鎮中街里)</text:span><text:line-break/></text:p></draw:text-box></draw:frame><draw:frame draw:style-name="fr1" draw:name="框架1578" text:anchor-type="paragraph" svg:x="1.058cm" svg:y="9.137cm" svg:width="18.874cm" draw:z-index="1577"><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579" text:anchor-type="paragraph" svg:x="1.058cm" svg:y="4.798cm" svg:width="18.874cm" draw:z-index="1578"><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580" text:anchor-type="paragraph" svg:x="8.855cm" svg:y="28.434cm" svg:width="1.058cm" draw:z-index="1579"><draw:text-box fo:min-height="0.422cm"><text:p text:style-name="P4"><text:span text:style-name="T4">141</text:span></text:p></draw:text-box></draw:frame><draw:frame draw:style-name="fr1" draw:name="框架1581" text:anchor-type="paragraph" svg:x="8.149cm" svg:y="28.434cm" svg:width="0.706cm" draw:z-index="1580"><draw:text-box fo:min-height="0.422cm"><text:p text:style-name="P4"><text:span text:style-name="T4">第</text:span></text:p></draw:text-box></draw:frame><draw:frame draw:style-name="fr1" draw:name="框架1582" text:anchor-type="paragraph" svg:x="9.913cm" svg:y="28.434cm" svg:width="1.164cm" draw:z-index="1581"><draw:text-box fo:min-height="0.422cm"><text:p text:style-name="P4"><text:span text:style-name="T4">頁共</text:span></text:p></draw:text-box></draw:frame><draw:frame draw:style-name="fr1" draw:name="框架1583" text:anchor-type="paragraph" svg:x="11.077cm" svg:y="28.434cm" svg:width="1.129cm" draw:z-index="1582"><draw:text-box fo:min-height="0.422cm"><text:p text:style-name="P4"><text:span text:style-name="T4">148</text:span></text:p></draw:text-box></draw:frame></text:p>
      <text:p text:style-name="P6"><draw:frame draw:style-name="fr1" draw:name="框架1593" text:anchor-type="paragraph" svg:x="12.206cm" svg:y="28.434cm" svg:width="0.706cm" draw:z-index="1592"><draw:text-box fo:min-height="0.422cm"><text:p text:style-name="P4"><text:span text:style-name="T4">頁</text:span></text:p></draw:text-box></draw:frame><draw:frame draw:style-name="fr1" draw:name="框架1585" text:anchor-type="paragraph" svg:x="1.058cm" svg:y="1.658cm" svg:width="18.874cm" draw:z-index="1584"><draw:text-box fo:min-height="0.739cm"><text:p text:style-name="P5"><text:span text:style-name="T4">不動產公告清冊：</text:span></text:p></draw:text-box></draw:frame><draw:frame draw:style-name="fr1" draw:name="框架1586" text:anchor-type="paragraph" svg:x="1.058cm" svg:y="2.54cm" svg:width="18.874cm" draw:z-index="1585"><draw:text-box fo:min-height="0.739cm"><text:p text:style-name="P5"><text:span text:style-name="T4"><text:tab/>土地部份 (共 1 筆)</text:span></text:p></draw:text-box></draw:frame><draw:frame draw:style-name="fr1" draw:name="框架1587" text:anchor-type="paragraph" svg:x="1.058cm" svg:y="3.336cm" svg:width="18.874cm" draw:z-index="1586"><draw:text-box fo:min-height="1.48cm"><text:p text:style-name="P5"><text:span text:style-name="T4"><text:tab/>1. 卓蘭鎮卓蘭段2793-0000地號，面積：6455.00平方公尺</text:span><text:line-break/><text:span text:style-name="T4"><text:tab/> <text:s text:c="2"/>權利範圍： <text:s/>72分之3</text:span></text:p></draw:text-box></draw:frame><draw:frame draw:style-name="fr1" draw:name="框架1588" text:anchor-type="paragraph" svg:x="1.058cm" svg:y="4.868cm" svg:width="18.874cm" draw:z-index="1587"><draw:text-box fo:min-height="0.739cm"><text:p text:style-name="P5"><text:span text:style-name="T4"><text:tab/>建物部份 (共 0 棟)</text:span></text:p></draw:text-box></draw:frame><draw:frame draw:style-name="fr1" draw:name="框架1589" text:anchor-type="paragraph" svg:x="8.855cm" svg:y="28.434cm" svg:width="1.058cm" draw:z-index="1588"><draw:text-box fo:min-height="0.422cm"><text:p text:style-name="P4"><text:span text:style-name="T4">142</text:span></text:p></draw:text-box></draw:frame><draw:frame draw:style-name="fr1" draw:name="框架1590" text:anchor-type="paragraph" svg:x="8.149cm" svg:y="28.434cm" svg:width="0.706cm" draw:z-index="1589"><draw:text-box fo:min-height="0.422cm"><text:p text:style-name="P4"><text:span text:style-name="T4">第</text:span></text:p></draw:text-box></draw:frame><draw:frame draw:style-name="fr1" draw:name="框架1591" text:anchor-type="paragraph" svg:x="9.913cm" svg:y="28.434cm" svg:width="1.164cm" draw:z-index="1590"><draw:text-box fo:min-height="0.422cm"><text:p text:style-name="P4"><text:span text:style-name="T4">頁共</text:span></text:p></draw:text-box></draw:frame><draw:frame draw:style-name="fr1" draw:name="框架1592" text:anchor-type="paragraph" svg:x="11.077cm" svg:y="28.434cm" svg:width="1.129cm" draw:z-index="1591"><draw:text-box fo:min-height="0.422cm"><text:p text:style-name="P4"><text:span text:style-name="T4">148</text:span></text:p></draw:text-box></draw:frame></text:p>
      <text:p text:style-name="P6"><draw:frame draw:style-name="fr1" draw:name="框架1605" text:anchor-type="paragraph" svg:x="12.206cm" svg:y="28.434cm" svg:width="0.706cm" draw:z-index="1604"><draw:text-box fo:min-height="0.422cm"><text:p text:style-name="P4"><text:span text:style-name="T4">頁</text:span></text:p></draw:text-box></draw:frame><draw:frame draw:style-name="fr1" draw:name="框架1594" text:anchor-type="paragraph" svg:x="1.058cm" svg:y="1.75cm" svg:width="18.874cm" draw:z-index="1593"><draw:text-box fo:min-height="0.591cm"><text:p text:style-name="P1"><text:span text:style-name="T1">苗栗縣大湖地政事務所公告</text:span></text:p></draw:text-box></draw:frame><draw:frame draw:style-name="fr1" draw:name="框架1595" text:anchor-type="paragraph" svg:x="11.465cm" svg:y="2.709cm" svg:width="8.467cm" draw:z-index="1594"><draw:text-box fo:min-height="0.506cm"><text:p text:style-name="P2"><text:span text:style-name="T2">發文日期：中華民國108年03月14日</text:span></text:p></draw:text-box></draw:frame><draw:frame draw:style-name="fr1" draw:name="框架1596" text:anchor-type="paragraph" svg:x="11.465cm" svg:y="3.422cm" svg:width="8.467cm" draw:z-index="1595"><draw:text-box fo:min-height="0.506cm"><text:p text:style-name="P2"><text:span text:style-name="T2">發文字號：大地一字第1080001318號</text:span></text:p></draw:text-box></draw:frame><draw:frame draw:style-name="fr1" draw:name="框架1597" text:anchor-type="paragraph" svg:x="1.058cm" svg:y="7.62cm" svg:width="18.874cm" draw:z-index="1596"><draw:text-box fo:min-height="0.506cm"><text:p text:style-name="P2"><text:span text:style-name="T2">一、被繼承人姓名：羅阿富<text:tab/>死亡日期：民國101年01月11日</text:span></text:p></draw:text-box></draw:frame><draw:frame draw:style-name="fr1" draw:name="框架1598" text:anchor-type="paragraph" svg:x="1.799cm" svg:y="8.467cm" svg:width="18.133cm" draw:z-index="1597"><draw:text-box fo:min-height="1.014cm"><text:p text:style-name="P2"><text:span text:style-name="T2">住址：苗栗縣卓蘭鎮中街里８鄰９１號(△通報住址：苗栗縣卓蘭鎮中街里)</text:span><text:line-break/></text:p></draw:text-box></draw:frame><draw:frame draw:style-name="fr1" draw:name="框架1599" text:anchor-type="paragraph" svg:x="1.058cm" svg:y="9.137cm" svg:width="18.874cm" draw:z-index="1598"><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600" text:anchor-type="paragraph" svg:x="1.058cm" svg:y="4.798cm" svg:width="18.874cm" draw:z-index="1599"><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601" text:anchor-type="paragraph" svg:x="8.855cm" svg:y="28.434cm" svg:width="1.058cm" draw:z-index="1600"><draw:text-box fo:min-height="0.422cm"><text:p text:style-name="P4"><text:span text:style-name="T4">143</text:span></text:p></draw:text-box></draw:frame><draw:frame draw:style-name="fr1" draw:name="框架1602" text:anchor-type="paragraph" svg:x="8.149cm" svg:y="28.434cm" svg:width="0.706cm" draw:z-index="1601"><draw:text-box fo:min-height="0.422cm"><text:p text:style-name="P4"><text:span text:style-name="T4">第</text:span></text:p></draw:text-box></draw:frame><draw:frame draw:style-name="fr1" draw:name="框架1603" text:anchor-type="paragraph" svg:x="9.913cm" svg:y="28.434cm" svg:width="1.164cm" draw:z-index="1602"><draw:text-box fo:min-height="0.422cm"><text:p text:style-name="P4"><text:span text:style-name="T4">頁共</text:span></text:p></draw:text-box></draw:frame><draw:frame draw:style-name="fr1" draw:name="框架1604" text:anchor-type="paragraph" svg:x="11.077cm" svg:y="28.434cm" svg:width="1.129cm" draw:z-index="1603"><draw:text-box fo:min-height="0.422cm"><text:p text:style-name="P4"><text:span text:style-name="T4">148</text:span></text:p></draw:text-box></draw:frame></text:p>
      <text:p text:style-name="P6"><draw:frame draw:style-name="fr1" draw:name="框架1614" text:anchor-type="paragraph" svg:x="12.206cm" svg:y="28.434cm" svg:width="0.706cm" draw:z-index="1613"><draw:text-box fo:min-height="0.422cm"><text:p text:style-name="P4"><text:span text:style-name="T4">頁</text:span></text:p></draw:text-box></draw:frame><draw:frame draw:style-name="fr1" draw:name="框架1606" text:anchor-type="paragraph" svg:x="1.058cm" svg:y="1.658cm" svg:width="18.874cm" draw:z-index="1605"><draw:text-box fo:min-height="0.739cm"><text:p text:style-name="P5"><text:span text:style-name="T4">不動產公告清冊：</text:span></text:p></draw:text-box></draw:frame><draw:frame draw:style-name="fr1" draw:name="框架1607" text:anchor-type="paragraph" svg:x="1.058cm" svg:y="2.54cm" svg:width="18.874cm" draw:z-index="1606"><draw:text-box fo:min-height="0.739cm"><text:p text:style-name="P5"><text:span text:style-name="T4"><text:tab/>土地部份 (共 1 筆)</text:span></text:p></draw:text-box></draw:frame><draw:frame draw:style-name="fr1" draw:name="框架1608" text:anchor-type="paragraph" svg:x="1.058cm" svg:y="3.336cm" svg:width="18.874cm" draw:z-index="1607"><draw:text-box fo:min-height="1.48cm"><text:p text:style-name="P5"><text:span text:style-name="T4"><text:tab/>1. 卓蘭鎮卓蘭段2601-0000地號，面積：22298.00平方公尺</text:span><text:line-break/><text:span text:style-name="T4"><text:tab/> <text:s text:c="2"/>權利範圍： <text:s/>72分之3</text:span></text:p></draw:text-box></draw:frame><draw:frame draw:style-name="fr1" draw:name="框架1609" text:anchor-type="paragraph" svg:x="1.058cm" svg:y="4.868cm" svg:width="18.874cm" draw:z-index="1608"><draw:text-box fo:min-height="0.739cm"><text:p text:style-name="P5"><text:span text:style-name="T4"><text:tab/>建物部份 (共 0 棟)</text:span></text:p></draw:text-box></draw:frame><draw:frame draw:style-name="fr1" draw:name="框架1610" text:anchor-type="paragraph" svg:x="8.855cm" svg:y="28.434cm" svg:width="1.058cm" draw:z-index="1609"><draw:text-box fo:min-height="0.422cm"><text:p text:style-name="P4"><text:span text:style-name="T4">144</text:span></text:p></draw:text-box></draw:frame><draw:frame draw:style-name="fr1" draw:name="框架1611" text:anchor-type="paragraph" svg:x="8.149cm" svg:y="28.434cm" svg:width="0.706cm" draw:z-index="1610"><draw:text-box fo:min-height="0.422cm"><text:p text:style-name="P4"><text:span text:style-name="T4">第</text:span></text:p></draw:text-box></draw:frame><draw:frame draw:style-name="fr1" draw:name="框架1612" text:anchor-type="paragraph" svg:x="9.913cm" svg:y="28.434cm" svg:width="1.164cm" draw:z-index="1611"><draw:text-box fo:min-height="0.422cm"><text:p text:style-name="P4"><text:span text:style-name="T4">頁共</text:span></text:p></draw:text-box></draw:frame><draw:frame draw:style-name="fr1" draw:name="框架1613" text:anchor-type="paragraph" svg:x="11.077cm" svg:y="28.434cm" svg:width="1.129cm" draw:z-index="1612"><draw:text-box fo:min-height="0.422cm"><text:p text:style-name="P4"><text:span text:style-name="T4">148</text:span></text:p></draw:text-box></draw:frame></text:p>
      <text:p text:style-name="P6"><draw:frame draw:style-name="fr1" draw:name="框架1626" text:anchor-type="paragraph" svg:x="12.206cm" svg:y="28.434cm" svg:width="0.706cm" draw:z-index="1625"><draw:text-box fo:min-height="0.422cm"><text:p text:style-name="P4"><text:span text:style-name="T4">頁</text:span></text:p></draw:text-box></draw:frame><draw:frame draw:style-name="fr1" draw:name="框架1615" text:anchor-type="paragraph" svg:x="1.058cm" svg:y="1.75cm" svg:width="18.874cm" draw:z-index="1614"><draw:text-box fo:min-height="0.591cm"><text:p text:style-name="P1"><text:span text:style-name="T1">苗栗縣大湖地政事務所公告</text:span></text:p></draw:text-box></draw:frame><draw:frame draw:style-name="fr1" draw:name="框架1616" text:anchor-type="paragraph" svg:x="11.465cm" svg:y="2.709cm" svg:width="8.467cm" draw:z-index="1615"><draw:text-box fo:min-height="0.506cm"><text:p text:style-name="P2"><text:span text:style-name="T2">發文日期：中華民國108年03月14日</text:span></text:p></draw:text-box></draw:frame><draw:frame draw:style-name="fr1" draw:name="框架1617" text:anchor-type="paragraph" svg:x="11.465cm" svg:y="3.422cm" svg:width="8.467cm" draw:z-index="1616"><draw:text-box fo:min-height="0.506cm"><text:p text:style-name="P2"><text:span text:style-name="T2">發文字號：大地一字第1080001318號</text:span></text:p></draw:text-box></draw:frame><draw:frame draw:style-name="fr1" draw:name="框架1618" text:anchor-type="paragraph" svg:x="1.058cm" svg:y="7.62cm" svg:width="18.874cm" draw:z-index="1617"><draw:text-box fo:min-height="0.506cm"><text:p text:style-name="P2"><text:span text:style-name="T2">一、被繼承人姓名：詹庚男<text:tab/>死亡日期：民國104年04月08日</text:span></text:p></draw:text-box></draw:frame><draw:frame draw:style-name="fr1" draw:name="框架1619" text:anchor-type="paragraph" svg:x="1.799cm" svg:y="8.467cm" svg:width="18.133cm" draw:z-index="1618"><draw:text-box fo:min-height="1.014cm"><text:p text:style-name="P2"><text:span text:style-name="T2">住址：苗栗縣卓蘭鎮老庄里１５鄰１４５號(△通報住址：苗栗縣卓蘭鎮老庄里)</text:span><text:line-break/></text:p></draw:text-box></draw:frame><draw:frame draw:style-name="fr1" draw:name="框架1620" text:anchor-type="paragraph" svg:x="1.058cm" svg:y="9.137cm" svg:width="18.874cm" draw:z-index="1619"><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621" text:anchor-type="paragraph" svg:x="1.058cm" svg:y="4.798cm" svg:width="18.874cm" draw:z-index="1620"><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622" text:anchor-type="paragraph" svg:x="8.855cm" svg:y="28.434cm" svg:width="1.058cm" draw:z-index="1621"><draw:text-box fo:min-height="0.422cm"><text:p text:style-name="P4"><text:span text:style-name="T4">145</text:span></text:p></draw:text-box></draw:frame><draw:frame draw:style-name="fr1" draw:name="框架1623" text:anchor-type="paragraph" svg:x="8.149cm" svg:y="28.434cm" svg:width="0.706cm" draw:z-index="1622"><draw:text-box fo:min-height="0.422cm"><text:p text:style-name="P4"><text:span text:style-name="T4">第</text:span></text:p></draw:text-box></draw:frame><draw:frame draw:style-name="fr1" draw:name="框架1624" text:anchor-type="paragraph" svg:x="9.913cm" svg:y="28.434cm" svg:width="1.164cm" draw:z-index="1623"><draw:text-box fo:min-height="0.422cm"><text:p text:style-name="P4"><text:span text:style-name="T4">頁共</text:span></text:p></draw:text-box></draw:frame><draw:frame draw:style-name="fr1" draw:name="框架1625" text:anchor-type="paragraph" svg:x="11.077cm" svg:y="28.434cm" svg:width="1.129cm" draw:z-index="1624"><draw:text-box fo:min-height="0.422cm"><text:p text:style-name="P4"><text:span text:style-name="T4">148</text:span></text:p></draw:text-box></draw:frame></text:p>
      <text:p text:style-name="P6"><draw:frame draw:style-name="fr1" draw:name="框架1635" text:anchor-type="paragraph" svg:x="12.206cm" svg:y="28.434cm" svg:width="0.706cm" draw:z-index="1634"><draw:text-box fo:min-height="0.422cm"><text:p text:style-name="P4"><text:span text:style-name="T4">頁</text:span></text:p></draw:text-box></draw:frame><draw:frame draw:style-name="fr1" draw:name="框架1627" text:anchor-type="paragraph" svg:x="1.058cm" svg:y="1.658cm" svg:width="18.874cm" draw:z-index="1626"><draw:text-box fo:min-height="0.739cm"><text:p text:style-name="P5"><text:span text:style-name="T4">不動產公告清冊：</text:span></text:p></draw:text-box></draw:frame><draw:frame draw:style-name="fr1" draw:name="框架1628" text:anchor-type="paragraph" svg:x="1.058cm" svg:y="2.54cm" svg:width="18.874cm" draw:z-index="1627"><draw:text-box fo:min-height="0.739cm"><text:p text:style-name="P5"><text:span text:style-name="T4"><text:tab/>土地部份 (共 1 筆)</text:span></text:p></draw:text-box></draw:frame><draw:frame draw:style-name="fr1" draw:name="框架1629" text:anchor-type="paragraph" svg:x="1.058cm" svg:y="3.336cm" svg:width="18.874cm" draw:z-index="1628"><draw:text-box fo:min-height="1.48cm"><text:p text:style-name="P5"><text:span text:style-name="T4"><text:tab/>1. 卓蘭鎮卓蘭段2602-0000地號，面積：5150.00平方公尺</text:span><text:line-break/><text:span text:style-name="T4"><text:tab/> <text:s text:c="2"/>權利範圍： <text:s/>36分之1</text:span></text:p></draw:text-box></draw:frame><draw:frame draw:style-name="fr1" draw:name="框架1630" text:anchor-type="paragraph" svg:x="1.058cm" svg:y="4.868cm" svg:width="18.874cm" draw:z-index="1629"><draw:text-box fo:min-height="0.739cm"><text:p text:style-name="P5"><text:span text:style-name="T4"><text:tab/>建物部份 (共 0 棟)</text:span></text:p></draw:text-box></draw:frame><draw:frame draw:style-name="fr1" draw:name="框架1631" text:anchor-type="paragraph" svg:x="8.855cm" svg:y="28.434cm" svg:width="1.058cm" draw:z-index="1630"><draw:text-box fo:min-height="0.422cm"><text:p text:style-name="P4"><text:span text:style-name="T4">146</text:span></text:p></draw:text-box></draw:frame><draw:frame draw:style-name="fr1" draw:name="框架1632" text:anchor-type="paragraph" svg:x="8.149cm" svg:y="28.434cm" svg:width="0.706cm" draw:z-index="1631"><draw:text-box fo:min-height="0.422cm"><text:p text:style-name="P4"><text:span text:style-name="T4">第</text:span></text:p></draw:text-box></draw:frame><draw:frame draw:style-name="fr1" draw:name="框架1633" text:anchor-type="paragraph" svg:x="9.913cm" svg:y="28.434cm" svg:width="1.164cm" draw:z-index="1632"><draw:text-box fo:min-height="0.422cm"><text:p text:style-name="P4"><text:span text:style-name="T4">頁共</text:span></text:p></draw:text-box></draw:frame><draw:frame draw:style-name="fr1" draw:name="框架1634" text:anchor-type="paragraph" svg:x="11.077cm" svg:y="28.434cm" svg:width="1.129cm" draw:z-index="1633"><draw:text-box fo:min-height="0.422cm"><text:p text:style-name="P4"><text:span text:style-name="T4">148</text:span></text:p></draw:text-box></draw:frame></text:p>
      <text:p text:style-name="P7"><draw:frame draw:style-name="fr1" draw:name="框架1647" text:anchor-type="paragraph" svg:x="12.206cm" svg:y="28.434cm" svg:width="0.706cm" draw:z-index="1646"><draw:text-box fo:min-height="0.422cm"><text:p text:style-name="P4"><text:span text:style-name="T4">頁</text:span></text:p></draw:text-box></draw:frame><draw:frame draw:style-name="fr1" draw:name="框架1636" text:anchor-type="paragraph" svg:x="1.058cm" svg:y="1.75cm" svg:width="18.874cm" draw:z-index="1635"><draw:text-box fo:min-height="0.591cm"><text:p text:style-name="P1"><text:span text:style-name="T1">苗栗縣大湖地政事務所公告</text:span></text:p></draw:text-box></draw:frame><draw:frame draw:style-name="fr1" draw:name="框架1637" text:anchor-type="paragraph" svg:x="11.465cm" svg:y="2.709cm" svg:width="8.467cm" draw:z-index="1636"><draw:text-box fo:min-height="0.506cm"><text:p text:style-name="P2"><text:span text:style-name="T2">發文日期：中華民國108年03月14日</text:span></text:p></draw:text-box></draw:frame><draw:frame draw:style-name="fr1" draw:name="框架1638" text:anchor-type="paragraph" svg:x="11.465cm" svg:y="3.422cm" svg:width="8.467cm" draw:z-index="1637"><draw:text-box fo:min-height="0.506cm"><text:p text:style-name="P2"><text:span text:style-name="T2">發文字號：大地一字第1080001318號</text:span></text:p></draw:text-box></draw:frame><draw:frame draw:style-name="fr1" draw:name="框架1639" text:anchor-type="paragraph" svg:x="1.058cm" svg:y="7.62cm" svg:width="18.874cm" draw:z-index="1638"><draw:text-box fo:min-height="0.506cm"><text:p text:style-name="P2"><text:span text:style-name="T2">一、被繼承人姓名：詹庚男<text:tab/>死亡日期：民國104年04月08日</text:span></text:p></draw:text-box></draw:frame><draw:frame draw:style-name="fr1" draw:name="框架1640" text:anchor-type="paragraph" svg:x="1.799cm" svg:y="8.467cm" svg:width="18.133cm" draw:z-index="1639"><draw:text-box fo:min-height="1.014cm"><text:p text:style-name="P2"><text:span text:style-name="T2">住址：苗栗縣卓蘭鎮老庄里１５鄰１４５號(△通報住址：苗栗縣卓蘭鎮老庄里)</text:span><text:line-break/></text:p></draw:text-box></draw:frame><draw:frame draw:style-name="fr1" draw:name="框架1641" text:anchor-type="paragraph" svg:x="1.058cm" svg:y="9.137cm" svg:width="18.874cm" draw:z-index="1640"><draw:text-box fo:min-height="17.776cm"><text:p text:style-name="P3"><text:span text:style-name="T2">二、不動產標示詳如清冊。</text:span><text:line-break/><text:span text:style-name="T2">三、公告期間：自 108 年 04 月 01 日至 108 年 06 月 30 日 3 個月。依行政程序法第48條第</text:span><text:line-break/><text:span text:style-name="T2"> <text:s text:c="3"/>4項規定：「期間之末日為星期日、國定假日或其他休息日者，以該日之次日為期間之末日；</text:span><text:line-break/><text:span text:style-name="T2"> <text:s text:c="3"/>期間之末日為星期六者，以其次星期一上午為期間末日。」計算，如該末日因遇天然災害，</text:span><text:line-break/><text:span text:style-name="T2"> <text:s text:c="3"/>政府機關停止上班，則以該休息日之次日為公告之末日。</text:span><text:line-break/><text:span text:style-name="T2">四、繼承人除有下列不可歸責於當事人事由，於公告期間檢附證明文件向土地所在地政事務所提</text:span><text:line-break/><text:span text:style-name="T2"> <text:s text:c="3"/>出外，逾公告期間未申辦繼承登記者，由直轄市、縣(市)地政機關列冊管理：</text:span><text:line-break/><text:span text:style-name="T2"> <text:s text:c="3"/>(一)繼承人已申報相關賦稅而稅捐機關尚未核定或已核定而稅額因行政救濟尚未確定</text:span><text:line-break/><text:span text:style-name="T2"> <text:s text:c="7"/>者，或經稅捐機關同意其分期繳納稅賦而尚未完稅者。</text:span><text:line-break/><text:span text:style-name="T2"> <text:s text:c="3"/>(二)部分繼承人為大陸地區人士，依臺灣地區與大陸地區人民關係條例第66條規定，</text:span><text:line-break/><text:span text:style-name="T2"> <text:s text:c="7"/>於大陸地區繼承人未表示繼承之期間。</text:span><text:line-break/><text:span text:style-name="T2"> <text:s text:c="3"/>(三)已向地政機關申辦繼承登記，因所提戶籍資料與登記簿記載不符，須向戶政機關</text:span><text:line-break/><text:span text:style-name="T2"> <text:s text:c="7"/>查明更正者。</text:span><text:line-break/><text:span text:style-name="T2"> <text:s text:c="3"/>(四)因繼承訴訟者。</text:span><text:line-break/><text:span text:style-name="T2"> <text:s text:c="3"/>(五)其他不可抗力事故，經該管地政機關認定者。</text:span><text:line-break/><text:span text:style-name="T2">五、列冊管理15年期滿，仍無人申辦繼承登記者，依土地法第73條之1規定，移請財政部國有</text:span><text:line-break/><text:span text:style-name="T2"> <text:s text:c="3"/>財產署公開標售。</text:span><text:line-break/><text:span text:style-name="T2">六、土地登記規則第120條規定：「繼承人為二人以上，部分繼承人因故不能會同其他繼承人共同</text:span><text:line-break/><text:span text:style-name="T2"> <text:s text:c="3"/>申辦繼承登記時，得由其中一人或數人為全體繼承人之利益，就被繼承人之土地，申請為公</text:span><text:line-break/><text:span text:style-name="T2"> <text:s text:c="3"/>同共有之登記。」。</text:span></text:p></draw:text-box></draw:frame><draw:frame draw:style-name="fr1" draw:name="框架1642" text:anchor-type="paragraph" svg:x="1.058cm" svg:y="4.798cm" svg:width="18.874cm" draw:z-index="1641"><draw:text-box fo:min-height="2.665cm"><text:p text:style-name="P3"><text:span text:style-name="T2">主旨：請繼承人依限申辦下列遺產之繼承登記。</text:span><text:line-break/><text:span text:style-name="T2">依據：土地法第73條之1</text:span><text:line-break/><text:span text:style-name="T2">公告事項：</text:span></text:p></draw:text-box></draw:frame><draw:frame draw:style-name="fr1" draw:name="框架1643" text:anchor-type="paragraph" svg:x="8.855cm" svg:y="28.434cm" svg:width="1.058cm" draw:z-index="1642"><draw:text-box fo:min-height="0.422cm"><text:p text:style-name="P4"><text:span text:style-name="T4">147</text:span></text:p></draw:text-box></draw:frame><draw:frame draw:style-name="fr1" draw:name="框架1644" text:anchor-type="paragraph" svg:x="8.149cm" svg:y="28.434cm" svg:width="0.706cm" draw:z-index="1643"><draw:text-box fo:min-height="0.422cm"><text:p text:style-name="P4"><text:span text:style-name="T4">第</text:span></text:p></draw:text-box></draw:frame><draw:frame draw:style-name="fr1" draw:name="框架1645" text:anchor-type="paragraph" svg:x="9.913cm" svg:y="28.434cm" svg:width="1.164cm" draw:z-index="1644"><draw:text-box fo:min-height="0.422cm"><text:p text:style-name="P4"><text:span text:style-name="T4">頁共</text:span></text:p></draw:text-box></draw:frame><draw:frame draw:style-name="fr1" draw:name="框架1646" text:anchor-type="paragraph" svg:x="11.077cm" svg:y="28.434cm" svg:width="1.129cm" draw:z-index="1645"><draw:text-box fo:min-height="0.422cm"><text:p text:style-name="P4"><text:span text:style-name="T4">148</text:span></text:p></draw:text-box></draw:frame><draw:frame draw:style-name="fr1" draw:name="框架1656" text:anchor-type="paragraph" svg:x="12.206cm" svg:y="28.434cm" svg:width="0.706cm" draw:z-index="1655"><draw:text-box fo:min-height="0.422cm"><text:p text:style-name="P4"><text:span text:style-name="T4">頁</text:span></text:p></draw:text-box></draw:frame><draw:frame draw:style-name="fr1" draw:name="框架1655" text:anchor-type="paragraph" svg:x="11.077cm" svg:y="28.434cm" svg:width="1.129cm" draw:z-index="1654"><draw:text-box fo:min-height="0.422cm"><text:p text:style-name="P4"><text:span text:style-name="T4">148</text:span></text:p></draw:text-box></draw:frame><draw:frame draw:style-name="fr1" draw:name="框架1654" text:anchor-type="paragraph" svg:x="9.913cm" svg:y="28.434cm" svg:width="1.164cm" draw:z-index="1653"><draw:text-box fo:min-height="0.422cm"><text:p text:style-name="P4"><text:span text:style-name="T4">頁共</text:span></text:p></draw:text-box></draw:frame><draw:frame draw:style-name="fr1" draw:name="框架1653" text:anchor-type="paragraph" svg:x="8.149cm" svg:y="28.434cm" svg:width="0.706cm" draw:z-index="1652"><draw:text-box fo:min-height="0.422cm"><text:p text:style-name="P4"><text:span text:style-name="T4">第</text:span></text:p></draw:text-box></draw:frame><draw:frame draw:style-name="fr1" draw:name="框架1652" text:anchor-type="paragraph" svg:x="8.855cm" svg:y="28.434cm" svg:width="1.058cm" draw:z-index="1651"><draw:text-box fo:min-height="0.422cm"><text:p text:style-name="P4"><text:span text:style-name="T4">148</text:span></text:p></draw:text-box></draw:frame><draw:frame draw:style-name="fr1" draw:name="框架1651" text:anchor-type="paragraph" svg:x="1.058cm" svg:y="4.868cm" svg:width="18.874cm" draw:z-index="1650"><draw:text-box fo:min-height="0.739cm"><text:p text:style-name="P5"><text:span text:style-name="T4"><text:tab/>建物部份 (共 0 棟)</text:span></text:p></draw:text-box></draw:frame><draw:frame draw:style-name="fr1" draw:name="框架1650" text:anchor-type="paragraph" svg:x="1.058cm" svg:y="3.336cm" svg:width="18.874cm" draw:z-index="1649"><draw:text-box fo:min-height="1.48cm"><text:p text:style-name="P5"><text:span text:style-name="T4"><text:tab/>1. 卓蘭鎮卓蘭段2793-0000地號，面積：6455.00平方公尺</text:span><text:line-break/><text:span text:style-name="T4"><text:tab/> <text:s text:c="2"/>權利範圍： <text:s/>36分之1</text:span></text:p></draw:text-box></draw:frame><draw:frame draw:style-name="fr1" draw:name="框架1649" text:anchor-type="paragraph" svg:x="1.058cm" svg:y="2.54cm" svg:width="18.874cm" draw:z-index="1648"><draw:text-box fo:min-height="0.739cm"><text:p text:style-name="P5"><text:span text:style-name="T4"><text:tab/>土地部份 (共 1 筆)</text:span></text:p></draw:text-box></draw:frame><draw:frame draw:style-name="fr1" draw:name="框架1648" text:anchor-type="paragraph" svg:x="1.058cm" svg:y="1.658cm" svg:width="18.874cm" draw:z-index="1647"><draw:text-box fo:min-height="0.739cm"><text:p text:style-name="P5"><text:span text:style-name="T4">不動產公告清冊：</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sansserif" svg:font-family="sansserif"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sansserif1" svg:font-family="sans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184102</meta:initial-creator>
    <meta:creation-date>2019-03-14T14:46:00</meta:creation-date>
    <dc:date>2019-03-14T14:46:00</dc:date>
    <meta:editing-cycles>2</meta:editing-cycles>
    <meta:editing-duration>PT2S</meta:editing-duration>
    <meta:document-statistic meta:table-count="0" meta:image-count="0" meta:object-count="0" meta:page-count="147" meta:paragraph-count="1656" meta:word-count="60204" meta:character-count="75949" meta:non-whitespace-character-count="65683"/>
    <meta:generator>NDC_ODF_Application_Tools/1.0.3$Windows_x86 LibreOffice_project/8ad3e16aadc5e73175a2d44b1abec8638aa18880</meta:generator>
    <meta:user-defined meta:name="Operator">KA184102</meta:user-defined>
  </office:meta>
</office:document-meta>
</file>