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cm"/>
    </style:style>
    <style:style style:name="co2" style:family="table-column">
      <style:table-column-properties fo:break-before="auto" style:column-width="2.464cm"/>
    </style:style>
    <style:style style:name="co3" style:family="table-column">
      <style:table-column-properties fo:break-before="auto" style:column-width="4.928cm"/>
    </style:style>
    <style:style style:name="co4" style:family="table-column">
      <style:table-column-properties fo:break-before="auto" style:column-width="2.819cm"/>
    </style:style>
    <style:style style:name="co5" style:family="table-column">
      <style:table-column-properties fo:break-before="auto" style:column-width="3.327cm"/>
    </style:style>
    <style:style style:name="co6" style:family="table-column">
      <style:table-column-properties fo:break-before="auto" style:column-width="0.965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2.10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86cm" fo:break-before="auto" style:use-optimal-row-height="false"/>
    </style:style>
    <style:style style:name="ro2" style:family="table-row">
      <style:table-row-properties style:row-height="1.6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965cm" fo:break-before="auto" style:use-optimal-row-height="false"/>
    </style:style>
    <style:style style:name="ro5" style:family="table-row">
      <style:table-row-properties style:row-height="16.078cm" fo:break-before="auto" style:use-optimal-row-height="fals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  <style:text-properties style:font-name="標楷體" fo:font-size="17pt" style:font-size-asian="17pt" style:font-size-complex="17pt"/>
    </style:style>
    <style:style style:name="ce3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  <style:text-properties style:font-name="標楷體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fo:padding-bottom="0.035cm" fo:padding-left="0.071cm" fo:padding-right="0.071cm" fo:padding-top="0.035cm" style:shrink-to-fit="false" style:vertical-align="middle"/>
      <style:paragraph-properties fo:text-align="start"/>
      <style:text-properties style:font-name="標楷體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fo:border="0.035cm solid #000000" fo:padding="0cm" style:shrink-to-fit="false" style:vertical-align="middle"/>
      <style:paragraph-properties fo:text-align="center"/>
      <style:text-properties style:font-name="標楷體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-bottom="0.035cm" fo:padding-left="0.071cm" fo:padding-right="0.071cm" fo:padding-top="0.035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border="0.035cm solid #000000" fo:padding="0.071cm" style:shrink-to-fit="false" style:vertical-align="middle"/>
      <style:paragraph-properties fo:text-align="center"/>
      <style:text-properties style:font-name="標楷體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  <style:text-properties style:font-name="標楷體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wrap-option="wrap" fo:border="0.035cm solid #000000" fo:padding="0cm" style:shrink-to-fi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</office:automatic-styles>
  <office:body>
    <office:spreadsheet>
      <table:table table:name="repqu019p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9"/>
        <table:table-column table:style-name="co4" table:default-cell-style-name="ce5"/>
        <table:table-column table:style-name="co5" table:default-cell-style-name="ce5"/>
        <table:table-column table:style-name="co2" table:default-cell-style-name="ce5"/>
        <table:table-column table:style-name="co6" table:default-cell-style-name="ce11"/>
        <table:table-column table:style-name="co7" table:default-cell-style-name="ce5"/>
        <table:table-column table:style-name="co8" table:default-cell-style-name="ce11"/>
        <table:table-column table:style-name="co1" table:default-cell-style-name="ce1"/>
        <table:table-row table:style-name="ro1">
          <table:table-cell/>
          <table:table-cell table:style-name="ce1" table:number-columns-repeated="8"/>
          <table:table-cell/>
        </table:table-row>
        <table:table-row table:style-name="ro2">
          <table:table-cell/>
          <table:table-cell table:style-name="ce2" office:value-type="string" table:number-columns-spanned="8" table:number-rows-spanned="1">
            <text:p>苗栗縣大湖地政事務所逾期未辦繼承登記土地或建物列冊管理清冊</text:p>
          </table:table-cell>
          <table:covered-table-cell table:number-columns-repeated="7" table:style-name="ce6"/>
          <table:table-cell/>
        </table:table-row>
        <table:table-row table:style-name="ro1">
          <table:table-cell/>
          <table:table-cell table:style-name="ce3" office:value-type="string" table:number-columns-spanned="3" table:number-rows-spanned="1">
            <text:p>列印日期：111年7月8日</text:p>
          </table:table-cell>
          <table:covered-table-cell table:number-columns-repeated="2" table:style-name="ce7"/>
          <table:table-cell table:style-name="ce1" table:number-columns-repeated="2"/>
          <table:table-cell table:style-name="ce10" office:value-type="string" table:number-columns-spanned="2" table:number-rows-spanned="1">
            <text:p>第1頁</text:p>
          </table:table-cell>
          <table:covered-table-cell table:style-name="ce12"/>
          <table:table-cell table:style-name="ce3" office:value-type="string">
            <text:p>共1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8" table:number-rows-spanned="1">
            <text:p>產製條件：收件案件年度：111～111、列管案號：111KA00001～111KA00284</text:p>
          </table:table-cell>
          <table:covered-table-cell table:number-columns-repeated="7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被繼承人統編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01</text:p>
          </table:table-cell>
          <table:table-cell office:value-type="string">
            <text:p>劉玉安</text:p>
          </table:table-cell>
          <table:table-cell office:value-type="string">
            <text:p>*KA9151074</text:p>
          </table:table-cell>
          <table:table-cell office:value-type="string">
            <text:p>義和段</text:p>
          </table:table-cell>
          <table:table-cell office:value-type="string" table:number-columns-spanned="2" table:number-rows-spanned="1">
            <text:p>109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02</text:p>
          </table:table-cell>
          <table:table-cell office:value-type="string">
            <text:p>劉玉安</text:p>
          </table:table-cell>
          <table:table-cell office:value-type="string">
            <text:p>*KA0044785</text:p>
          </table:table-cell>
          <table:table-cell office:value-type="string">
            <text:p>義和段</text:p>
          </table:table-cell>
          <table:table-cell office:value-type="string" table:number-columns-spanned="2" table:number-rows-spanned="1">
            <text:p>109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03</text:p>
          </table:table-cell>
          <table:table-cell office:value-type="string">
            <text:p>劉玉安</text:p>
          </table:table-cell>
          <table:table-cell office:value-type="string">
            <text:p>*KA9151073</text:p>
          </table:table-cell>
          <table:table-cell office:value-type="string">
            <text:p>義和段</text:p>
          </table:table-cell>
          <table:table-cell office:value-type="string" table:number-columns-spanned="2" table:number-rows-spanned="1">
            <text:p>110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04</text:p>
          </table:table-cell>
          <table:table-cell office:value-type="string">
            <text:p>劉玉安</text:p>
          </table:table-cell>
          <table:table-cell office:value-type="string">
            <text:p>*KA0006622</text:p>
          </table:table-cell>
          <table:table-cell office:value-type="string">
            <text:p>興榮段</text:p>
          </table:table-cell>
          <table:table-cell office:value-type="string" table:number-columns-spanned="2" table:number-rows-spanned="1">
            <text:p>00024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05</text:p>
          </table:table-cell>
          <table:table-cell office:value-type="string">
            <text:p>陳鼎煌</text:p>
          </table:table-cell>
          <table:table-cell office:value-type="string">
            <text:p>*KA0005491</text:p>
          </table:table-cell>
          <table:table-cell office:value-type="string">
            <text:p>南湖段</text:p>
          </table:table-cell>
          <table:table-cell office:value-type="string" table:number-columns-spanned="2" table:number-rows-spanned="1">
            <text:p>00134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06</text:p>
          </table:table-cell>
          <table:table-cell office:value-type="string">
            <text:p>傅永貴</text:p>
          </table:table-cell>
          <table:table-cell office:value-type="string">
            <text:p>*KA1012397</text:p>
          </table:table-cell>
          <table:table-cell office:value-type="string">
            <text:p>水尾坪段</text:p>
          </table:table-cell>
          <table:table-cell office:value-type="string" table:number-columns-spanned="2" table:number-rows-spanned="1">
            <text:p>00061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07</text:p>
          </table:table-cell>
          <table:table-cell office:value-type="string">
            <text:p>傅孟龍</text:p>
          </table:table-cell>
          <table:table-cell office:value-type="string">
            <text:p>*KA1009493</text:p>
          </table:table-cell>
          <table:table-cell office:value-type="string">
            <text:p>八角林段</text:p>
          </table:table-cell>
          <table:table-cell office:value-type="string" table:number-columns-spanned="2" table:number-rows-spanned="1">
            <text:p>00044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08</text:p>
          </table:table-cell>
          <table:table-cell office:value-type="string">
            <text:p>彭阿輝</text:p>
          </table:table-cell>
          <table:table-cell office:value-type="string">
            <text:p>*KA0020805</text:p>
          </table:table-cell>
          <table:table-cell office:value-type="string">
            <text:p>獅潭段和興小段</text:p>
          </table:table-cell>
          <table:table-cell office:value-type="string" table:number-columns-spanned="2" table:number-rows-spanned="1">
            <text:p>0134-001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09</text:p>
          </table:table-cell>
          <table:table-cell office:value-type="string">
            <text:p>彭阿輝</text:p>
          </table:table-cell>
          <table:table-cell office:value-type="string">
            <text:p>*KA9121883</text:p>
          </table:table-cell>
          <table:table-cell office:value-type="string">
            <text:p>獅潭段和興小段</text:p>
          </table:table-cell>
          <table:table-cell office:value-type="string" table:number-columns-spanned="2" table:number-rows-spanned="1">
            <text:p>0134-001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10</text:p>
          </table:table-cell>
          <table:table-cell office:value-type="string">
            <text:p>彭阿松</text:p>
          </table:table-cell>
          <table:table-cell office:value-type="string">
            <text:p>*KA1010082</text:p>
          </table:table-cell>
          <table:table-cell office:value-type="string">
            <text:p>獅潭段永興小段</text:p>
          </table:table-cell>
          <table:table-cell office:value-type="string" table:number-columns-spanned="2" table:number-rows-spanned="1">
            <text:p>00056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11</text:p>
          </table:table-cell>
          <table:table-cell office:value-type="string">
            <text:p>劉文雄</text:p>
          </table:table-cell>
          <table:table-cell office:value-type="string">
            <text:p>*KA0020952</text:p>
          </table:table-cell>
          <table:table-cell office:value-type="string">
            <text:p>獅潭段和興小段</text:p>
          </table:table-cell>
          <table:table-cell office:value-type="string" table:number-columns-spanned="2" table:number-rows-spanned="1">
            <text:p>0207-001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12</text:p>
          </table:table-cell>
          <table:table-cell office:value-type="string">
            <text:p>劉文雄</text:p>
          </table:table-cell>
          <table:table-cell office:value-type="string">
            <text:p>*KA9151059</text:p>
          </table:table-cell>
          <table:table-cell office:value-type="string">
            <text:p>獅潭段和興小段</text:p>
          </table:table-cell>
          <table:table-cell office:value-type="string" table:number-columns-spanned="2" table:number-rows-spanned="1">
            <text:p>0207-002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13</text:p>
          </table:table-cell>
          <table:table-cell office:value-type="string">
            <text:p>劉文雄</text:p>
          </table:table-cell>
          <table:table-cell office:value-type="string">
            <text:p>*KA9151056</text:p>
          </table:table-cell>
          <table:table-cell office:value-type="string">
            <text:p>獅潭段和興小段</text:p>
          </table:table-cell>
          <table:table-cell office:value-type="string" table:number-columns-spanned="2" table:number-rows-spanned="1">
            <text:p>0207-001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14</text:p>
          </table:table-cell>
          <table:table-cell office:value-type="string">
            <text:p>劉文雄</text:p>
          </table:table-cell>
          <table:table-cell office:value-type="string">
            <text:p>*KA9151057</text:p>
          </table:table-cell>
          <table:table-cell office:value-type="string">
            <text:p>獅潭段和興小段</text:p>
          </table:table-cell>
          <table:table-cell office:value-type="string" table:number-columns-spanned="2" table:number-rows-spanned="1">
            <text:p>0207-0018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15</text:p>
          </table:table-cell>
          <table:table-cell office:value-type="string">
            <text:p>劉文雄</text:p>
          </table:table-cell>
          <table:table-cell office:value-type="string">
            <text:p>*KA9151058</text:p>
          </table:table-cell>
          <table:table-cell office:value-type="string">
            <text:p>獅潭段和興小段</text:p>
          </table:table-cell>
          <table:table-cell office:value-type="string" table:number-columns-spanned="2" table:number-rows-spanned="1">
            <text:p>0207-0019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16</text:p>
          </table:table-cell>
          <table:table-cell office:value-type="string">
            <text:p>劉阿殿</text:p>
          </table:table-cell>
          <table:table-cell office:value-type="string">
            <text:p>*KA9130056</text:p>
          </table:table-cell>
          <table:table-cell office:value-type="string">
            <text:p>興榮段</text:p>
          </table:table-cell>
          <table:table-cell office:value-type="string" table:number-columns-spanned="2" table:number-rows-spanned="1">
            <text:p>0107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17</text:p>
          </table:table-cell>
          <table:table-cell office:value-type="string">
            <text:p>潘阿水</text:p>
          </table:table-cell>
          <table:table-cell office:value-type="string">
            <text:p>*KA0016603</text:p>
          </table:table-cell>
          <table:table-cell office:value-type="string">
            <text:p>獅潭段永興小段</text:p>
          </table:table-cell>
          <table:table-cell office:value-type="string" table:number-columns-spanned="2" table:number-rows-spanned="1">
            <text:p>0104-003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18</text:p>
          </table:table-cell>
          <table:table-cell office:value-type="string">
            <text:p>潘阿水</text:p>
          </table:table-cell>
          <table:table-cell office:value-type="string">
            <text:p>*KA0018618</text:p>
          </table:table-cell>
          <table:table-cell office:value-type="string">
            <text:p>獅潭段永興小段</text:p>
          </table:table-cell>
          <table:table-cell office:value-type="string" table:number-columns-spanned="2" table:number-rows-spanned="1">
            <text:p>084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19</text:p>
          </table:table-cell>
          <table:table-cell office:value-type="string">
            <text:p>傅招開</text:p>
          </table:table-cell>
          <table:table-cell office:value-type="string">
            <text:p>*KA1009663</text:p>
          </table:table-cell>
          <table:table-cell office:value-type="string">
            <text:p>獅潭段和興小段</text:p>
          </table:table-cell>
          <table:table-cell office:value-type="string" table:number-columns-spanned="2" table:number-rows-spanned="1">
            <text:p>00162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20</text:p>
          </table:table-cell>
          <table:table-cell office:value-type="string">
            <text:p>鍾發</text:p>
          </table:table-cell>
          <table:table-cell office:value-type="string">
            <text:p>*KA0031253</text:p>
          </table:table-cell>
          <table:table-cell office:value-type="string">
            <text:p>水頭寮段</text:p>
          </table:table-cell>
          <table:table-cell office:value-type="string" table:number-columns-spanned="2" table:number-rows-spanned="1">
            <text:p>074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21</text:p>
          </table:table-cell>
          <table:table-cell office:value-type="string">
            <text:p>謝阿來</text:p>
          </table:table-cell>
          <table:table-cell office:value-type="string">
            <text:p>*KA9151608</text:p>
          </table:table-cell>
          <table:table-cell office:value-type="string">
            <text:p>南昌段</text:p>
          </table:table-cell>
          <table:table-cell office:value-type="string" table:number-columns-spanned="2" table:number-rows-spanned="1">
            <text:p>021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22</text:p>
          </table:table-cell>
          <table:table-cell office:value-type="string">
            <text:p>謝天送</text:p>
          </table:table-cell>
          <table:table-cell office:value-type="string">
            <text:p>*KA0028321</text:p>
          </table:table-cell>
          <table:table-cell office:value-type="string">
            <text:p>明湖段</text:p>
          </table:table-cell>
          <table:table-cell office:value-type="string" table:number-columns-spanned="2" table:number-rows-spanned="1">
            <text:p>006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23</text:p>
          </table:table-cell>
          <table:table-cell office:value-type="string">
            <text:p>謝阿傳</text:p>
          </table:table-cell>
          <table:table-cell office:value-type="string">
            <text:p>*KA0057335</text:p>
          </table:table-cell>
          <table:table-cell office:value-type="string">
            <text:p>酸柑湖段</text:p>
          </table:table-cell>
          <table:table-cell office:value-type="string" table:number-columns-spanned="2" table:number-rows-spanned="1">
            <text:p>018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24</text:p>
          </table:table-cell>
          <table:table-cell office:value-type="string">
            <text:p>賴松盛</text:p>
          </table:table-cell>
          <table:table-cell office:value-type="string">
            <text:p>*KA9151486</text:p>
          </table:table-cell>
          <table:table-cell office:value-type="string">
            <text:p>大窩段</text:p>
          </table:table-cell>
          <table:table-cell office:value-type="string" table:number-columns-spanned="2" table:number-rows-spanned="1">
            <text:p>048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25</text:p>
          </table:table-cell>
          <table:table-cell office:value-type="string">
            <text:p>賴松盛</text:p>
          </table:table-cell>
          <table:table-cell office:value-type="string">
            <text:p>*KA0031619</text:p>
          </table:table-cell>
          <table:table-cell office:value-type="string">
            <text:p>大窩段</text:p>
          </table:table-cell>
          <table:table-cell office:value-type="string" table:number-columns-spanned="2" table:number-rows-spanned="1">
            <text:p>049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26</text:p>
          </table:table-cell>
          <table:table-cell office:value-type="string">
            <text:p>賴松盛</text:p>
          </table:table-cell>
          <table:table-cell office:value-type="string">
            <text:p>*KA0052671</text:p>
          </table:table-cell>
          <table:table-cell office:value-type="string">
            <text:p>義和段</text:p>
          </table:table-cell>
          <table:table-cell office:value-type="string" table:number-columns-spanned="2" table:number-rows-spanned="1">
            <text:p>105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27</text:p>
          </table:table-cell>
          <table:table-cell office:value-type="string">
            <text:p>蔡振宗</text:p>
          </table:table-cell>
          <table:table-cell office:value-type="string">
            <text:p>*KA0056079</text:p>
          </table:table-cell>
          <table:table-cell office:value-type="string">
            <text:p>豐田段</text:p>
          </table:table-cell>
          <table:table-cell office:value-type="string" table:number-columns-spanned="2" table:number-rows-spanned="1">
            <text:p>067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28</text:p>
          </table:table-cell>
          <table:table-cell office:value-type="string">
            <text:p>蔡振欽</text:p>
          </table:table-cell>
          <table:table-cell office:value-type="string">
            <text:p>*KA0056080</text:p>
          </table:table-cell>
          <table:table-cell office:value-type="string">
            <text:p>豐田段</text:p>
          </table:table-cell>
          <table:table-cell office:value-type="string" table:number-columns-spanned="2" table:number-rows-spanned="1">
            <text:p>067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29</text:p>
          </table:table-cell>
          <table:table-cell office:value-type="string">
            <text:p>羅字英</text:p>
          </table:table-cell>
          <table:table-cell office:value-type="string">
            <text:p>*KA9910009</text:p>
          </table:table-cell>
          <table:table-cell office:value-type="string">
            <text:p>大湖段</text:p>
          </table:table-cell>
          <table:table-cell office:value-type="string" table:number-columns-spanned="2" table:number-rows-spanned="1">
            <text:p>0196-001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30</text:p>
          </table:table-cell>
          <table:table-cell office:value-type="string">
            <text:p>羅水盛</text:p>
          </table:table-cell>
          <table:table-cell office:value-type="string">
            <text:p>*KA1010056</text:p>
          </table:table-cell>
          <table:table-cell office:value-type="string">
            <text:p>獅潭段永興小段</text:p>
          </table:table-cell>
          <table:table-cell office:value-type="string" table:number-columns-spanned="2" table:number-rows-spanned="1">
            <text:p>00022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31</text:p>
          </table:table-cell>
          <table:table-cell office:value-type="string">
            <text:p>周秀妹</text:p>
          </table:table-cell>
          <table:table-cell office:value-type="string">
            <text:p>*KA1009659</text:p>
          </table:table-cell>
          <table:table-cell office:value-type="string">
            <text:p>獅潭段和興小段</text:p>
          </table:table-cell>
          <table:table-cell office:value-type="string" table:number-columns-spanned="2" table:number-rows-spanned="1">
            <text:p>00152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32</text:p>
          </table:table-cell>
          <table:table-cell office:value-type="string">
            <text:p>邱文善</text:p>
          </table:table-cell>
          <table:table-cell office:value-type="string">
            <text:p>*KA1012402</text:p>
          </table:table-cell>
          <table:table-cell office:value-type="string">
            <text:p>大湖段</text:p>
          </table:table-cell>
          <table:table-cell office:value-type="string" table:number-columns-spanned="2" table:number-rows-spanned="1">
            <text:p>00298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33</text:p>
          </table:table-cell>
          <table:table-cell office:value-type="string">
            <text:p>邱阿雲</text:p>
          </table:table-cell>
          <table:table-cell office:value-type="string">
            <text:p>*KA1012384</text:p>
          </table:table-cell>
          <table:table-cell office:value-type="string">
            <text:p>水尾坪段</text:p>
          </table:table-cell>
          <table:table-cell office:value-type="string" table:number-columns-spanned="2" table:number-rows-spanned="1">
            <text:p>00029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34</text:p>
          </table:table-cell>
          <table:table-cell office:value-type="string">
            <text:p>邱張新香</text:p>
          </table:table-cell>
          <table:table-cell office:value-type="string">
            <text:p>*KA0007266</text:p>
          </table:table-cell>
          <table:table-cell office:value-type="string">
            <text:p>富興段</text:p>
          </table:table-cell>
          <table:table-cell office:value-type="string" table:number-columns-spanned="2" table:number-rows-spanned="1">
            <text:p>00004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8"/>
          <table:table-cell/>
        </table:table-row>
        <table:table-row table:style-name="ro1">
          <table:table-cell/>
          <table:table-cell table:style-name="ce1" table:number-columns-repeated="8"/>
          <table:table-cell/>
        </table:table-row>
        <table:table-row table:style-name="ro2">
          <table:table-cell/>
          <table:table-cell table:style-name="ce2" office:value-type="string" table:number-columns-spanned="8" table:number-rows-spanned="1">
            <text:p>苗栗縣大湖地政事務所逾期未辦繼承登記土地或建物列冊管理清冊</text:p>
          </table:table-cell>
          <table:covered-table-cell table:number-columns-repeated="7" table:style-name="ce6"/>
          <table:table-cell/>
        </table:table-row>
        <table:table-row table:style-name="ro1">
          <table:table-cell/>
          <table:table-cell table:style-name="ce3" office:value-type="string" table:number-columns-spanned="3" table:number-rows-spanned="1">
            <text:p>列印日期：111年7月8日</text:p>
          </table:table-cell>
          <table:covered-table-cell table:number-columns-repeated="2" table:style-name="ce7"/>
          <table:table-cell table:style-name="ce1" table:number-columns-repeated="2"/>
          <table:table-cell table:style-name="ce10" office:value-type="string" table:number-columns-spanned="2" table:number-rows-spanned="1">
            <text:p>第2頁</text:p>
          </table:table-cell>
          <table:covered-table-cell table:style-name="ce12"/>
          <table:table-cell table:style-name="ce3" office:value-type="string">
            <text:p>共1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8" table:number-rows-spanned="1">
            <text:p>產製條件：收件案件年度：111～111、列管案號：111KA00001～111KA00284</text:p>
          </table:table-cell>
          <table:covered-table-cell table:number-columns-repeated="7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被繼承人統編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35</text:p>
          </table:table-cell>
          <table:table-cell office:value-type="string">
            <text:p>唐阿石</text:p>
          </table:table-cell>
          <table:table-cell office:value-type="string">
            <text:p>*KA1010051</text:p>
          </table:table-cell>
          <table:table-cell office:value-type="string">
            <text:p>獅潭段永興小段</text:p>
          </table:table-cell>
          <table:table-cell office:value-type="string" table:number-columns-spanned="2" table:number-rows-spanned="1">
            <text:p>00018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36</text:p>
          </table:table-cell>
          <table:table-cell office:value-type="string">
            <text:p>邱金龍</text:p>
          </table:table-cell>
          <table:table-cell office:value-type="string">
            <text:p>*KA1009488</text:p>
          </table:table-cell>
          <table:table-cell office:value-type="string">
            <text:p>八角林段</text:p>
          </table:table-cell>
          <table:table-cell office:value-type="string" table:number-columns-spanned="2" table:number-rows-spanned="1">
            <text:p>00035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37</text:p>
          </table:table-cell>
          <table:table-cell office:value-type="string">
            <text:p>徐阿妹</text:p>
          </table:table-cell>
          <table:table-cell office:value-type="string">
            <text:p>*KA1009832</text:p>
          </table:table-cell>
          <table:table-cell office:value-type="string">
            <text:p>獅潭段新店小段</text:p>
          </table:table-cell>
          <table:table-cell office:value-type="string" table:number-columns-spanned="2" table:number-rows-spanned="1">
            <text:p>00124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38</text:p>
          </table:table-cell>
          <table:table-cell office:value-type="string">
            <text:p>邱連喜</text:p>
          </table:table-cell>
          <table:table-cell office:value-type="string">
            <text:p>*KA1009508</text:p>
          </table:table-cell>
          <table:table-cell office:value-type="string">
            <text:p>八角林段</text:p>
          </table:table-cell>
          <table:table-cell office:value-type="string" table:number-columns-spanned="2" table:number-rows-spanned="1">
            <text:p>00060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39</text:p>
          </table:table-cell>
          <table:table-cell office:value-type="string">
            <text:p>苗阿傳</text:p>
          </table:table-cell>
          <table:table-cell office:value-type="string">
            <text:p>*KA1009668</text:p>
          </table:table-cell>
          <table:table-cell office:value-type="string">
            <text:p>獅潭段和興小段</text:p>
          </table:table-cell>
          <table:table-cell office:value-type="string" table:number-columns-spanned="2" table:number-rows-spanned="1">
            <text:p>00170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40</text:p>
          </table:table-cell>
          <table:table-cell office:value-type="string">
            <text:p>苗鼎煌</text:p>
          </table:table-cell>
          <table:table-cell office:value-type="string">
            <text:p>*KA1009669</text:p>
          </table:table-cell>
          <table:table-cell office:value-type="string">
            <text:p>獅潭段和興小段</text:p>
          </table:table-cell>
          <table:table-cell office:value-type="string" table:number-columns-spanned="2" table:number-rows-spanned="1">
            <text:p>00171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41</text:p>
          </table:table-cell>
          <table:table-cell office:value-type="string">
            <text:p>范木發</text:p>
          </table:table-cell>
          <table:table-cell office:value-type="string">
            <text:p>*KA0005457</text:p>
          </table:table-cell>
          <table:table-cell office:value-type="string">
            <text:p>百壽段</text:p>
          </table:table-cell>
          <table:table-cell office:value-type="string" table:number-columns-spanned="2" table:number-rows-spanned="1">
            <text:p>00022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42</text:p>
          </table:table-cell>
          <table:table-cell office:value-type="string">
            <text:p>葉美妹</text:p>
          </table:table-cell>
          <table:table-cell office:value-type="string">
            <text:p>*KA0006617</text:p>
          </table:table-cell>
          <table:table-cell office:value-type="string">
            <text:p>興榮段</text:p>
          </table:table-cell>
          <table:table-cell office:value-type="string" table:number-columns-spanned="2" table:number-rows-spanned="1">
            <text:p>00017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43</text:p>
          </table:table-cell>
          <table:table-cell office:value-type="string">
            <text:p>劉天送</text:p>
          </table:table-cell>
          <table:table-cell office:value-type="string">
            <text:p>*KA1009504</text:p>
          </table:table-cell>
          <table:table-cell office:value-type="string">
            <text:p>八角林段</text:p>
          </table:table-cell>
          <table:table-cell office:value-type="string" table:number-columns-spanned="2" table:number-rows-spanned="1">
            <text:p>00056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44</text:p>
          </table:table-cell>
          <table:table-cell office:value-type="string">
            <text:p>劉庚妹</text:p>
          </table:table-cell>
          <table:table-cell office:value-type="string">
            <text:p>*KA1012356</text:p>
          </table:table-cell>
          <table:table-cell office:value-type="string">
            <text:p>水頭寮段</text:p>
          </table:table-cell>
          <table:table-cell office:value-type="string" table:number-columns-spanned="2" table:number-rows-spanned="1">
            <text:p>00014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45</text:p>
          </table:table-cell>
          <table:table-cell office:value-type="string">
            <text:p>劉金盛</text:p>
          </table:table-cell>
          <table:table-cell office:value-type="string">
            <text:p>*KA1009655</text:p>
          </table:table-cell>
          <table:table-cell office:value-type="string">
            <text:p>獅潭段和興小段</text:p>
          </table:table-cell>
          <table:table-cell office:value-type="string" table:number-columns-spanned="2" table:number-rows-spanned="1">
            <text:p>00147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46</text:p>
          </table:table-cell>
          <table:table-cell office:value-type="string">
            <text:p>劉阿生</text:p>
          </table:table-cell>
          <table:table-cell office:value-type="string">
            <text:p>*KA1010159</text:p>
          </table:table-cell>
          <table:table-cell office:value-type="string">
            <text:p>新豐段</text:p>
          </table:table-cell>
          <table:table-cell office:value-type="string" table:number-columns-spanned="2" table:number-rows-spanned="1">
            <text:p>00001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47</text:p>
          </table:table-cell>
          <table:table-cell office:value-type="string">
            <text:p>劉阿福</text:p>
          </table:table-cell>
          <table:table-cell office:value-type="string">
            <text:p>*KA1010077</text:p>
          </table:table-cell>
          <table:table-cell office:value-type="string">
            <text:p>銑櫃段</text:p>
          </table:table-cell>
          <table:table-cell office:value-type="string" table:number-columns-spanned="2" table:number-rows-spanned="1">
            <text:p>00004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48</text:p>
          </table:table-cell>
          <table:table-cell office:value-type="string">
            <text:p>彭阿日</text:p>
          </table:table-cell>
          <table:table-cell office:value-type="string">
            <text:p>*KA1009483</text:p>
          </table:table-cell>
          <table:table-cell office:value-type="string">
            <text:p>八角林段</text:p>
          </table:table-cell>
          <table:table-cell office:value-type="string" table:number-columns-spanned="2" table:number-rows-spanned="1">
            <text:p>00017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49</text:p>
          </table:table-cell>
          <table:table-cell office:value-type="string">
            <text:p>陳榮水</text:p>
          </table:table-cell>
          <table:table-cell office:value-type="string">
            <text:p>*KA1010069</text:p>
          </table:table-cell>
          <table:table-cell office:value-type="string">
            <text:p>銑櫃段</text:p>
          </table:table-cell>
          <table:table-cell office:value-type="string" table:number-columns-spanned="2" table:number-rows-spanned="1">
            <text:p>00018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50</text:p>
          </table:table-cell>
          <table:table-cell office:value-type="string">
            <text:p>彭萬立</text:p>
          </table:table-cell>
          <table:table-cell office:value-type="string">
            <text:p>*KA1012407</text:p>
          </table:table-cell>
          <table:table-cell office:value-type="string">
            <text:p>靜湖段</text:p>
          </table:table-cell>
          <table:table-cell office:value-type="string" table:number-columns-spanned="2" table:number-rows-spanned="1">
            <text:p>00336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51</text:p>
          </table:table-cell>
          <table:table-cell office:value-type="string">
            <text:p>劉添來</text:p>
          </table:table-cell>
          <table:table-cell office:value-type="string">
            <text:p>*KA1012410</text:p>
          </table:table-cell>
          <table:table-cell office:value-type="string">
            <text:p>水頭寮段</text:p>
          </table:table-cell>
          <table:table-cell office:value-type="string" table:number-columns-spanned="2" table:number-rows-spanned="1">
            <text:p>00016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52</text:p>
          </table:table-cell>
          <table:table-cell office:value-type="string">
            <text:p>劉欽河</text:p>
          </table:table-cell>
          <table:table-cell office:value-type="string">
            <text:p>*KA1009207</text:p>
          </table:table-cell>
          <table:table-cell office:value-type="string">
            <text:p>桂竹林段</text:p>
          </table:table-cell>
          <table:table-cell office:value-type="string" table:number-columns-spanned="2" table:number-rows-spanned="1">
            <text:p>00005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53</text:p>
          </table:table-cell>
          <table:table-cell office:value-type="string">
            <text:p>劉欽堂</text:p>
          </table:table-cell>
          <table:table-cell office:value-type="string">
            <text:p>*KA1009206</text:p>
          </table:table-cell>
          <table:table-cell office:value-type="string">
            <text:p>桂竹林段</text:p>
          </table:table-cell>
          <table:table-cell office:value-type="string" table:number-columns-spanned="2" table:number-rows-spanned="1">
            <text:p>00004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54</text:p>
          </table:table-cell>
          <table:table-cell office:value-type="string">
            <text:p>劉番妹</text:p>
          </table:table-cell>
          <table:table-cell office:value-type="string">
            <text:p>*KA1009209</text:p>
          </table:table-cell>
          <table:table-cell office:value-type="string">
            <text:p>桂竹林段</text:p>
          </table:table-cell>
          <table:table-cell office:value-type="string" table:number-columns-spanned="2" table:number-rows-spanned="1">
            <text:p>00010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55</text:p>
          </table:table-cell>
          <table:table-cell office:value-type="string">
            <text:p>劉傳村</text:p>
          </table:table-cell>
          <table:table-cell office:value-type="string">
            <text:p>*KA1009506</text:p>
          </table:table-cell>
          <table:table-cell office:value-type="string">
            <text:p>八角林段</text:p>
          </table:table-cell>
          <table:table-cell office:value-type="string" table:number-columns-spanned="2" table:number-rows-spanned="1">
            <text:p>00058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56</text:p>
          </table:table-cell>
          <table:table-cell office:value-type="string">
            <text:p>劉澄亮</text:p>
          </table:table-cell>
          <table:table-cell office:value-type="string">
            <text:p>*KA1009484</text:p>
          </table:table-cell>
          <table:table-cell office:value-type="string">
            <text:p>八角林段</text:p>
          </table:table-cell>
          <table:table-cell office:value-type="string" table:number-columns-spanned="2" table:number-rows-spanned="1">
            <text:p>00018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57</text:p>
          </table:table-cell>
          <table:table-cell office:value-type="string">
            <text:p>劉興友</text:p>
          </table:table-cell>
          <table:table-cell office:value-type="string">
            <text:p>*KA1009211</text:p>
          </table:table-cell>
          <table:table-cell office:value-type="string">
            <text:p>桂竹林段</text:p>
          </table:table-cell>
          <table:table-cell office:value-type="string" table:number-columns-spanned="2" table:number-rows-spanned="1">
            <text:p>00021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58</text:p>
          </table:table-cell>
          <table:table-cell office:value-type="string">
            <text:p>蕭鼎春</text:p>
          </table:table-cell>
          <table:table-cell office:value-type="string">
            <text:p>*KA1012327</text:p>
          </table:table-cell>
          <table:table-cell office:value-type="string">
            <text:p>東湖段</text:p>
          </table:table-cell>
          <table:table-cell office:value-type="string" table:number-columns-spanned="2" table:number-rows-spanned="1">
            <text:p>00253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59</text:p>
          </table:table-cell>
          <table:table-cell office:value-type="string">
            <text:p>鄭偉成</text:p>
          </table:table-cell>
          <table:table-cell office:value-type="string">
            <text:p>*KA1008207</text:p>
          </table:table-cell>
          <table:table-cell office:value-type="string">
            <text:p>大埔園段</text:p>
          </table:table-cell>
          <table:table-cell office:value-type="string" table:number-columns-spanned="2" table:number-rows-spanned="1">
            <text:p>00005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60</text:p>
          </table:table-cell>
          <table:table-cell office:value-type="string">
            <text:p>賴丁賜</text:p>
          </table:table-cell>
          <table:table-cell office:value-type="string">
            <text:p>*KA1008151</text:p>
          </table:table-cell>
          <table:table-cell office:value-type="string">
            <text:p>草寮段</text:p>
          </table:table-cell>
          <table:table-cell office:value-type="string" table:number-columns-spanned="2" table:number-rows-spanned="1">
            <text:p>00001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61</text:p>
          </table:table-cell>
          <table:table-cell office:value-type="string">
            <text:p>涂雙麟</text:p>
          </table:table-cell>
          <table:table-cell office:value-type="string">
            <text:p>*KA0046659</text:p>
          </table:table-cell>
          <table:table-cell office:value-type="string">
            <text:p>新開南段</text:p>
          </table:table-cell>
          <table:table-cell office:value-type="string" table:number-columns-spanned="2" table:number-rows-spanned="1">
            <text:p>029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62</text:p>
          </table:table-cell>
          <table:table-cell office:value-type="string">
            <text:p>涂雙麟</text:p>
          </table:table-cell>
          <table:table-cell office:value-type="string">
            <text:p>*KA9170837</text:p>
          </table:table-cell>
          <table:table-cell office:value-type="string">
            <text:p>新開南段</text:p>
          </table:table-cell>
          <table:table-cell office:value-type="string" table:number-columns-spanned="2" table:number-rows-spanned="1">
            <text:p>029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63</text:p>
          </table:table-cell>
          <table:table-cell office:value-type="string">
            <text:p>涂雙麟</text:p>
          </table:table-cell>
          <table:table-cell office:value-type="string">
            <text:p>*KA9170839</text:p>
          </table:table-cell>
          <table:table-cell office:value-type="string">
            <text:p>新開南段</text:p>
          </table:table-cell>
          <table:table-cell office:value-type="string" table:number-columns-spanned="2" table:number-rows-spanned="1">
            <text:p>034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64</text:p>
          </table:table-cell>
          <table:table-cell office:value-type="string">
            <text:p>涂雙麟</text:p>
          </table:table-cell>
          <table:table-cell office:value-type="string">
            <text:p>*KA9170838</text:p>
          </table:table-cell>
          <table:table-cell office:value-type="string">
            <text:p>新開南段</text:p>
          </table:table-cell>
          <table:table-cell office:value-type="string" table:number-columns-spanned="2" table:number-rows-spanned="1">
            <text:p>034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65</text:p>
          </table:table-cell>
          <table:table-cell office:value-type="string">
            <text:p>賴村宏</text:p>
          </table:table-cell>
          <table:table-cell office:value-type="string">
            <text:p>*KA0006625</text:p>
          </table:table-cell>
          <table:table-cell office:value-type="string">
            <text:p>興榮段</text:p>
          </table:table-cell>
          <table:table-cell office:value-type="string" table:number-columns-spanned="2" table:number-rows-spanned="1">
            <text:p>00028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66</text:p>
          </table:table-cell>
          <table:table-cell office:value-type="string">
            <text:p>謝三妹</text:p>
          </table:table-cell>
          <table:table-cell office:value-type="string">
            <text:p>*KA1009213</text:p>
          </table:table-cell>
          <table:table-cell office:value-type="string">
            <text:p>桂竹林段</text:p>
          </table:table-cell>
          <table:table-cell office:value-type="string" table:number-columns-spanned="2" table:number-rows-spanned="1">
            <text:p>00032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67</text:p>
          </table:table-cell>
          <table:table-cell office:value-type="string">
            <text:p>謝阿坤</text:p>
          </table:table-cell>
          <table:table-cell office:value-type="string">
            <text:p>*KA1012305</text:p>
          </table:table-cell>
          <table:table-cell office:value-type="string">
            <text:p>水尾坪段</text:p>
          </table:table-cell>
          <table:table-cell office:value-type="string" table:number-columns-spanned="2" table:number-rows-spanned="1">
            <text:p>00024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68</text:p>
          </table:table-cell>
          <table:table-cell office:value-type="string">
            <text:p>謝阿欽</text:p>
          </table:table-cell>
          <table:table-cell office:value-type="string">
            <text:p>*KA1012398</text:p>
          </table:table-cell>
          <table:table-cell office:value-type="string">
            <text:p>水尾坪段</text:p>
          </table:table-cell>
          <table:table-cell office:value-type="string" table:number-columns-spanned="2" table:number-rows-spanned="1">
            <text:p>00062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8"/>
          <table:table-cell/>
        </table:table-row>
        <table:table-row table:style-name="ro1">
          <table:table-cell/>
          <table:table-cell table:style-name="ce1" table:number-columns-repeated="8"/>
          <table:table-cell/>
        </table:table-row>
        <table:table-row table:style-name="ro2">
          <table:table-cell/>
          <table:table-cell table:style-name="ce2" office:value-type="string" table:number-columns-spanned="8" table:number-rows-spanned="1">
            <text:p>苗栗縣大湖地政事務所逾期未辦繼承登記土地或建物列冊管理清冊</text:p>
          </table:table-cell>
          <table:covered-table-cell table:number-columns-repeated="7" table:style-name="ce6"/>
          <table:table-cell/>
        </table:table-row>
        <table:table-row table:style-name="ro1">
          <table:table-cell/>
          <table:table-cell table:style-name="ce3" office:value-type="string" table:number-columns-spanned="3" table:number-rows-spanned="1">
            <text:p>列印日期：111年7月8日</text:p>
          </table:table-cell>
          <table:covered-table-cell table:number-columns-repeated="2" table:style-name="ce7"/>
          <table:table-cell table:style-name="ce1" table:number-columns-repeated="2"/>
          <table:table-cell table:style-name="ce10" office:value-type="string" table:number-columns-spanned="2" table:number-rows-spanned="1">
            <text:p>第3頁</text:p>
          </table:table-cell>
          <table:covered-table-cell table:style-name="ce12"/>
          <table:table-cell table:style-name="ce3" office:value-type="string">
            <text:p>共1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8" table:number-rows-spanned="1">
            <text:p>產製條件：收件案件年度：111～111、列管案號：111KA00001～111KA00284</text:p>
          </table:table-cell>
          <table:covered-table-cell table:number-columns-repeated="7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被繼承人統編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69</text:p>
          </table:table-cell>
          <table:table-cell office:value-type="string">
            <text:p>徐順喜</text:p>
          </table:table-cell>
          <table:table-cell office:value-type="string">
            <text:p>*KA0005493</text:p>
          </table:table-cell>
          <table:table-cell office:value-type="string">
            <text:p>南湖段</text:p>
          </table:table-cell>
          <table:table-cell office:value-type="string" table:number-columns-spanned="2" table:number-rows-spanned="1">
            <text:p>00139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70</text:p>
          </table:table-cell>
          <table:table-cell office:value-type="string">
            <text:p>張木枝</text:p>
          </table:table-cell>
          <table:table-cell office:value-type="string">
            <text:p>*KA1009651</text:p>
          </table:table-cell>
          <table:table-cell office:value-type="string">
            <text:p>獅潭段和興小段</text:p>
          </table:table-cell>
          <table:table-cell office:value-type="string" table:number-columns-spanned="2" table:number-rows-spanned="1">
            <text:p>00143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71</text:p>
          </table:table-cell>
          <table:table-cell office:value-type="string">
            <text:p>謝冉妹</text:p>
          </table:table-cell>
          <table:table-cell office:value-type="string">
            <text:p>*KA0005483</text:p>
          </table:table-cell>
          <table:table-cell office:value-type="string">
            <text:p>百壽段</text:p>
          </table:table-cell>
          <table:table-cell office:value-type="string" table:number-columns-spanned="2" table:number-rows-spanned="1">
            <text:p>00008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72</text:p>
          </table:table-cell>
          <table:table-cell office:value-type="string">
            <text:p>江莉櫻</text:p>
          </table:table-cell>
          <table:table-cell office:value-type="string">
            <text:p>K221380621</text:p>
          </table:table-cell>
          <table:table-cell office:value-type="string">
            <text:p>細道邦段</text:p>
          </table:table-cell>
          <table:table-cell office:value-type="string" table:number-columns-spanned="2" table:number-rows-spanned="1">
            <text:p>065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72</text:p>
          </table:table-cell>
          <table:table-cell office:value-type="string">
            <text:p>江莉櫻</text:p>
          </table:table-cell>
          <table:table-cell office:value-type="string">
            <text:p>K221380621</text:p>
          </table:table-cell>
          <table:table-cell office:value-type="string">
            <text:p>細道邦段</text:p>
          </table:table-cell>
          <table:table-cell office:value-type="string" table:number-columns-spanned="2" table:number-rows-spanned="1">
            <text:p>066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72</text:p>
          </table:table-cell>
          <table:table-cell office:value-type="string">
            <text:p>江莉櫻</text:p>
          </table:table-cell>
          <table:table-cell office:value-type="string">
            <text:p>K221380621</text:p>
          </table:table-cell>
          <table:table-cell office:value-type="string">
            <text:p>細道邦段</text:p>
          </table:table-cell>
          <table:table-cell office:value-type="string" table:number-columns-spanned="2" table:number-rows-spanned="1">
            <text:p>066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72</text:p>
          </table:table-cell>
          <table:table-cell office:value-type="string">
            <text:p>江莉櫻</text:p>
          </table:table-cell>
          <table:table-cell office:value-type="string">
            <text:p>K221380621</text:p>
          </table:table-cell>
          <table:table-cell office:value-type="string">
            <text:p>細道邦段</text:p>
          </table:table-cell>
          <table:table-cell office:value-type="string" table:number-columns-spanned="2" table:number-rows-spanned="1">
            <text:p>075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72</text:p>
          </table:table-cell>
          <table:table-cell office:value-type="string">
            <text:p>江莉櫻</text:p>
          </table:table-cell>
          <table:table-cell office:value-type="string">
            <text:p>K221380621</text:p>
          </table:table-cell>
          <table:table-cell office:value-type="string">
            <text:p>細道邦段</text:p>
          </table:table-cell>
          <table:table-cell office:value-type="string" table:number-columns-spanned="2" table:number-rows-spanned="1">
            <text:p>075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72</text:p>
          </table:table-cell>
          <table:table-cell office:value-type="string">
            <text:p>江莉櫻</text:p>
          </table:table-cell>
          <table:table-cell office:value-type="string">
            <text:p>K221380621</text:p>
          </table:table-cell>
          <table:table-cell office:value-type="string">
            <text:p>細道邦段</text:p>
          </table:table-cell>
          <table:table-cell office:value-type="string" table:number-columns-spanned="2" table:number-rows-spanned="1">
            <text:p>091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73</text:p>
          </table:table-cell>
          <table:table-cell office:value-type="string">
            <text:p>張阿水</text:p>
          </table:table-cell>
          <table:table-cell office:value-type="string">
            <text:p>*KA9121441</text:p>
          </table:table-cell>
          <table:table-cell office:value-type="string">
            <text:p>栗林南段</text:p>
          </table:table-cell>
          <table:table-cell office:value-type="string" table:number-columns-spanned="2" table:number-rows-spanned="1">
            <text:p>039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74</text:p>
          </table:table-cell>
          <table:table-cell office:value-type="string">
            <text:p>張阿水</text:p>
          </table:table-cell>
          <table:table-cell office:value-type="string">
            <text:p>*KA9121439</text:p>
          </table:table-cell>
          <table:table-cell office:value-type="string">
            <text:p>栗林南段</text:p>
          </table:table-cell>
          <table:table-cell office:value-type="string" table:number-columns-spanned="2" table:number-rows-spanned="1">
            <text:p>040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75</text:p>
          </table:table-cell>
          <table:table-cell office:value-type="string">
            <text:p>張阿水</text:p>
          </table:table-cell>
          <table:table-cell office:value-type="string">
            <text:p>*KA9121442</text:p>
          </table:table-cell>
          <table:table-cell office:value-type="string">
            <text:p>栗林南段</text:p>
          </table:table-cell>
          <table:table-cell office:value-type="string" table:number-columns-spanned="2" table:number-rows-spanned="1">
            <text:p>039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76</text:p>
          </table:table-cell>
          <table:table-cell office:value-type="string">
            <text:p>張阿水</text:p>
          </table:table-cell>
          <table:table-cell office:value-type="string">
            <text:p>*KA0005464</text:p>
          </table:table-cell>
          <table:table-cell office:value-type="string">
            <text:p>栗林南段</text:p>
          </table:table-cell>
          <table:table-cell office:value-type="string" table:number-columns-spanned="2" table:number-rows-spanned="1">
            <text:p>00017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77</text:p>
          </table:table-cell>
          <table:table-cell office:value-type="string">
            <text:p>詹其印</text:p>
          </table:table-cell>
          <table:table-cell office:value-type="string">
            <text:p>*KA0059111</text:p>
          </table:table-cell>
          <table:table-cell office:value-type="string">
            <text:p>卓蘭段</text:p>
          </table:table-cell>
          <table:table-cell office:value-type="string" table:number-columns-spanned="2" table:number-rows-spanned="1">
            <text:p>269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78</text:p>
          </table:table-cell>
          <table:table-cell office:value-type="string">
            <text:p>詹春桂</text:p>
          </table:table-cell>
          <table:table-cell office:value-type="string">
            <text:p>*KA0056436</text:p>
          </table:table-cell>
          <table:table-cell office:value-type="string">
            <text:p>卓蘭段</text:p>
          </table:table-cell>
          <table:table-cell office:value-type="string" table:number-columns-spanned="2" table:number-rows-spanned="1">
            <text:p>063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79</text:p>
          </table:table-cell>
          <table:table-cell office:value-type="string">
            <text:p>詹阿玉</text:p>
          </table:table-cell>
          <table:table-cell office:value-type="string">
            <text:p>*KA0069008</text:p>
          </table:table-cell>
          <table:table-cell office:value-type="string">
            <text:p>昭永段</text:p>
          </table:table-cell>
          <table:table-cell office:value-type="string" table:number-columns-spanned="2" table:number-rows-spanned="1">
            <text:p>032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80</text:p>
          </table:table-cell>
          <table:table-cell office:value-type="string">
            <text:p>詹益龍</text:p>
          </table:table-cell>
          <table:table-cell office:value-type="string">
            <text:p>*KA0068282</text:p>
          </table:table-cell>
          <table:table-cell office:value-type="string">
            <text:p>中角段</text:p>
          </table:table-cell>
          <table:table-cell office:value-type="string" table:number-columns-spanned="2" table:number-rows-spanned="1">
            <text:p>049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81</text:p>
          </table:table-cell>
          <table:table-cell office:value-type="string">
            <text:p>詹益兼</text:p>
          </table:table-cell>
          <table:table-cell office:value-type="string">
            <text:p>*KA0059218</text:p>
          </table:table-cell>
          <table:table-cell office:value-type="string">
            <text:p>卓蘭段</text:p>
          </table:table-cell>
          <table:table-cell office:value-type="string" table:number-columns-spanned="2" table:number-rows-spanned="1">
            <text:p>2834-000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82</text:p>
          </table:table-cell>
          <table:table-cell office:value-type="string">
            <text:p>詹益兼</text:p>
          </table:table-cell>
          <table:table-cell office:value-type="string">
            <text:p>*KA9170367</text:p>
          </table:table-cell>
          <table:table-cell office:value-type="string">
            <text:p>卓蘭段</text:p>
          </table:table-cell>
          <table:table-cell office:value-type="string" table:number-columns-spanned="2" table:number-rows-spanned="1">
            <text:p>2834-000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83</text:p>
          </table:table-cell>
          <table:table-cell office:value-type="string">
            <text:p>詹天培</text:p>
          </table:table-cell>
          <table:table-cell office:value-type="string">
            <text:p>*KA0056845</text:p>
          </table:table-cell>
          <table:table-cell office:value-type="string">
            <text:p>明德段</text:p>
          </table:table-cell>
          <table:table-cell office:value-type="string" table:number-columns-spanned="2" table:number-rows-spanned="1">
            <text:p>087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84</text:p>
          </table:table-cell>
          <table:table-cell office:value-type="string">
            <text:p>劉三財</text:p>
          </table:table-cell>
          <table:table-cell office:value-type="string">
            <text:p>*KA0044293</text:p>
          </table:table-cell>
          <table:table-cell office:value-type="string">
            <text:p>南昌段</text:p>
          </table:table-cell>
          <table:table-cell office:value-type="string" table:number-columns-spanned="2" table:number-rows-spanned="1">
            <text:p>048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85</text:p>
          </table:table-cell>
          <table:table-cell office:value-type="string">
            <text:p>詹新在</text:p>
          </table:table-cell>
          <table:table-cell office:value-type="string">
            <text:p>*KA9120016</text:p>
          </table:table-cell>
          <table:table-cell office:value-type="string">
            <text:p>山下段</text:p>
          </table:table-cell>
          <table:table-cell office:value-type="string" table:number-columns-spanned="2" table:number-rows-spanned="1">
            <text:p>001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86</text:p>
          </table:table-cell>
          <table:table-cell office:value-type="string">
            <text:p>詹新在</text:p>
          </table:table-cell>
          <table:table-cell office:value-type="string">
            <text:p>*KA9170466</text:p>
          </table:table-cell>
          <table:table-cell office:value-type="string">
            <text:p>山下段</text:p>
          </table:table-cell>
          <table:table-cell office:value-type="string" table:number-columns-spanned="2" table:number-rows-spanned="1">
            <text:p>001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87</text:p>
          </table:table-cell>
          <table:table-cell office:value-type="string">
            <text:p>詹新在</text:p>
          </table:table-cell>
          <table:table-cell office:value-type="string">
            <text:p>*KA9170467</text:p>
          </table:table-cell>
          <table:table-cell office:value-type="string">
            <text:p>山下段</text:p>
          </table:table-cell>
          <table:table-cell office:value-type="string" table:number-columns-spanned="2" table:number-rows-spanned="1">
            <text:p>001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88</text:p>
          </table:table-cell>
          <table:table-cell office:value-type="string">
            <text:p>詹新在</text:p>
          </table:table-cell>
          <table:table-cell office:value-type="string">
            <text:p>*KA0056293</text:p>
          </table:table-cell>
          <table:table-cell office:value-type="string">
            <text:p>新厝段</text:p>
          </table:table-cell>
          <table:table-cell office:value-type="string" table:number-columns-spanned="2" table:number-rows-spanned="1">
            <text:p>051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89</text:p>
          </table:table-cell>
          <table:table-cell office:value-type="string">
            <text:p>詹新在</text:p>
          </table:table-cell>
          <table:table-cell office:value-type="string">
            <text:p>*KA9170464</text:p>
          </table:table-cell>
          <table:table-cell office:value-type="string">
            <text:p>新厝段</text:p>
          </table:table-cell>
          <table:table-cell office:value-type="string" table:number-columns-spanned="2" table:number-rows-spanned="1">
            <text:p>0517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90</text:p>
          </table:table-cell>
          <table:table-cell office:value-type="string">
            <text:p>詹新在</text:p>
          </table:table-cell>
          <table:table-cell office:value-type="string">
            <text:p>*KA9170465</text:p>
          </table:table-cell>
          <table:table-cell office:value-type="string">
            <text:p>新厝段</text:p>
          </table:table-cell>
          <table:table-cell office:value-type="string" table:number-columns-spanned="2" table:number-rows-spanned="1">
            <text:p>0517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91</text:p>
          </table:table-cell>
          <table:table-cell office:value-type="string">
            <text:p>楊田賴妹</text:p>
          </table:table-cell>
          <table:table-cell office:value-type="string">
            <text:p>K200986892</text:p>
          </table:table-cell>
          <table:table-cell office:value-type="string">
            <text:p>麻必浩段</text:p>
          </table:table-cell>
          <table:table-cell office:value-type="string" table:number-columns-spanned="2" table:number-rows-spanned="1">
            <text:p>049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91</text:p>
          </table:table-cell>
          <table:table-cell office:value-type="string">
            <text:p>楊田賴妹</text:p>
          </table:table-cell>
          <table:table-cell office:value-type="string">
            <text:p>K200986892</text:p>
          </table:table-cell>
          <table:table-cell office:value-type="string">
            <text:p>麻必浩段</text:p>
          </table:table-cell>
          <table:table-cell office:value-type="string" table:number-columns-spanned="2" table:number-rows-spanned="1">
            <text:p>049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91</text:p>
          </table:table-cell>
          <table:table-cell office:value-type="string">
            <text:p>楊田賴妹</text:p>
          </table:table-cell>
          <table:table-cell office:value-type="string">
            <text:p>K200986892</text:p>
          </table:table-cell>
          <table:table-cell office:value-type="string">
            <text:p>麻必浩段</text:p>
          </table:table-cell>
          <table:table-cell office:value-type="string" table:number-columns-spanned="2" table:number-rows-spanned="1">
            <text:p>050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91</text:p>
          </table:table-cell>
          <table:table-cell office:value-type="string">
            <text:p>楊田賴妹</text:p>
          </table:table-cell>
          <table:table-cell office:value-type="string">
            <text:p>K200986892</text:p>
          </table:table-cell>
          <table:table-cell office:value-type="string">
            <text:p>麻必浩段</text:p>
          </table:table-cell>
          <table:table-cell office:value-type="string" table:number-columns-spanned="2" table:number-rows-spanned="1">
            <text:p>051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91</text:p>
          </table:table-cell>
          <table:table-cell office:value-type="string">
            <text:p>楊田賴妹</text:p>
          </table:table-cell>
          <table:table-cell office:value-type="string">
            <text:p>K200986892</text:p>
          </table:table-cell>
          <table:table-cell office:value-type="string">
            <text:p>麻必浩段</text:p>
          </table:table-cell>
          <table:table-cell office:value-type="string" table:number-columns-spanned="2" table:number-rows-spanned="1">
            <text:p>082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91</text:p>
          </table:table-cell>
          <table:table-cell office:value-type="string">
            <text:p>楊田賴妹</text:p>
          </table:table-cell>
          <table:table-cell office:value-type="string">
            <text:p>K200986892</text:p>
          </table:table-cell>
          <table:table-cell office:value-type="string">
            <text:p>麻必浩段</text:p>
          </table:table-cell>
          <table:table-cell office:value-type="string" table:number-columns-spanned="2" table:number-rows-spanned="1">
            <text:p>102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91</text:p>
          </table:table-cell>
          <table:table-cell office:value-type="string">
            <text:p>楊田賴妹</text:p>
          </table:table-cell>
          <table:table-cell office:value-type="string">
            <text:p>K200986892</text:p>
          </table:table-cell>
          <table:table-cell office:value-type="string">
            <text:p>麻必浩段</text:p>
          </table:table-cell>
          <table:table-cell office:value-type="string" table:number-columns-spanned="2" table:number-rows-spanned="1">
            <text:p>1021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8"/>
          <table:table-cell/>
        </table:table-row>
        <table:table-row table:style-name="ro1">
          <table:table-cell/>
          <table:table-cell table:style-name="ce1" table:number-columns-repeated="8"/>
          <table:table-cell/>
        </table:table-row>
        <table:table-row table:style-name="ro2">
          <table:table-cell/>
          <table:table-cell table:style-name="ce2" office:value-type="string" table:number-columns-spanned="8" table:number-rows-spanned="1">
            <text:p>苗栗縣大湖地政事務所逾期未辦繼承登記土地或建物列冊管理清冊</text:p>
          </table:table-cell>
          <table:covered-table-cell table:number-columns-repeated="7" table:style-name="ce6"/>
          <table:table-cell/>
        </table:table-row>
        <table:table-row table:style-name="ro1">
          <table:table-cell/>
          <table:table-cell table:style-name="ce3" office:value-type="string" table:number-columns-spanned="3" table:number-rows-spanned="1">
            <text:p>列印日期：111年7月8日</text:p>
          </table:table-cell>
          <table:covered-table-cell table:number-columns-repeated="2" table:style-name="ce7"/>
          <table:table-cell table:style-name="ce1" table:number-columns-repeated="2"/>
          <table:table-cell table:style-name="ce10" office:value-type="string" table:number-columns-spanned="2" table:number-rows-spanned="1">
            <text:p>第4頁</text:p>
          </table:table-cell>
          <table:covered-table-cell table:style-name="ce12"/>
          <table:table-cell table:style-name="ce3" office:value-type="string">
            <text:p>共1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8" table:number-rows-spanned="1">
            <text:p>產製條件：收件案件年度：111～111、列管案號：111KA00001～111KA00284</text:p>
          </table:table-cell>
          <table:covered-table-cell table:number-columns-repeated="7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被繼承人統編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91</text:p>
          </table:table-cell>
          <table:table-cell office:value-type="string">
            <text:p>楊田賴妹</text:p>
          </table:table-cell>
          <table:table-cell office:value-type="string">
            <text:p>K200986892</text:p>
          </table:table-cell>
          <table:table-cell office:value-type="string">
            <text:p>麻必浩段</text:p>
          </table:table-cell>
          <table:table-cell office:value-type="string" table:number-columns-spanned="2" table:number-rows-spanned="1">
            <text:p>1021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91</text:p>
          </table:table-cell>
          <table:table-cell office:value-type="string">
            <text:p>楊田賴妹</text:p>
          </table:table-cell>
          <table:table-cell office:value-type="string">
            <text:p>K200986892</text:p>
          </table:table-cell>
          <table:table-cell office:value-type="string">
            <text:p>麻必浩段</text:p>
          </table:table-cell>
          <table:table-cell office:value-type="string" table:number-columns-spanned="2" table:number-rows-spanned="1">
            <text:p>1021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91</text:p>
          </table:table-cell>
          <table:table-cell office:value-type="string">
            <text:p>楊田賴妹</text:p>
          </table:table-cell>
          <table:table-cell office:value-type="string">
            <text:p>K200986892</text:p>
          </table:table-cell>
          <table:table-cell office:value-type="string">
            <text:p>麻必浩段</text:p>
          </table:table-cell>
          <table:table-cell office:value-type="string" table:number-columns-spanned="2" table:number-rows-spanned="1">
            <text:p>1021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91</text:p>
          </table:table-cell>
          <table:table-cell office:value-type="string">
            <text:p>楊田賴妹</text:p>
          </table:table-cell>
          <table:table-cell office:value-type="string">
            <text:p>K200986892</text:p>
          </table:table-cell>
          <table:table-cell office:value-type="string">
            <text:p>麻必浩段</text:p>
          </table:table-cell>
          <table:table-cell office:value-type="string" table:number-columns-spanned="2" table:number-rows-spanned="1">
            <text:p>1031-0009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91</text:p>
          </table:table-cell>
          <table:table-cell office:value-type="string">
            <text:p>楊田賴妹</text:p>
          </table:table-cell>
          <table:table-cell office:value-type="string">
            <text:p>K200986892</text:p>
          </table:table-cell>
          <table:table-cell office:value-type="string">
            <text:p>麻必浩段</text:p>
          </table:table-cell>
          <table:table-cell office:value-type="string" table:number-columns-spanned="2" table:number-rows-spanned="1">
            <text:p>108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91</text:p>
          </table:table-cell>
          <table:table-cell office:value-type="string">
            <text:p>楊田賴妹</text:p>
          </table:table-cell>
          <table:table-cell office:value-type="string">
            <text:p>K200986892</text:p>
          </table:table-cell>
          <table:table-cell office:value-type="string">
            <text:p>麻必浩段</text:p>
          </table:table-cell>
          <table:table-cell office:value-type="string" table:number-columns-spanned="2" table:number-rows-spanned="1">
            <text:p>1087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91</text:p>
          </table:table-cell>
          <table:table-cell office:value-type="string">
            <text:p>楊田賴妹</text:p>
          </table:table-cell>
          <table:table-cell office:value-type="string">
            <text:p>K200986892</text:p>
          </table:table-cell>
          <table:table-cell office:value-type="string">
            <text:p>麻必浩段</text:p>
          </table:table-cell>
          <table:table-cell office:value-type="string" table:number-columns-spanned="2" table:number-rows-spanned="1">
            <text:p>112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91</text:p>
          </table:table-cell>
          <table:table-cell office:value-type="string">
            <text:p>楊田賴妹</text:p>
          </table:table-cell>
          <table:table-cell office:value-type="string">
            <text:p>K200986892</text:p>
          </table:table-cell>
          <table:table-cell office:value-type="string">
            <text:p>麻必浩段</text:p>
          </table:table-cell>
          <table:table-cell office:value-type="string" table:number-columns-spanned="2" table:number-rows-spanned="1">
            <text:p>112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91</text:p>
          </table:table-cell>
          <table:table-cell office:value-type="string">
            <text:p>楊田賴妹</text:p>
          </table:table-cell>
          <table:table-cell office:value-type="string">
            <text:p>K200986892</text:p>
          </table:table-cell>
          <table:table-cell office:value-type="string">
            <text:p>麻必浩段</text:p>
          </table:table-cell>
          <table:table-cell office:value-type="string" table:number-columns-spanned="2" table:number-rows-spanned="1">
            <text:p>131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91</text:p>
          </table:table-cell>
          <table:table-cell office:value-type="string">
            <text:p>楊田賴妹</text:p>
          </table:table-cell>
          <table:table-cell office:value-type="string">
            <text:p>K200986892</text:p>
          </table:table-cell>
          <table:table-cell office:value-type="string">
            <text:p>麻必浩段</text:p>
          </table:table-cell>
          <table:table-cell office:value-type="string" table:number-columns-spanned="2" table:number-rows-spanned="1">
            <text:p>132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92</text:p>
          </table:table-cell>
          <table:table-cell office:value-type="string">
            <text:p>詹運吉</text:p>
          </table:table-cell>
          <table:table-cell office:value-type="string">
            <text:p>K100913691</text:p>
          </table:table-cell>
          <table:table-cell office:value-type="string">
            <text:p>神明段</text:p>
          </table:table-cell>
          <table:table-cell office:value-type="string" table:number-columns-spanned="2" table:number-rows-spanned="1">
            <text:p>00033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93</text:p>
          </table:table-cell>
          <table:table-cell office:value-type="string">
            <text:p>熊楊金蘭</text:p>
          </table:table-cell>
          <table:table-cell office:value-type="string">
            <text:p>*KA0069479</text:p>
          </table:table-cell>
          <table:table-cell office:value-type="string">
            <text:p>新庄段</text:p>
          </table:table-cell>
          <table:table-cell office:value-type="string" table:number-columns-spanned="2" table:number-rows-spanned="1">
            <text:p>001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94</text:p>
          </table:table-cell>
          <table:table-cell office:value-type="string">
            <text:p>詹番王</text:p>
          </table:table-cell>
          <table:table-cell office:value-type="string">
            <text:p>*KA9170454</text:p>
          </table:table-cell>
          <table:table-cell office:value-type="string">
            <text:p>上庄段</text:p>
          </table:table-cell>
          <table:table-cell office:value-type="string" table:number-columns-spanned="2" table:number-rows-spanned="1">
            <text:p>051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96</text:p>
          </table:table-cell>
          <table:table-cell office:value-type="string">
            <text:p>蕭呂三妹</text:p>
          </table:table-cell>
          <table:table-cell office:value-type="string">
            <text:p>K200901433</text:p>
          </table:table-cell>
          <table:table-cell office:value-type="string">
            <text:p>義和段</text:p>
          </table:table-cell>
          <table:table-cell office:value-type="string" table:number-columns-spanned="2" table:number-rows-spanned="1">
            <text:p>00011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97</text:p>
          </table:table-cell>
          <table:table-cell office:value-type="string">
            <text:p>黃鼎祥</text:p>
          </table:table-cell>
          <table:table-cell office:value-type="string">
            <text:p>K100951226</text:p>
          </table:table-cell>
          <table:table-cell office:value-type="string">
            <text:p>獅潭段永興小段</text:p>
          </table:table-cell>
          <table:table-cell office:value-type="string" table:number-columns-spanned="2" table:number-rows-spanned="1">
            <text:p>00014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98</text:p>
          </table:table-cell>
          <table:table-cell office:value-type="string">
            <text:p>詹明利</text:p>
          </table:table-cell>
          <table:table-cell office:value-type="string">
            <text:p>K100948461</text:p>
          </table:table-cell>
          <table:table-cell office:value-type="string">
            <text:p>中角段</text:p>
          </table:table-cell>
          <table:table-cell office:value-type="string" table:number-columns-spanned="2" table:number-rows-spanned="1">
            <text:p>00086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099</text:p>
          </table:table-cell>
          <table:table-cell office:value-type="string">
            <text:p>江阿火</text:p>
          </table:table-cell>
          <table:table-cell office:value-type="string">
            <text:p>*KA0070104</text:p>
          </table:table-cell>
          <table:table-cell office:value-type="string">
            <text:p>新庄段</text:p>
          </table:table-cell>
          <table:table-cell office:value-type="string" table:number-columns-spanned="2" table:number-rows-spanned="1">
            <text:p>044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00</text:p>
          </table:table-cell>
          <table:table-cell office:value-type="string">
            <text:p>周阿榮</text:p>
          </table:table-cell>
          <table:table-cell office:value-type="string">
            <text:p>*KA0056008</text:p>
          </table:table-cell>
          <table:table-cell office:value-type="string">
            <text:p>苗豐段</text:p>
          </table:table-cell>
          <table:table-cell office:value-type="string" table:number-columns-spanned="2" table:number-rows-spanned="1">
            <text:p>019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01</text:p>
          </table:table-cell>
          <table:table-cell office:value-type="string">
            <text:p>吳羅喜妹</text:p>
          </table:table-cell>
          <table:table-cell office:value-type="string">
            <text:p>*KA0027863</text:p>
          </table:table-cell>
          <table:table-cell office:value-type="string">
            <text:p>富興段</text:p>
          </table:table-cell>
          <table:table-cell office:value-type="string" table:number-columns-spanned="2" table:number-rows-spanned="1">
            <text:p>029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02</text:p>
          </table:table-cell>
          <table:table-cell office:value-type="string">
            <text:p>徐永田</text:p>
          </table:table-cell>
          <table:table-cell office:value-type="string">
            <text:p>*KA0028526</text:p>
          </table:table-cell>
          <table:table-cell office:value-type="string">
            <text:p>明湖段</text:p>
          </table:table-cell>
          <table:table-cell office:value-type="string" table:number-columns-spanned="2" table:number-rows-spanned="1">
            <text:p>036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03</text:p>
          </table:table-cell>
          <table:table-cell office:value-type="string">
            <text:p>徐乾榮</text:p>
          </table:table-cell>
          <table:table-cell office:value-type="string">
            <text:p>*KA0038592</text:p>
          </table:table-cell>
          <table:table-cell office:value-type="string">
            <text:p>桂竹林段</text:p>
          </table:table-cell>
          <table:table-cell office:value-type="string" table:number-columns-spanned="2" table:number-rows-spanned="1">
            <text:p>0086-004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04</text:p>
          </table:table-cell>
          <table:table-cell office:value-type="string">
            <text:p>林阿妹</text:p>
          </table:table-cell>
          <table:table-cell office:value-type="string">
            <text:p>*KA0041099</text:p>
          </table:table-cell>
          <table:table-cell office:value-type="string">
            <text:p>八角林段</text:p>
          </table:table-cell>
          <table:table-cell office:value-type="string" table:number-columns-spanned="2" table:number-rows-spanned="1">
            <text:p>0494-026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05</text:p>
          </table:table-cell>
          <table:table-cell office:value-type="string">
            <text:p>徐銀妹</text:p>
          </table:table-cell>
          <table:table-cell office:value-type="string">
            <text:p>*KA0052577</text:p>
          </table:table-cell>
          <table:table-cell office:value-type="string">
            <text:p>義和段</text:p>
          </table:table-cell>
          <table:table-cell office:value-type="string" table:number-columns-spanned="2" table:number-rows-spanned="1">
            <text:p>027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06</text:p>
          </table:table-cell>
          <table:table-cell office:value-type="string">
            <text:p>吳廷妹</text:p>
          </table:table-cell>
          <table:table-cell office:value-type="string">
            <text:p>*KA0028980</text:p>
          </table:table-cell>
          <table:table-cell office:value-type="string">
            <text:p>東湖段</text:p>
          </table:table-cell>
          <table:table-cell office:value-type="string" table:number-columns-spanned="2" table:number-rows-spanned="1">
            <text:p>049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07</text:p>
          </table:table-cell>
          <table:table-cell office:value-type="string">
            <text:p>張添才</text:p>
          </table:table-cell>
          <table:table-cell office:value-type="string">
            <text:p>*KA0027163</text:p>
          </table:table-cell>
          <table:table-cell office:value-type="string">
            <text:p>大坪林段</text:p>
          </table:table-cell>
          <table:table-cell office:value-type="string" table:number-columns-spanned="2" table:number-rows-spanned="1">
            <text:p>277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08</text:p>
          </table:table-cell>
          <table:table-cell office:value-type="string">
            <text:p>陳阿福</text:p>
          </table:table-cell>
          <table:table-cell office:value-type="string">
            <text:p>*KA0060623</text:p>
          </table:table-cell>
          <table:table-cell office:value-type="string">
            <text:p>卓蘭段</text:p>
          </table:table-cell>
          <table:table-cell office:value-type="string" table:number-columns-spanned="2" table:number-rows-spanned="1">
            <text:p>348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09</text:p>
          </table:table-cell>
          <table:table-cell office:value-type="string">
            <text:p>張添丁</text:p>
          </table:table-cell>
          <table:table-cell office:value-type="string">
            <text:p>*KA0041687</text:p>
          </table:table-cell>
          <table:table-cell office:value-type="string">
            <text:p>八角林段</text:p>
          </table:table-cell>
          <table:table-cell office:value-type="string" table:number-columns-spanned="2" table:number-rows-spanned="1">
            <text:p>0672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10</text:p>
          </table:table-cell>
          <table:table-cell office:value-type="string">
            <text:p>張黃宜妹</text:p>
          </table:table-cell>
          <table:table-cell office:value-type="string">
            <text:p>*KA0055567</text:p>
          </table:table-cell>
          <table:table-cell office:value-type="string">
            <text:p>西坪段</text:p>
          </table:table-cell>
          <table:table-cell office:value-type="string" table:number-columns-spanned="2" table:number-rows-spanned="1">
            <text:p>063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11</text:p>
          </table:table-cell>
          <table:table-cell office:value-type="string">
            <text:p>詹阿妹</text:p>
          </table:table-cell>
          <table:table-cell office:value-type="string">
            <text:p>*KA0058466</text:p>
          </table:table-cell>
          <table:table-cell office:value-type="string">
            <text:p>神明段</text:p>
          </table:table-cell>
          <table:table-cell office:value-type="string" table:number-columns-spanned="2" table:number-rows-spanned="1">
            <text:p>014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12</text:p>
          </table:table-cell>
          <table:table-cell office:value-type="string">
            <text:p>陳堃鄉</text:p>
          </table:table-cell>
          <table:table-cell office:value-type="string">
            <text:p>*KA9120077</text:p>
          </table:table-cell>
          <table:table-cell office:value-type="string">
            <text:p>苗豐段</text:p>
          </table:table-cell>
          <table:table-cell office:value-type="string" table:number-columns-spanned="2" table:number-rows-spanned="1">
            <text:p>018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13</text:p>
          </table:table-cell>
          <table:table-cell office:value-type="string">
            <text:p>詹名華</text:p>
          </table:table-cell>
          <table:table-cell office:value-type="string">
            <text:p>*KA0058465</text:p>
          </table:table-cell>
          <table:table-cell office:value-type="string">
            <text:p>神明段</text:p>
          </table:table-cell>
          <table:table-cell office:value-type="string" table:number-columns-spanned="2" table:number-rows-spanned="1">
            <text:p>014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14</text:p>
          </table:table-cell>
          <table:table-cell office:value-type="string">
            <text:p>黃阿漢</text:p>
          </table:table-cell>
          <table:table-cell office:value-type="string">
            <text:p>*KA0022728</text:p>
          </table:table-cell>
          <table:table-cell office:value-type="string">
            <text:p>大坪林段</text:p>
          </table:table-cell>
          <table:table-cell office:value-type="string" table:number-columns-spanned="2" table:number-rows-spanned="1">
            <text:p>0075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15</text:p>
          </table:table-cell>
          <table:table-cell office:value-type="string">
            <text:p>廖青雲</text:p>
          </table:table-cell>
          <table:table-cell office:value-type="string">
            <text:p>*KA0069177</text:p>
          </table:table-cell>
          <table:table-cell office:value-type="string">
            <text:p>昭永段</text:p>
          </table:table-cell>
          <table:table-cell office:value-type="string" table:number-columns-spanned="2" table:number-rows-spanned="1">
            <text:p>003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16</text:p>
          </table:table-cell>
          <table:table-cell office:value-type="string">
            <text:p>詹秋水</text:p>
          </table:table-cell>
          <table:table-cell office:value-type="string">
            <text:p>*KA1008264</text:p>
          </table:table-cell>
          <table:table-cell office:value-type="string">
            <text:p>新厝段</text:p>
          </table:table-cell>
          <table:table-cell office:value-type="string" table:number-columns-spanned="2" table:number-rows-spanned="1">
            <text:p>00107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8"/>
          <table:table-cell/>
        </table:table-row>
        <table:table-row table:style-name="ro1">
          <table:table-cell/>
          <table:table-cell table:style-name="ce1" table:number-columns-repeated="8"/>
          <table:table-cell/>
        </table:table-row>
        <table:table-row table:style-name="ro2">
          <table:table-cell/>
          <table:table-cell table:style-name="ce2" office:value-type="string" table:number-columns-spanned="8" table:number-rows-spanned="1">
            <text:p>苗栗縣大湖地政事務所逾期未辦繼承登記土地或建物列冊管理清冊</text:p>
          </table:table-cell>
          <table:covered-table-cell table:number-columns-repeated="7" table:style-name="ce6"/>
          <table:table-cell/>
        </table:table-row>
        <table:table-row table:style-name="ro1">
          <table:table-cell/>
          <table:table-cell table:style-name="ce3" office:value-type="string" table:number-columns-spanned="3" table:number-rows-spanned="1">
            <text:p>列印日期：111年7月8日</text:p>
          </table:table-cell>
          <table:covered-table-cell table:number-columns-repeated="2" table:style-name="ce7"/>
          <table:table-cell table:style-name="ce1" table:number-columns-repeated="2"/>
          <table:table-cell table:style-name="ce10" office:value-type="string" table:number-columns-spanned="2" table:number-rows-spanned="1">
            <text:p>第5頁</text:p>
          </table:table-cell>
          <table:covered-table-cell table:style-name="ce12"/>
          <table:table-cell table:style-name="ce3" office:value-type="string">
            <text:p>共1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8" table:number-rows-spanned="1">
            <text:p>產製條件：收件案件年度：111～111、列管案號：111KA00001～111KA00284</text:p>
          </table:table-cell>
          <table:covered-table-cell table:number-columns-repeated="7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被繼承人統編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17</text:p>
          </table:table-cell>
          <table:table-cell office:value-type="string">
            <text:p>陳双喜</text:p>
          </table:table-cell>
          <table:table-cell office:value-type="string">
            <text:p>*KA0059958</text:p>
          </table:table-cell>
          <table:table-cell office:value-type="string">
            <text:p>酸柑湖段</text:p>
          </table:table-cell>
          <table:table-cell office:value-type="string" table:number-columns-spanned="2" table:number-rows-spanned="1">
            <text:p>111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18</text:p>
          </table:table-cell>
          <table:table-cell office:value-type="string">
            <text:p>陳炳豐</text:p>
          </table:table-cell>
          <table:table-cell office:value-type="string">
            <text:p>*KA1007924</text:p>
          </table:table-cell>
          <table:table-cell office:value-type="string">
            <text:p>新湖段</text:p>
          </table:table-cell>
          <table:table-cell office:value-type="string" table:number-columns-spanned="2" table:number-rows-spanned="1">
            <text:p>00001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19</text:p>
          </table:table-cell>
          <table:table-cell office:value-type="string">
            <text:p>詹張桂林</text:p>
          </table:table-cell>
          <table:table-cell office:value-type="string">
            <text:p>*KA9170381</text:p>
          </table:table-cell>
          <table:table-cell office:value-type="string">
            <text:p>新橫坑段</text:p>
          </table:table-cell>
          <table:table-cell office:value-type="string" table:number-columns-spanned="2" table:number-rows-spanned="1">
            <text:p>103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20</text:p>
          </table:table-cell>
          <table:table-cell office:value-type="string">
            <text:p>詹張桂林</text:p>
          </table:table-cell>
          <table:table-cell office:value-type="string">
            <text:p>*KA0022384</text:p>
          </table:table-cell>
          <table:table-cell office:value-type="string">
            <text:p>大坪林段</text:p>
          </table:table-cell>
          <table:table-cell office:value-type="string" table:number-columns-spanned="2" table:number-rows-spanned="1">
            <text:p>0001-003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21</text:p>
          </table:table-cell>
          <table:table-cell office:value-type="string">
            <text:p>詹張桂琳</text:p>
          </table:table-cell>
          <table:table-cell office:value-type="string">
            <text:p>*KA9120653</text:p>
          </table:table-cell>
          <table:table-cell office:value-type="string">
            <text:p>中角段</text:p>
          </table:table-cell>
          <table:table-cell office:value-type="string" table:number-columns-spanned="2" table:number-rows-spanned="1">
            <text:p>064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22</text:p>
          </table:table-cell>
          <table:table-cell office:value-type="string">
            <text:p>詹張桂琳</text:p>
          </table:table-cell>
          <table:table-cell office:value-type="string">
            <text:p>*KA0058862</text:p>
          </table:table-cell>
          <table:table-cell office:value-type="string">
            <text:p>山下段</text:p>
          </table:table-cell>
          <table:table-cell office:value-type="string" table:number-columns-spanned="2" table:number-rows-spanned="1">
            <text:p>095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23</text:p>
          </table:table-cell>
          <table:table-cell office:value-type="string">
            <text:p>詹秋榮</text:p>
          </table:table-cell>
          <table:table-cell office:value-type="string">
            <text:p>*KA0056424</text:p>
          </table:table-cell>
          <table:table-cell office:value-type="string">
            <text:p>卓蘭段</text:p>
          </table:table-cell>
          <table:table-cell office:value-type="string" table:number-columns-spanned="2" table:number-rows-spanned="1">
            <text:p>063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24</text:p>
          </table:table-cell>
          <table:table-cell office:value-type="string">
            <text:p>詹秋榮</text:p>
          </table:table-cell>
          <table:table-cell office:value-type="string">
            <text:p>*KA9170326</text:p>
          </table:table-cell>
          <table:table-cell office:value-type="string">
            <text:p>卓蘭段</text:p>
          </table:table-cell>
          <table:table-cell office:value-type="string" table:number-columns-spanned="2" table:number-rows-spanned="1">
            <text:p>063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25</text:p>
          </table:table-cell>
          <table:table-cell office:value-type="string">
            <text:p>詹秋榮</text:p>
          </table:table-cell>
          <table:table-cell office:value-type="string">
            <text:p>*KA9170327</text:p>
          </table:table-cell>
          <table:table-cell office:value-type="string">
            <text:p>卓蘭段</text:p>
          </table:table-cell>
          <table:table-cell office:value-type="string" table:number-columns-spanned="2" table:number-rows-spanned="1">
            <text:p>063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26</text:p>
          </table:table-cell>
          <table:table-cell office:value-type="string">
            <text:p>詹秋榮</text:p>
          </table:table-cell>
          <table:table-cell office:value-type="string">
            <text:p>*KA9170328</text:p>
          </table:table-cell>
          <table:table-cell office:value-type="string">
            <text:p>卓蘭段</text:p>
          </table:table-cell>
          <table:table-cell office:value-type="string" table:number-columns-spanned="2" table:number-rows-spanned="1">
            <text:p>0636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27</text:p>
          </table:table-cell>
          <table:table-cell office:value-type="string">
            <text:p>詹秋榮</text:p>
          </table:table-cell>
          <table:table-cell office:value-type="string">
            <text:p>*KA9170329</text:p>
          </table:table-cell>
          <table:table-cell office:value-type="string">
            <text:p>卓蘭段</text:p>
          </table:table-cell>
          <table:table-cell office:value-type="string" table:number-columns-spanned="2" table:number-rows-spanned="1">
            <text:p>0636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28</text:p>
          </table:table-cell>
          <table:table-cell office:value-type="string">
            <text:p>詹秋榮</text:p>
          </table:table-cell>
          <table:table-cell office:value-type="string">
            <text:p>*KA0066441</text:p>
          </table:table-cell>
          <table:table-cell office:value-type="string">
            <text:p>新厝段</text:p>
          </table:table-cell>
          <table:table-cell office:value-type="string" table:number-columns-spanned="2" table:number-rows-spanned="1">
            <text:p>075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29</text:p>
          </table:table-cell>
          <table:table-cell office:value-type="string">
            <text:p>詹秋榮</text:p>
          </table:table-cell>
          <table:table-cell office:value-type="string">
            <text:p>*KA9131806</text:p>
          </table:table-cell>
          <table:table-cell office:value-type="string">
            <text:p>山下段</text:p>
          </table:table-cell>
          <table:table-cell office:value-type="string" table:number-columns-spanned="2" table:number-rows-spanned="1">
            <text:p>033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30</text:p>
          </table:table-cell>
          <table:table-cell office:value-type="string">
            <text:p>詹秋榮</text:p>
          </table:table-cell>
          <table:table-cell office:value-type="string">
            <text:p>*KA0056671</text:p>
          </table:table-cell>
          <table:table-cell office:value-type="string">
            <text:p>山下段</text:p>
          </table:table-cell>
          <table:table-cell office:value-type="string" table:number-columns-spanned="2" table:number-rows-spanned="1">
            <text:p>057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31</text:p>
          </table:table-cell>
          <table:table-cell office:value-type="string">
            <text:p>詹秋榮</text:p>
          </table:table-cell>
          <table:table-cell office:value-type="string">
            <text:p>*KA9170334</text:p>
          </table:table-cell>
          <table:table-cell office:value-type="string">
            <text:p>山下段</text:p>
          </table:table-cell>
          <table:table-cell office:value-type="string" table:number-columns-spanned="2" table:number-rows-spanned="1">
            <text:p>0577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32</text:p>
          </table:table-cell>
          <table:table-cell office:value-type="string">
            <text:p>詹秋榮</text:p>
          </table:table-cell>
          <table:table-cell office:value-type="string">
            <text:p>*KA0069713</text:p>
          </table:table-cell>
          <table:table-cell office:value-type="string">
            <text:p>水廠段</text:p>
          </table:table-cell>
          <table:table-cell office:value-type="string" table:number-columns-spanned="2" table:number-rows-spanned="1">
            <text:p>085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33</text:p>
          </table:table-cell>
          <table:table-cell office:value-type="string">
            <text:p>詹秋榮</text:p>
          </table:table-cell>
          <table:table-cell office:value-type="string">
            <text:p>*KA9170332</text:p>
          </table:table-cell>
          <table:table-cell office:value-type="string">
            <text:p>新厝段</text:p>
          </table:table-cell>
          <table:table-cell office:value-type="string" table:number-columns-spanned="2" table:number-rows-spanned="1">
            <text:p>0750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34</text:p>
          </table:table-cell>
          <table:table-cell office:value-type="string">
            <text:p>詹德海</text:p>
          </table:table-cell>
          <table:table-cell office:value-type="string">
            <text:p>*KA0058558</text:p>
          </table:table-cell>
          <table:table-cell office:value-type="string">
            <text:p>神明段</text:p>
          </table:table-cell>
          <table:table-cell office:value-type="string" table:number-columns-spanned="2" table:number-rows-spanned="1">
            <text:p>064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34</text:p>
          </table:table-cell>
          <table:table-cell office:value-type="string">
            <text:p>詹德海</text:p>
          </table:table-cell>
          <table:table-cell office:value-type="string">
            <text:p>*KA0058558</text:p>
          </table:table-cell>
          <table:table-cell office:value-type="string">
            <text:p>新橫坑段</text:p>
          </table:table-cell>
          <table:table-cell office:value-type="string" table:number-columns-spanned="2" table:number-rows-spanned="1">
            <text:p>088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35</text:p>
          </table:table-cell>
          <table:table-cell office:value-type="string">
            <text:p>詹德海</text:p>
          </table:table-cell>
          <table:table-cell office:value-type="string">
            <text:p>*KA9150936</text:p>
          </table:table-cell>
          <table:table-cell office:value-type="string">
            <text:p>神明段</text:p>
          </table:table-cell>
          <table:table-cell office:value-type="string" table:number-columns-spanned="2" table:number-rows-spanned="1">
            <text:p>064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36</text:p>
          </table:table-cell>
          <table:table-cell office:value-type="string">
            <text:p>詹德海</text:p>
          </table:table-cell>
          <table:table-cell office:value-type="string">
            <text:p>*KA9160090</text:p>
          </table:table-cell>
          <table:table-cell office:value-type="string">
            <text:p>上庄段</text:p>
          </table:table-cell>
          <table:table-cell office:value-type="string" table:number-columns-spanned="2" table:number-rows-spanned="1">
            <text:p>044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37</text:p>
          </table:table-cell>
          <table:table-cell office:value-type="string">
            <text:p>詹德海</text:p>
          </table:table-cell>
          <table:table-cell office:value-type="string">
            <text:p>*KA9160067</text:p>
          </table:table-cell>
          <table:table-cell office:value-type="string">
            <text:p>上庄段</text:p>
          </table:table-cell>
          <table:table-cell office:value-type="string" table:number-columns-spanned="2" table:number-rows-spanned="1">
            <text:p>051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38</text:p>
          </table:table-cell>
          <table:table-cell office:value-type="string">
            <text:p>詹德海</text:p>
          </table:table-cell>
          <table:table-cell office:value-type="string">
            <text:p>*KA9120539</text:p>
          </table:table-cell>
          <table:table-cell office:value-type="string">
            <text:p>上庄段</text:p>
          </table:table-cell>
          <table:table-cell office:value-type="string" table:number-columns-spanned="2" table:number-rows-spanned="1">
            <text:p>051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39</text:p>
          </table:table-cell>
          <table:table-cell office:value-type="string">
            <text:p>詹德海</text:p>
          </table:table-cell>
          <table:table-cell office:value-type="string">
            <text:p>*KA9131974</text:p>
          </table:table-cell>
          <table:table-cell office:value-type="string">
            <text:p>上庄段</text:p>
          </table:table-cell>
          <table:table-cell office:value-type="string" table:number-columns-spanned="2" table:number-rows-spanned="1">
            <text:p>055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40</text:p>
          </table:table-cell>
          <table:table-cell office:value-type="string">
            <text:p>詹德海</text:p>
          </table:table-cell>
          <table:table-cell office:value-type="string">
            <text:p>*KA9910636</text:p>
          </table:table-cell>
          <table:table-cell office:value-type="string">
            <text:p>卓蘭段</text:p>
          </table:table-cell>
          <table:table-cell office:value-type="string" table:number-columns-spanned="2" table:number-rows-spanned="1">
            <text:p>204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41</text:p>
          </table:table-cell>
          <table:table-cell office:value-type="string">
            <text:p>黃阿坤</text:p>
          </table:table-cell>
          <table:table-cell office:value-type="string">
            <text:p>*KA0007749</text:p>
          </table:table-cell>
          <table:table-cell office:value-type="string">
            <text:p>南洗水段</text:p>
          </table:table-cell>
          <table:table-cell office:value-type="string" table:number-columns-spanned="2" table:number-rows-spanned="1">
            <text:p>0382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42</text:p>
          </table:table-cell>
          <table:table-cell office:value-type="string">
            <text:p>詹昭運</text:p>
          </table:table-cell>
          <table:table-cell office:value-type="string">
            <text:p>*KA0058689</text:p>
          </table:table-cell>
          <table:table-cell office:value-type="string">
            <text:p>新橫坑段</text:p>
          </table:table-cell>
          <table:table-cell office:value-type="string" table:number-columns-spanned="2" table:number-rows-spanned="1">
            <text:p>060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43</text:p>
          </table:table-cell>
          <table:table-cell office:value-type="string">
            <text:p>詹昭運</text:p>
          </table:table-cell>
          <table:table-cell office:value-type="string">
            <text:p>*KA9170321</text:p>
          </table:table-cell>
          <table:table-cell office:value-type="string">
            <text:p>新橫坑段</text:p>
          </table:table-cell>
          <table:table-cell office:value-type="string" table:number-columns-spanned="2" table:number-rows-spanned="1">
            <text:p>076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44</text:p>
          </table:table-cell>
          <table:table-cell office:value-type="string">
            <text:p>黃阿坤</text:p>
          </table:table-cell>
          <table:table-cell office:value-type="string">
            <text:p>*KA1009502</text:p>
          </table:table-cell>
          <table:table-cell office:value-type="string">
            <text:p>八角林段</text:p>
          </table:table-cell>
          <table:table-cell office:value-type="string" table:number-columns-spanned="2" table:number-rows-spanned="1">
            <text:p>00053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45</text:p>
          </table:table-cell>
          <table:table-cell office:value-type="string">
            <text:p>劉欽生</text:p>
          </table:table-cell>
          <table:table-cell office:value-type="string">
            <text:p>*KA1009208</text:p>
          </table:table-cell>
          <table:table-cell office:value-type="string">
            <text:p>桂竹林段</text:p>
          </table:table-cell>
          <table:table-cell office:value-type="string" table:number-columns-spanned="2" table:number-rows-spanned="1">
            <text:p>00006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46</text:p>
          </table:table-cell>
          <table:table-cell office:value-type="string">
            <text:p>鍾鼎傳</text:p>
          </table:table-cell>
          <table:table-cell office:value-type="string">
            <text:p>*KA1009654</text:p>
          </table:table-cell>
          <table:table-cell office:value-type="string">
            <text:p>獅潭段和興小段</text:p>
          </table:table-cell>
          <table:table-cell office:value-type="string" table:number-columns-spanned="2" table:number-rows-spanned="1">
            <text:p>00146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47</text:p>
          </table:table-cell>
          <table:table-cell office:value-type="string">
            <text:p>涂阿錦</text:p>
          </table:table-cell>
          <table:table-cell office:value-type="string">
            <text:p>*KA1012387</text:p>
          </table:table-cell>
          <table:table-cell office:value-type="string">
            <text:p>水尾坪段</text:p>
          </table:table-cell>
          <table:table-cell office:value-type="string" table:number-columns-spanned="2" table:number-rows-spanned="1">
            <text:p>00032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48</text:p>
          </table:table-cell>
          <table:table-cell office:value-type="string">
            <text:p>饒阿統</text:p>
          </table:table-cell>
          <table:table-cell office:value-type="string">
            <text:p>*KA1010043</text:p>
          </table:table-cell>
          <table:table-cell office:value-type="string">
            <text:p>獅潭段永興小段</text:p>
          </table:table-cell>
          <table:table-cell office:value-type="string" table:number-columns-spanned="2" table:number-rows-spanned="1">
            <text:p>00005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49</text:p>
          </table:table-cell>
          <table:table-cell office:value-type="string">
            <text:p>黃廷妹</text:p>
          </table:table-cell>
          <table:table-cell office:value-type="string">
            <text:p>*KA0005494</text:p>
          </table:table-cell>
          <table:table-cell office:value-type="string">
            <text:p>義和段</text:p>
          </table:table-cell>
          <table:table-cell office:value-type="string" table:number-columns-spanned="2" table:number-rows-spanned="1">
            <text:p>00051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8"/>
          <table:table-cell/>
        </table:table-row>
        <table:table-row table:style-name="ro1">
          <table:table-cell/>
          <table:table-cell table:style-name="ce1" table:number-columns-repeated="8"/>
          <table:table-cell/>
        </table:table-row>
        <table:table-row table:style-name="ro2">
          <table:table-cell/>
          <table:table-cell table:style-name="ce2" office:value-type="string" table:number-columns-spanned="8" table:number-rows-spanned="1">
            <text:p>苗栗縣大湖地政事務所逾期未辦繼承登記土地或建物列冊管理清冊</text:p>
          </table:table-cell>
          <table:covered-table-cell table:number-columns-repeated="7" table:style-name="ce6"/>
          <table:table-cell/>
        </table:table-row>
        <table:table-row table:style-name="ro1">
          <table:table-cell/>
          <table:table-cell table:style-name="ce3" office:value-type="string" table:number-columns-spanned="3" table:number-rows-spanned="1">
            <text:p>列印日期：111年7月8日</text:p>
          </table:table-cell>
          <table:covered-table-cell table:number-columns-repeated="2" table:style-name="ce7"/>
          <table:table-cell table:style-name="ce1" table:number-columns-repeated="2"/>
          <table:table-cell table:style-name="ce10" office:value-type="string" table:number-columns-spanned="2" table:number-rows-spanned="1">
            <text:p>第6頁</text:p>
          </table:table-cell>
          <table:covered-table-cell table:style-name="ce12"/>
          <table:table-cell table:style-name="ce3" office:value-type="string">
            <text:p>共1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8" table:number-rows-spanned="1">
            <text:p>產製條件：收件案件年度：111～111、列管案號：111KA00001～111KA00284</text:p>
          </table:table-cell>
          <table:covered-table-cell table:number-columns-repeated="7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被繼承人統編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50</text:p>
          </table:table-cell>
          <table:table-cell office:value-type="string">
            <text:p>賴阿生</text:p>
          </table:table-cell>
          <table:table-cell office:value-type="string">
            <text:p>*KA0006633</text:p>
          </table:table-cell>
          <table:table-cell office:value-type="string">
            <text:p>興榮段</text:p>
          </table:table-cell>
          <table:table-cell office:value-type="string" table:number-columns-spanned="2" table:number-rows-spanned="1">
            <text:p>00044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51</text:p>
          </table:table-cell>
          <table:table-cell office:value-type="string">
            <text:p>黃立傳</text:p>
          </table:table-cell>
          <table:table-cell office:value-type="string">
            <text:p>*KA1009661</text:p>
          </table:table-cell>
          <table:table-cell office:value-type="string">
            <text:p>獅潭段和興小段</text:p>
          </table:table-cell>
          <table:table-cell office:value-type="string" table:number-columns-spanned="2" table:number-rows-spanned="1">
            <text:p>00158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52</text:p>
          </table:table-cell>
          <table:table-cell office:value-type="string">
            <text:p>劉逢照</text:p>
          </table:table-cell>
          <table:table-cell office:value-type="string">
            <text:p>*KA1009216</text:p>
          </table:table-cell>
          <table:table-cell office:value-type="string">
            <text:p>桂竹林段</text:p>
          </table:table-cell>
          <table:table-cell office:value-type="string" table:number-columns-spanned="2" table:number-rows-spanned="1">
            <text:p>00036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53</text:p>
          </table:table-cell>
          <table:table-cell office:value-type="string">
            <text:p>羅新妹</text:p>
          </table:table-cell>
          <table:table-cell office:value-type="string">
            <text:p>*KA1010048</text:p>
          </table:table-cell>
          <table:table-cell office:value-type="string">
            <text:p>獅潭段永興小段</text:p>
          </table:table-cell>
          <table:table-cell office:value-type="string" table:number-columns-spanned="2" table:number-rows-spanned="1">
            <text:p>00015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54</text:p>
          </table:table-cell>
          <table:table-cell office:value-type="string">
            <text:p>曾木香</text:p>
          </table:table-cell>
          <table:table-cell office:value-type="string">
            <text:p>*KA0005488</text:p>
          </table:table-cell>
          <table:table-cell office:value-type="string">
            <text:p>南湖段</text:p>
          </table:table-cell>
          <table:table-cell office:value-type="string" table:number-columns-spanned="2" table:number-rows-spanned="1">
            <text:p>00129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55</text:p>
          </table:table-cell>
          <table:table-cell office:value-type="string">
            <text:p>曾德華</text:p>
          </table:table-cell>
          <table:table-cell office:value-type="string">
            <text:p>*KA1007995</text:p>
          </table:table-cell>
          <table:table-cell office:value-type="string">
            <text:p>明湖段</text:p>
          </table:table-cell>
          <table:table-cell office:value-type="string" table:number-columns-spanned="2" table:number-rows-spanned="1">
            <text:p>00012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56</text:p>
          </table:table-cell>
          <table:table-cell office:value-type="string">
            <text:p>彭禮安</text:p>
          </table:table-cell>
          <table:table-cell office:value-type="string">
            <text:p>*KA1012411</text:p>
          </table:table-cell>
          <table:table-cell office:value-type="string">
            <text:p>水頭寮段</text:p>
          </table:table-cell>
          <table:table-cell office:value-type="string" table:number-columns-spanned="2" table:number-rows-spanned="1">
            <text:p>00012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office:value-type="string">
            <text:p>111KA00157</text:p>
          </table:table-cell>
          <table:table-cell office:value-type="string">
            <text:p>黃清康</text:p>
          </table:table-cell>
          <table:table-cell office:value-type="string">
            <text:p>*KA1010124</text:p>
          </table:table-cell>
          <table:table-cell office:value-type="string">
            <text:p>獅潭段三洽坑小段</text:p>
          </table:table-cell>
          <table:table-cell office:value-type="string" table:number-columns-spanned="2" table:number-rows-spanned="1">
            <text:p>00173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58</text:p>
          </table:table-cell>
          <table:table-cell office:value-type="string">
            <text:p>黃阿新</text:p>
          </table:table-cell>
          <table:table-cell office:value-type="string">
            <text:p>*KA1010072</text:p>
          </table:table-cell>
          <table:table-cell office:value-type="string">
            <text:p>獅潭段永興小段</text:p>
          </table:table-cell>
          <table:table-cell office:value-type="string" table:number-columns-spanned="2" table:number-rows-spanned="1">
            <text:p>00042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59</text:p>
          </table:table-cell>
          <table:table-cell office:value-type="string">
            <text:p>黃進唐</text:p>
          </table:table-cell>
          <table:table-cell office:value-type="string">
            <text:p>*KA1009834</text:p>
          </table:table-cell>
          <table:table-cell office:value-type="string">
            <text:p>獅潭段新店小段</text:p>
          </table:table-cell>
          <table:table-cell office:value-type="string" table:number-columns-spanned="2" table:number-rows-spanned="1">
            <text:p>00127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60</text:p>
          </table:table-cell>
          <table:table-cell office:value-type="string">
            <text:p>黃順先</text:p>
          </table:table-cell>
          <table:table-cell office:value-type="string">
            <text:p>*KA1009473</text:p>
          </table:table-cell>
          <table:table-cell office:value-type="string">
            <text:p>八角林段</text:p>
          </table:table-cell>
          <table:table-cell office:value-type="string" table:number-columns-spanned="2" table:number-rows-spanned="1">
            <text:p>00007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61</text:p>
          </table:table-cell>
          <table:table-cell office:value-type="string">
            <text:p>黃新增</text:p>
          </table:table-cell>
          <table:table-cell office:value-type="string">
            <text:p>*KA1009479</text:p>
          </table:table-cell>
          <table:table-cell office:value-type="string">
            <text:p>八角林段</text:p>
          </table:table-cell>
          <table:table-cell office:value-type="string" table:number-columns-spanned="2" table:number-rows-spanned="1">
            <text:p>00011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62</text:p>
          </table:table-cell>
          <table:table-cell office:value-type="string">
            <text:p>黃煥元</text:p>
          </table:table-cell>
          <table:table-cell office:value-type="string">
            <text:p>*KA1009507</text:p>
          </table:table-cell>
          <table:table-cell office:value-type="string">
            <text:p>八角林段</text:p>
          </table:table-cell>
          <table:table-cell office:value-type="string" table:number-columns-spanned="2" table:number-rows-spanned="1">
            <text:p>00059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63</text:p>
          </table:table-cell>
          <table:table-cell office:value-type="string">
            <text:p>賴炎輝</text:p>
          </table:table-cell>
          <table:table-cell office:value-type="string">
            <text:p>F100678326</text:p>
          </table:table-cell>
          <table:table-cell office:value-type="string">
            <text:p>大湖段</text:p>
          </table:table-cell>
          <table:table-cell office:value-type="string" table:number-columns-spanned="2" table:number-rows-spanned="1">
            <text:p>0312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63</text:p>
          </table:table-cell>
          <table:table-cell office:value-type="string">
            <text:p>賴炎輝</text:p>
          </table:table-cell>
          <table:table-cell office:value-type="string">
            <text:p>F100678326</text:p>
          </table:table-cell>
          <table:table-cell office:value-type="string">
            <text:p>明湖段</text:p>
          </table:table-cell>
          <table:table-cell office:value-type="string" table:number-columns-spanned="2" table:number-rows-spanned="1">
            <text:p>012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63</text:p>
          </table:table-cell>
          <table:table-cell office:value-type="string">
            <text:p>賴炎輝</text:p>
          </table:table-cell>
          <table:table-cell office:value-type="string">
            <text:p>F100678326</text:p>
          </table:table-cell>
          <table:table-cell office:value-type="string">
            <text:p>明湖段</text:p>
          </table:table-cell>
          <table:table-cell office:value-type="string" table:number-columns-spanned="2" table:number-rows-spanned="1">
            <text:p>013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63</text:p>
          </table:table-cell>
          <table:table-cell office:value-type="string">
            <text:p>賴炎輝</text:p>
          </table:table-cell>
          <table:table-cell office:value-type="string">
            <text:p>F100678326</text:p>
          </table:table-cell>
          <table:table-cell office:value-type="string">
            <text:p>明湖段</text:p>
          </table:table-cell>
          <table:table-cell office:value-type="string" table:number-columns-spanned="2" table:number-rows-spanned="1">
            <text:p>013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63</text:p>
          </table:table-cell>
          <table:table-cell office:value-type="string">
            <text:p>賴炎輝</text:p>
          </table:table-cell>
          <table:table-cell office:value-type="string">
            <text:p>F100678326</text:p>
          </table:table-cell>
          <table:table-cell office:value-type="string">
            <text:p>明湖段</text:p>
          </table:table-cell>
          <table:table-cell office:value-type="string" table:number-columns-spanned="2" table:number-rows-spanned="1">
            <text:p>013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64</text:p>
          </table:table-cell>
          <table:table-cell office:value-type="string">
            <text:p>吳盛興</text:p>
          </table:table-cell>
          <table:table-cell office:value-type="string">
            <text:p>K101780874</text:p>
          </table:table-cell>
          <table:table-cell office:value-type="string">
            <text:p>大湖段</text:p>
          </table:table-cell>
          <table:table-cell office:value-type="string" table:number-columns-spanned="2" table:number-rows-spanned="1">
            <text:p>0565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64</text:p>
          </table:table-cell>
          <table:table-cell office:value-type="string">
            <text:p>吳盛興</text:p>
          </table:table-cell>
          <table:table-cell office:value-type="string">
            <text:p>K101780874</text:p>
          </table:table-cell>
          <table:table-cell office:value-type="string">
            <text:p>大湖段</text:p>
          </table:table-cell>
          <table:table-cell office:value-type="string" table:number-columns-spanned="2" table:number-rows-spanned="1">
            <text:p>0565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64</text:p>
          </table:table-cell>
          <table:table-cell office:value-type="string">
            <text:p>吳盛興</text:p>
          </table:table-cell>
          <table:table-cell office:value-type="string">
            <text:p>K101780874</text:p>
          </table:table-cell>
          <table:table-cell office:value-type="string">
            <text:p>大湖段</text:p>
          </table:table-cell>
          <table:table-cell office:value-type="string" table:number-columns-spanned="2" table:number-rows-spanned="1">
            <text:p>060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64</text:p>
          </table:table-cell>
          <table:table-cell office:value-type="string">
            <text:p>吳盛興</text:p>
          </table:table-cell>
          <table:table-cell office:value-type="string">
            <text:p>K101780874</text:p>
          </table:table-cell>
          <table:table-cell office:value-type="string">
            <text:p>大湖段</text:p>
          </table:table-cell>
          <table:table-cell office:value-type="string" table:number-columns-spanned="2" table:number-rows-spanned="1">
            <text:p>0605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64</text:p>
          </table:table-cell>
          <table:table-cell office:value-type="string">
            <text:p>吳盛興</text:p>
          </table:table-cell>
          <table:table-cell office:value-type="string">
            <text:p>K101780874</text:p>
          </table:table-cell>
          <table:table-cell office:value-type="string">
            <text:p>大湖段</text:p>
          </table:table-cell>
          <table:table-cell office:value-type="string" table:number-columns-spanned="2" table:number-rows-spanned="1">
            <text:p>0605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64</text:p>
          </table:table-cell>
          <table:table-cell office:value-type="string">
            <text:p>吳盛興</text:p>
          </table:table-cell>
          <table:table-cell office:value-type="string">
            <text:p>K101780874</text:p>
          </table:table-cell>
          <table:table-cell office:value-type="string">
            <text:p>大湖段</text:p>
          </table:table-cell>
          <table:table-cell office:value-type="string" table:number-columns-spanned="2" table:number-rows-spanned="1">
            <text:p>0605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64</text:p>
          </table:table-cell>
          <table:table-cell office:value-type="string">
            <text:p>吳盛興</text:p>
          </table:table-cell>
          <table:table-cell office:value-type="string">
            <text:p>K101780874</text:p>
          </table:table-cell>
          <table:table-cell office:value-type="string">
            <text:p>大湖段</text:p>
          </table:table-cell>
          <table:table-cell office:value-type="string" table:number-columns-spanned="2" table:number-rows-spanned="1">
            <text:p>0605-000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64</text:p>
          </table:table-cell>
          <table:table-cell office:value-type="string">
            <text:p>吳盛興</text:p>
          </table:table-cell>
          <table:table-cell office:value-type="string">
            <text:p>K101780874</text:p>
          </table:table-cell>
          <table:table-cell office:value-type="string">
            <text:p>大湖段</text:p>
          </table:table-cell>
          <table:table-cell office:value-type="string" table:number-columns-spanned="2" table:number-rows-spanned="1">
            <text:p>0605-000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64</text:p>
          </table:table-cell>
          <table:table-cell office:value-type="string">
            <text:p>吳盛興</text:p>
          </table:table-cell>
          <table:table-cell office:value-type="string">
            <text:p>K101780874</text:p>
          </table:table-cell>
          <table:table-cell office:value-type="string">
            <text:p>大湖段</text:p>
          </table:table-cell>
          <table:table-cell office:value-type="string" table:number-columns-spanned="2" table:number-rows-spanned="1">
            <text:p>0605-000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64</text:p>
          </table:table-cell>
          <table:table-cell office:value-type="string">
            <text:p>吳盛興</text:p>
          </table:table-cell>
          <table:table-cell office:value-type="string">
            <text:p>K101780874</text:p>
          </table:table-cell>
          <table:table-cell office:value-type="string">
            <text:p>大湖段</text:p>
          </table:table-cell>
          <table:table-cell office:value-type="string" table:number-columns-spanned="2" table:number-rows-spanned="1">
            <text:p>060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64</text:p>
          </table:table-cell>
          <table:table-cell office:value-type="string">
            <text:p>吳盛興</text:p>
          </table:table-cell>
          <table:table-cell office:value-type="string">
            <text:p>K101780874</text:p>
          </table:table-cell>
          <table:table-cell office:value-type="string">
            <text:p>大湖段</text:p>
          </table:table-cell>
          <table:table-cell office:value-type="string" table:number-columns-spanned="2" table:number-rows-spanned="1">
            <text:p>0606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64</text:p>
          </table:table-cell>
          <table:table-cell office:value-type="string">
            <text:p>吳盛興</text:p>
          </table:table-cell>
          <table:table-cell office:value-type="string">
            <text:p>K101780874</text:p>
          </table:table-cell>
          <table:table-cell office:value-type="string">
            <text:p>大湖段</text:p>
          </table:table-cell>
          <table:table-cell office:value-type="string" table:number-columns-spanned="2" table:number-rows-spanned="1">
            <text:p>0606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64</text:p>
          </table:table-cell>
          <table:table-cell office:value-type="string">
            <text:p>吳盛興</text:p>
          </table:table-cell>
          <table:table-cell office:value-type="string">
            <text:p>K101780874</text:p>
          </table:table-cell>
          <table:table-cell office:value-type="string">
            <text:p>大湖段</text:p>
          </table:table-cell>
          <table:table-cell office:value-type="string" table:number-columns-spanned="2" table:number-rows-spanned="1">
            <text:p>0606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64</text:p>
          </table:table-cell>
          <table:table-cell office:value-type="string">
            <text:p>吳盛興</text:p>
          </table:table-cell>
          <table:table-cell office:value-type="string">
            <text:p>K101780874</text:p>
          </table:table-cell>
          <table:table-cell office:value-type="string">
            <text:p>大湖段</text:p>
          </table:table-cell>
          <table:table-cell office:value-type="string" table:number-columns-spanned="2" table:number-rows-spanned="1">
            <text:p>0606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64</text:p>
          </table:table-cell>
          <table:table-cell office:value-type="string">
            <text:p>吳盛興</text:p>
          </table:table-cell>
          <table:table-cell office:value-type="string">
            <text:p>K101780874</text:p>
          </table:table-cell>
          <table:table-cell office:value-type="string">
            <text:p>大湖段</text:p>
          </table:table-cell>
          <table:table-cell office:value-type="string" table:number-columns-spanned="2" table:number-rows-spanned="1">
            <text:p>0997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64</text:p>
          </table:table-cell>
          <table:table-cell office:value-type="string">
            <text:p>吳盛興</text:p>
          </table:table-cell>
          <table:table-cell office:value-type="string">
            <text:p>K101780874</text:p>
          </table:table-cell>
          <table:table-cell office:value-type="string">
            <text:p>大湖段</text:p>
          </table:table-cell>
          <table:table-cell office:value-type="string" table:number-columns-spanned="2" table:number-rows-spanned="1">
            <text:p>100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table:style-name="ce1" table:number-columns-repeated="8"/>
          <table:table-cell/>
        </table:table-row>
        <table:table-row table:style-name="ro1">
          <table:table-cell/>
          <table:table-cell table:style-name="ce1" table:number-columns-repeated="8"/>
          <table:table-cell/>
        </table:table-row>
        <table:table-row table:style-name="ro2">
          <table:table-cell/>
          <table:table-cell table:style-name="ce2" office:value-type="string" table:number-columns-spanned="8" table:number-rows-spanned="1">
            <text:p>苗栗縣大湖地政事務所逾期未辦繼承登記土地或建物列冊管理清冊</text:p>
          </table:table-cell>
          <table:covered-table-cell table:number-columns-repeated="7" table:style-name="ce6"/>
          <table:table-cell/>
        </table:table-row>
        <table:table-row table:style-name="ro1">
          <table:table-cell/>
          <table:table-cell table:style-name="ce3" office:value-type="string" table:number-columns-spanned="3" table:number-rows-spanned="1">
            <text:p>列印日期：111年7月8日</text:p>
          </table:table-cell>
          <table:covered-table-cell table:number-columns-repeated="2" table:style-name="ce7"/>
          <table:table-cell table:style-name="ce1" table:number-columns-repeated="2"/>
          <table:table-cell table:style-name="ce10" office:value-type="string" table:number-columns-spanned="2" table:number-rows-spanned="1">
            <text:p>第7頁</text:p>
          </table:table-cell>
          <table:covered-table-cell table:style-name="ce12"/>
          <table:table-cell table:style-name="ce3" office:value-type="string">
            <text:p>共1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8" table:number-rows-spanned="1">
            <text:p>產製條件：收件案件年度：111～111、列管案號：111KA00001～111KA00284</text:p>
          </table:table-cell>
          <table:covered-table-cell table:number-columns-repeated="7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被繼承人統編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64</text:p>
          </table:table-cell>
          <table:table-cell office:value-type="string">
            <text:p>吳盛興</text:p>
          </table:table-cell>
          <table:table-cell office:value-type="string">
            <text:p>K101780874</text:p>
          </table:table-cell>
          <table:table-cell office:value-type="string">
            <text:p>大寮段</text:p>
          </table:table-cell>
          <table:table-cell office:value-type="string" table:number-columns-spanned="2" table:number-rows-spanned="1">
            <text:p>074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64</text:p>
          </table:table-cell>
          <table:table-cell office:value-type="string">
            <text:p>吳盛興</text:p>
          </table:table-cell>
          <table:table-cell office:value-type="string">
            <text:p>K101780874</text:p>
          </table:table-cell>
          <table:table-cell office:value-type="string">
            <text:p>大寮段</text:p>
          </table:table-cell>
          <table:table-cell office:value-type="string" table:number-columns-spanned="2" table:number-rows-spanned="1">
            <text:p>074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65</text:p>
          </table:table-cell>
          <table:table-cell office:value-type="string">
            <text:p>林許玉英</text:p>
          </table:table-cell>
          <table:table-cell office:value-type="string">
            <text:p>K200476935</text:p>
          </table:table-cell>
          <table:table-cell office:value-type="string">
            <text:p>大湖段</text:p>
          </table:table-cell>
          <table:table-cell office:value-type="string" table:number-columns-spanned="2" table:number-rows-spanned="1">
            <text:p>0762-1169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66</text:p>
          </table:table-cell>
          <table:table-cell office:value-type="string">
            <text:p>黃煥椿</text:p>
          </table:table-cell>
          <table:table-cell office:value-type="string">
            <text:p>K100908047</text:p>
          </table:table-cell>
          <table:table-cell office:value-type="string">
            <text:p>大湖段</text:p>
          </table:table-cell>
          <table:table-cell office:value-type="string" table:number-columns-spanned="2" table:number-rows-spanned="1">
            <text:p>0793-007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66</text:p>
          </table:table-cell>
          <table:table-cell office:value-type="string">
            <text:p>黃煥椿</text:p>
          </table:table-cell>
          <table:table-cell office:value-type="string">
            <text:p>K100908047</text:p>
          </table:table-cell>
          <table:table-cell office:value-type="string">
            <text:p>水尾坪段</text:p>
          </table:table-cell>
          <table:table-cell office:value-type="string" table:number-columns-spanned="2" table:number-rows-spanned="1">
            <text:p>0235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66</text:p>
          </table:table-cell>
          <table:table-cell office:value-type="string">
            <text:p>黃煥椿</text:p>
          </table:table-cell>
          <table:table-cell office:value-type="string">
            <text:p>K100908047</text:p>
          </table:table-cell>
          <table:table-cell office:value-type="string">
            <text:p>水尾坪段</text:p>
          </table:table-cell>
          <table:table-cell office:value-type="string" table:number-columns-spanned="2" table:number-rows-spanned="1">
            <text:p>029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67</text:p>
          </table:table-cell>
          <table:table-cell office:value-type="string">
            <text:p>洪秀英</text:p>
          </table:table-cell>
          <table:table-cell office:value-type="string">
            <text:p>N201515513</text:p>
          </table:table-cell>
          <table:table-cell office:value-type="string">
            <text:p>興榮段</text:p>
          </table:table-cell>
          <table:table-cell office:value-type="string" table:number-columns-spanned="2" table:number-rows-spanned="1">
            <text:p>0167-043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68</text:p>
          </table:table-cell>
          <table:table-cell office:value-type="string">
            <text:p>李阿輝</text:p>
          </table:table-cell>
          <table:table-cell office:value-type="string">
            <text:p>K100901806</text:p>
          </table:table-cell>
          <table:table-cell office:value-type="string">
            <text:p>興榮段</text:p>
          </table:table-cell>
          <table:table-cell office:value-type="string" table:number-columns-spanned="2" table:number-rows-spanned="1">
            <text:p>0295-004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69</text:p>
          </table:table-cell>
          <table:table-cell office:value-type="string">
            <text:p>李楊錦連</text:p>
          </table:table-cell>
          <table:table-cell office:value-type="string">
            <text:p>K200541071</text:p>
          </table:table-cell>
          <table:table-cell office:value-type="string">
            <text:p>水頭寮段</text:p>
          </table:table-cell>
          <table:table-cell office:value-type="string" table:number-columns-spanned="2" table:number-rows-spanned="1">
            <text:p>080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69</text:p>
          </table:table-cell>
          <table:table-cell office:value-type="string">
            <text:p>李楊錦連</text:p>
          </table:table-cell>
          <table:table-cell office:value-type="string">
            <text:p>K200541071</text:p>
          </table:table-cell>
          <table:table-cell office:value-type="string">
            <text:p>水頭寮段</text:p>
          </table:table-cell>
          <table:table-cell office:value-type="string" table:number-columns-spanned="2" table:number-rows-spanned="1">
            <text:p>080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70</text:p>
          </table:table-cell>
          <table:table-cell office:value-type="string">
            <text:p>蔣高菊</text:p>
          </table:table-cell>
          <table:table-cell office:value-type="string">
            <text:p>K200983453</text:p>
          </table:table-cell>
          <table:table-cell office:value-type="string">
            <text:p>細道邦段</text:p>
          </table:table-cell>
          <table:table-cell office:value-type="string" table:number-columns-spanned="2" table:number-rows-spanned="1">
            <text:p>068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70</text:p>
          </table:table-cell>
          <table:table-cell office:value-type="string">
            <text:p>蔣高菊</text:p>
          </table:table-cell>
          <table:table-cell office:value-type="string">
            <text:p>K200983453</text:p>
          </table:table-cell>
          <table:table-cell office:value-type="string">
            <text:p>細道邦段</text:p>
          </table:table-cell>
          <table:table-cell office:value-type="string" table:number-columns-spanned="2" table:number-rows-spanned="1">
            <text:p>071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70</text:p>
          </table:table-cell>
          <table:table-cell office:value-type="string">
            <text:p>蔣高菊</text:p>
          </table:table-cell>
          <table:table-cell office:value-type="string">
            <text:p>K200983453</text:p>
          </table:table-cell>
          <table:table-cell office:value-type="string">
            <text:p>細道邦段</text:p>
          </table:table-cell>
          <table:table-cell office:value-type="string" table:number-columns-spanned="2" table:number-rows-spanned="1">
            <text:p>072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70</text:p>
          </table:table-cell>
          <table:table-cell office:value-type="string">
            <text:p>蔣高菊</text:p>
          </table:table-cell>
          <table:table-cell office:value-type="string">
            <text:p>K200983453</text:p>
          </table:table-cell>
          <table:table-cell office:value-type="string">
            <text:p>細道邦段</text:p>
          </table:table-cell>
          <table:table-cell office:value-type="string" table:number-columns-spanned="2" table:number-rows-spanned="1">
            <text:p>073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70</text:p>
          </table:table-cell>
          <table:table-cell office:value-type="string">
            <text:p>蔣高菊</text:p>
          </table:table-cell>
          <table:table-cell office:value-type="string">
            <text:p>K200983453</text:p>
          </table:table-cell>
          <table:table-cell office:value-type="string">
            <text:p>細道邦段</text:p>
          </table:table-cell>
          <table:table-cell office:value-type="string" table:number-columns-spanned="2" table:number-rows-spanned="1">
            <text:p>073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70</text:p>
          </table:table-cell>
          <table:table-cell office:value-type="string">
            <text:p>蔣高菊</text:p>
          </table:table-cell>
          <table:table-cell office:value-type="string">
            <text:p>K200983453</text:p>
          </table:table-cell>
          <table:table-cell office:value-type="string">
            <text:p>細道邦段</text:p>
          </table:table-cell>
          <table:table-cell office:value-type="string" table:number-columns-spanned="2" table:number-rows-spanned="1">
            <text:p>073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70</text:p>
          </table:table-cell>
          <table:table-cell office:value-type="string">
            <text:p>蔣高菊</text:p>
          </table:table-cell>
          <table:table-cell office:value-type="string">
            <text:p>K200983453</text:p>
          </table:table-cell>
          <table:table-cell office:value-type="string">
            <text:p>細道邦段</text:p>
          </table:table-cell>
          <table:table-cell office:value-type="string" table:number-columns-spanned="2" table:number-rows-spanned="1">
            <text:p>073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70</text:p>
          </table:table-cell>
          <table:table-cell office:value-type="string">
            <text:p>蔣高菊</text:p>
          </table:table-cell>
          <table:table-cell office:value-type="string">
            <text:p>K200983453</text:p>
          </table:table-cell>
          <table:table-cell office:value-type="string">
            <text:p>細道邦段</text:p>
          </table:table-cell>
          <table:table-cell office:value-type="string" table:number-columns-spanned="2" table:number-rows-spanned="1">
            <text:p>073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70</text:p>
          </table:table-cell>
          <table:table-cell office:value-type="string">
            <text:p>蔣高菊</text:p>
          </table:table-cell>
          <table:table-cell office:value-type="string">
            <text:p>K200983453</text:p>
          </table:table-cell>
          <table:table-cell office:value-type="string">
            <text:p>細道邦段</text:p>
          </table:table-cell>
          <table:table-cell office:value-type="string" table:number-columns-spanned="2" table:number-rows-spanned="1">
            <text:p>073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70</text:p>
          </table:table-cell>
          <table:table-cell office:value-type="string">
            <text:p>蔣高菊</text:p>
          </table:table-cell>
          <table:table-cell office:value-type="string">
            <text:p>K200983453</text:p>
          </table:table-cell>
          <table:table-cell office:value-type="string">
            <text:p>細道邦段</text:p>
          </table:table-cell>
          <table:table-cell office:value-type="string" table:number-columns-spanned="2" table:number-rows-spanned="1">
            <text:p>074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70</text:p>
          </table:table-cell>
          <table:table-cell office:value-type="string">
            <text:p>蔣高菊</text:p>
          </table:table-cell>
          <table:table-cell office:value-type="string">
            <text:p>K200983453</text:p>
          </table:table-cell>
          <table:table-cell office:value-type="string">
            <text:p>細道邦段</text:p>
          </table:table-cell>
          <table:table-cell office:value-type="string" table:number-columns-spanned="2" table:number-rows-spanned="1">
            <text:p>074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70</text:p>
          </table:table-cell>
          <table:table-cell office:value-type="string">
            <text:p>蔣高菊</text:p>
          </table:table-cell>
          <table:table-cell office:value-type="string">
            <text:p>K200983453</text:p>
          </table:table-cell>
          <table:table-cell office:value-type="string">
            <text:p>細道邦段</text:p>
          </table:table-cell>
          <table:table-cell office:value-type="string" table:number-columns-spanned="2" table:number-rows-spanned="1">
            <text:p>074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70</text:p>
          </table:table-cell>
          <table:table-cell office:value-type="string">
            <text:p>蔣高菊</text:p>
          </table:table-cell>
          <table:table-cell office:value-type="string">
            <text:p>K200983453</text:p>
          </table:table-cell>
          <table:table-cell office:value-type="string">
            <text:p>細道邦段</text:p>
          </table:table-cell>
          <table:table-cell office:value-type="string" table:number-columns-spanned="2" table:number-rows-spanned="1">
            <text:p>075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70</text:p>
          </table:table-cell>
          <table:table-cell office:value-type="string">
            <text:p>蔣高菊</text:p>
          </table:table-cell>
          <table:table-cell office:value-type="string">
            <text:p>K200983453</text:p>
          </table:table-cell>
          <table:table-cell office:value-type="string">
            <text:p>細道邦段</text:p>
          </table:table-cell>
          <table:table-cell office:value-type="string" table:number-columns-spanned="2" table:number-rows-spanned="1">
            <text:p>075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70</text:p>
          </table:table-cell>
          <table:table-cell office:value-type="string">
            <text:p>蔣高菊</text:p>
          </table:table-cell>
          <table:table-cell office:value-type="string">
            <text:p>K200983453</text:p>
          </table:table-cell>
          <table:table-cell office:value-type="string">
            <text:p>細道邦段</text:p>
          </table:table-cell>
          <table:table-cell office:value-type="string" table:number-columns-spanned="2" table:number-rows-spanned="1">
            <text:p>076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70</text:p>
          </table:table-cell>
          <table:table-cell office:value-type="string">
            <text:p>蔣高菊</text:p>
          </table:table-cell>
          <table:table-cell office:value-type="string">
            <text:p>K200983453</text:p>
          </table:table-cell>
          <table:table-cell office:value-type="string">
            <text:p>細道邦段</text:p>
          </table:table-cell>
          <table:table-cell office:value-type="string" table:number-columns-spanned="2" table:number-rows-spanned="1">
            <text:p>093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70</text:p>
          </table:table-cell>
          <table:table-cell office:value-type="string">
            <text:p>蔣高菊</text:p>
          </table:table-cell>
          <table:table-cell office:value-type="string">
            <text:p>K200983453</text:p>
          </table:table-cell>
          <table:table-cell office:value-type="string">
            <text:p>細道邦段</text:p>
          </table:table-cell>
          <table:table-cell office:value-type="string" table:number-columns-spanned="2" table:number-rows-spanned="1">
            <text:p>094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70</text:p>
          </table:table-cell>
          <table:table-cell office:value-type="string">
            <text:p>蔣高菊</text:p>
          </table:table-cell>
          <table:table-cell office:value-type="string">
            <text:p>K200983453</text:p>
          </table:table-cell>
          <table:table-cell office:value-type="string">
            <text:p>細道邦段</text:p>
          </table:table-cell>
          <table:table-cell office:value-type="string" table:number-columns-spanned="2" table:number-rows-spanned="1">
            <text:p>094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70</text:p>
          </table:table-cell>
          <table:table-cell office:value-type="string">
            <text:p>蔣高菊</text:p>
          </table:table-cell>
          <table:table-cell office:value-type="string">
            <text:p>K200983453</text:p>
          </table:table-cell>
          <table:table-cell office:value-type="string">
            <text:p>細道邦段</text:p>
          </table:table-cell>
          <table:table-cell office:value-type="string" table:number-columns-spanned="2" table:number-rows-spanned="1">
            <text:p>094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70</text:p>
          </table:table-cell>
          <table:table-cell office:value-type="string">
            <text:p>蔣高菊</text:p>
          </table:table-cell>
          <table:table-cell office:value-type="string">
            <text:p>K200983453</text:p>
          </table:table-cell>
          <table:table-cell office:value-type="string">
            <text:p>細道邦段</text:p>
          </table:table-cell>
          <table:table-cell office:value-type="string" table:number-columns-spanned="2" table:number-rows-spanned="1">
            <text:p>095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70</text:p>
          </table:table-cell>
          <table:table-cell office:value-type="string">
            <text:p>蔣高菊</text:p>
          </table:table-cell>
          <table:table-cell office:value-type="string">
            <text:p>K200983453</text:p>
          </table:table-cell>
          <table:table-cell office:value-type="string">
            <text:p>細道邦段</text:p>
          </table:table-cell>
          <table:table-cell office:value-type="string" table:number-columns-spanned="2" table:number-rows-spanned="1">
            <text:p>095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70</text:p>
          </table:table-cell>
          <table:table-cell office:value-type="string">
            <text:p>蔣高菊</text:p>
          </table:table-cell>
          <table:table-cell office:value-type="string">
            <text:p>K200983453</text:p>
          </table:table-cell>
          <table:table-cell office:value-type="string">
            <text:p>細道邦段</text:p>
          </table:table-cell>
          <table:table-cell office:value-type="string" table:number-columns-spanned="2" table:number-rows-spanned="1">
            <text:p>095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70</text:p>
          </table:table-cell>
          <table:table-cell office:value-type="string">
            <text:p>蔣高菊</text:p>
          </table:table-cell>
          <table:table-cell office:value-type="string">
            <text:p>K200983453</text:p>
          </table:table-cell>
          <table:table-cell office:value-type="string">
            <text:p>細道邦段</text:p>
          </table:table-cell>
          <table:table-cell office:value-type="string" table:number-columns-spanned="2" table:number-rows-spanned="1">
            <text:p>096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70</text:p>
          </table:table-cell>
          <table:table-cell office:value-type="string">
            <text:p>蔣高菊</text:p>
          </table:table-cell>
          <table:table-cell office:value-type="string">
            <text:p>K200983453</text:p>
          </table:table-cell>
          <table:table-cell office:value-type="string">
            <text:p>細道邦段</text:p>
          </table:table-cell>
          <table:table-cell office:value-type="string" table:number-columns-spanned="2" table:number-rows-spanned="1">
            <text:p>100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8"/>
          <table:table-cell/>
        </table:table-row>
        <table:table-row table:style-name="ro1">
          <table:table-cell/>
          <table:table-cell table:style-name="ce1" table:number-columns-repeated="8"/>
          <table:table-cell/>
        </table:table-row>
        <table:table-row table:style-name="ro2">
          <table:table-cell/>
          <table:table-cell table:style-name="ce2" office:value-type="string" table:number-columns-spanned="8" table:number-rows-spanned="1">
            <text:p>苗栗縣大湖地政事務所逾期未辦繼承登記土地或建物列冊管理清冊</text:p>
          </table:table-cell>
          <table:covered-table-cell table:number-columns-repeated="7" table:style-name="ce6"/>
          <table:table-cell/>
        </table:table-row>
        <table:table-row table:style-name="ro1">
          <table:table-cell/>
          <table:table-cell table:style-name="ce3" office:value-type="string" table:number-columns-spanned="3" table:number-rows-spanned="1">
            <text:p>列印日期：111年7月8日</text:p>
          </table:table-cell>
          <table:covered-table-cell table:number-columns-repeated="2" table:style-name="ce7"/>
          <table:table-cell table:style-name="ce1" table:number-columns-repeated="2"/>
          <table:table-cell table:style-name="ce10" office:value-type="string" table:number-columns-spanned="2" table:number-rows-spanned="1">
            <text:p>第8頁</text:p>
          </table:table-cell>
          <table:covered-table-cell table:style-name="ce12"/>
          <table:table-cell table:style-name="ce3" office:value-type="string">
            <text:p>共1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8" table:number-rows-spanned="1">
            <text:p>產製條件：收件案件年度：111～111、列管案號：111KA00001～111KA00284</text:p>
          </table:table-cell>
          <table:covered-table-cell table:number-columns-repeated="7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被繼承人統編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71</text:p>
          </table:table-cell>
          <table:table-cell office:value-type="string">
            <text:p>張寶妹</text:p>
          </table:table-cell>
          <table:table-cell office:value-type="string">
            <text:p>K200987291</text:p>
          </table:table-cell>
          <table:table-cell office:value-type="string">
            <text:p>麻必浩段</text:p>
          </table:table-cell>
          <table:table-cell office:value-type="string" table:number-columns-spanned="2" table:number-rows-spanned="1">
            <text:p>039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71</text:p>
          </table:table-cell>
          <table:table-cell office:value-type="string">
            <text:p>張寶妹</text:p>
          </table:table-cell>
          <table:table-cell office:value-type="string">
            <text:p>K200987291</text:p>
          </table:table-cell>
          <table:table-cell office:value-type="string">
            <text:p>麻必浩段</text:p>
          </table:table-cell>
          <table:table-cell office:value-type="string" table:number-columns-spanned="2" table:number-rows-spanned="1">
            <text:p>039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72</text:p>
          </table:table-cell>
          <table:table-cell office:value-type="string">
            <text:p>詹金龍</text:p>
          </table:table-cell>
          <table:table-cell office:value-type="string">
            <text:p>K100940938</text:p>
          </table:table-cell>
          <table:table-cell office:value-type="string">
            <text:p>昭永段</text:p>
          </table:table-cell>
          <table:table-cell office:value-type="string" table:number-columns-spanned="2" table:number-rows-spanned="1">
            <text:p>019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73</text:p>
          </table:table-cell>
          <table:table-cell office:value-type="string">
            <text:p>張加基</text:p>
          </table:table-cell>
          <table:table-cell office:value-type="string">
            <text:p>K100907013</text:p>
          </table:table-cell>
          <table:table-cell office:value-type="string">
            <text:p>水尾坪段</text:p>
          </table:table-cell>
          <table:table-cell office:value-type="string" table:number-columns-spanned="2" table:number-rows-spanned="1">
            <text:p>011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73</text:p>
          </table:table-cell>
          <table:table-cell office:value-type="string">
            <text:p>張加基</text:p>
          </table:table-cell>
          <table:table-cell office:value-type="string">
            <text:p>K100907013</text:p>
          </table:table-cell>
          <table:table-cell office:value-type="string">
            <text:p>水尾坪段</text:p>
          </table:table-cell>
          <table:table-cell office:value-type="string" table:number-columns-spanned="2" table:number-rows-spanned="1">
            <text:p>011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73</text:p>
          </table:table-cell>
          <table:table-cell office:value-type="string">
            <text:p>張加基</text:p>
          </table:table-cell>
          <table:table-cell office:value-type="string">
            <text:p>K100907013</text:p>
          </table:table-cell>
          <table:table-cell office:value-type="string">
            <text:p>水尾坪段</text:p>
          </table:table-cell>
          <table:table-cell office:value-type="string" table:number-columns-spanned="2" table:number-rows-spanned="1">
            <text:p>012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73</text:p>
          </table:table-cell>
          <table:table-cell office:value-type="string">
            <text:p>張加基</text:p>
          </table:table-cell>
          <table:table-cell office:value-type="string">
            <text:p>K100907013</text:p>
          </table:table-cell>
          <table:table-cell office:value-type="string">
            <text:p>水尾坪段</text:p>
          </table:table-cell>
          <table:table-cell office:value-type="string" table:number-columns-spanned="2" table:number-rows-spanned="1">
            <text:p>012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74</text:p>
          </table:table-cell>
          <table:table-cell office:value-type="string">
            <text:p>林英妹</text:p>
          </table:table-cell>
          <table:table-cell office:value-type="string">
            <text:p>K200899107</text:p>
          </table:table-cell>
          <table:table-cell office:value-type="string">
            <text:p>大窩段</text:p>
          </table:table-cell>
          <table:table-cell office:value-type="string" table:number-columns-spanned="2" table:number-rows-spanned="1">
            <text:p>067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76</text:p>
          </table:table-cell>
          <table:table-cell office:value-type="string">
            <text:p>吳盛福</text:p>
          </table:table-cell>
          <table:table-cell office:value-type="string">
            <text:p>K101780758</text:p>
          </table:table-cell>
          <table:table-cell office:value-type="string">
            <text:p>大湖段</text:p>
          </table:table-cell>
          <table:table-cell office:value-type="string" table:number-columns-spanned="2" table:number-rows-spanned="1">
            <text:p>1008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76</text:p>
          </table:table-cell>
          <table:table-cell office:value-type="string">
            <text:p>吳盛福</text:p>
          </table:table-cell>
          <table:table-cell office:value-type="string">
            <text:p>K101780758</text:p>
          </table:table-cell>
          <table:table-cell office:value-type="string">
            <text:p>大湖段</text:p>
          </table:table-cell>
          <table:table-cell office:value-type="string" table:number-columns-spanned="2" table:number-rows-spanned="1">
            <text:p>1008-000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76</text:p>
          </table:table-cell>
          <table:table-cell office:value-type="string">
            <text:p>吳盛福</text:p>
          </table:table-cell>
          <table:table-cell office:value-type="string">
            <text:p>K101780758</text:p>
          </table:table-cell>
          <table:table-cell office:value-type="string">
            <text:p>大寮段</text:p>
          </table:table-cell>
          <table:table-cell office:value-type="string" table:number-columns-spanned="2" table:number-rows-spanned="1">
            <text:p>072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76</text:p>
          </table:table-cell>
          <table:table-cell office:value-type="string">
            <text:p>吳盛福</text:p>
          </table:table-cell>
          <table:table-cell office:value-type="string">
            <text:p>K101780758</text:p>
          </table:table-cell>
          <table:table-cell office:value-type="string">
            <text:p>大寮段</text:p>
          </table:table-cell>
          <table:table-cell office:value-type="string" table:number-columns-spanned="2" table:number-rows-spanned="1">
            <text:p>072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76</text:p>
          </table:table-cell>
          <table:table-cell office:value-type="string">
            <text:p>吳盛福</text:p>
          </table:table-cell>
          <table:table-cell office:value-type="string">
            <text:p>K101780758</text:p>
          </table:table-cell>
          <table:table-cell office:value-type="string">
            <text:p>大寮段</text:p>
          </table:table-cell>
          <table:table-cell office:value-type="string" table:number-columns-spanned="2" table:number-rows-spanned="1">
            <text:p>073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76</text:p>
          </table:table-cell>
          <table:table-cell office:value-type="string">
            <text:p>吳盛福</text:p>
          </table:table-cell>
          <table:table-cell office:value-type="string">
            <text:p>K101780758</text:p>
          </table:table-cell>
          <table:table-cell office:value-type="string">
            <text:p>大寮段</text:p>
          </table:table-cell>
          <table:table-cell office:value-type="string" table:number-columns-spanned="2" table:number-rows-spanned="1">
            <text:p>082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76</text:p>
          </table:table-cell>
          <table:table-cell office:value-type="string">
            <text:p>吳盛福</text:p>
          </table:table-cell>
          <table:table-cell office:value-type="string">
            <text:p>K101780758</text:p>
          </table:table-cell>
          <table:table-cell office:value-type="string">
            <text:p>富興段</text:p>
          </table:table-cell>
          <table:table-cell office:value-type="string" table:number-columns-spanned="2" table:number-rows-spanned="1">
            <text:p>000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76</text:p>
          </table:table-cell>
          <table:table-cell office:value-type="string">
            <text:p>吳盛福</text:p>
          </table:table-cell>
          <table:table-cell office:value-type="string">
            <text:p>K101780758</text:p>
          </table:table-cell>
          <table:table-cell office:value-type="string">
            <text:p>富興段</text:p>
          </table:table-cell>
          <table:table-cell office:value-type="string" table:number-columns-spanned="2" table:number-rows-spanned="1">
            <text:p>0086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76</text:p>
          </table:table-cell>
          <table:table-cell office:value-type="string">
            <text:p>吳盛福</text:p>
          </table:table-cell>
          <table:table-cell office:value-type="string">
            <text:p>K101780758</text:p>
          </table:table-cell>
          <table:table-cell office:value-type="string">
            <text:p>富興段</text:p>
          </table:table-cell>
          <table:table-cell office:value-type="string" table:number-columns-spanned="2" table:number-rows-spanned="1">
            <text:p>008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76</text:p>
          </table:table-cell>
          <table:table-cell office:value-type="string">
            <text:p>吳盛福</text:p>
          </table:table-cell>
          <table:table-cell office:value-type="string">
            <text:p>K101780758</text:p>
          </table:table-cell>
          <table:table-cell office:value-type="string">
            <text:p>富興段</text:p>
          </table:table-cell>
          <table:table-cell office:value-type="string" table:number-columns-spanned="2" table:number-rows-spanned="1">
            <text:p>0104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76</text:p>
          </table:table-cell>
          <table:table-cell office:value-type="string">
            <text:p>吳盛福</text:p>
          </table:table-cell>
          <table:table-cell office:value-type="string">
            <text:p>K101780758</text:p>
          </table:table-cell>
          <table:table-cell office:value-type="string">
            <text:p>富興段</text:p>
          </table:table-cell>
          <table:table-cell office:value-type="string" table:number-columns-spanned="2" table:number-rows-spanned="1">
            <text:p>0108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76</text:p>
          </table:table-cell>
          <table:table-cell office:value-type="string">
            <text:p>吳盛福</text:p>
          </table:table-cell>
          <table:table-cell office:value-type="string">
            <text:p>K101780758</text:p>
          </table:table-cell>
          <table:table-cell office:value-type="string">
            <text:p>富興段</text:p>
          </table:table-cell>
          <table:table-cell office:value-type="string" table:number-columns-spanned="2" table:number-rows-spanned="1">
            <text:p>010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76</text:p>
          </table:table-cell>
          <table:table-cell office:value-type="string">
            <text:p>吳盛福</text:p>
          </table:table-cell>
          <table:table-cell office:value-type="string">
            <text:p>K101780758</text:p>
          </table:table-cell>
          <table:table-cell office:value-type="string">
            <text:p>靜湖段</text:p>
          </table:table-cell>
          <table:table-cell office:value-type="string" table:number-columns-spanned="2" table:number-rows-spanned="1">
            <text:p>096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77</text:p>
          </table:table-cell>
          <table:table-cell office:value-type="string">
            <text:p>葉祺省</text:p>
          </table:table-cell>
          <table:table-cell office:value-type="string">
            <text:p>K101795400</text:p>
          </table:table-cell>
          <table:table-cell office:value-type="string">
            <text:p>山下段</text:p>
          </table:table-cell>
          <table:table-cell office:value-type="string" table:number-columns-spanned="2" table:number-rows-spanned="1">
            <text:p>0300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77</text:p>
          </table:table-cell>
          <table:table-cell office:value-type="string">
            <text:p>葉祺省</text:p>
          </table:table-cell>
          <table:table-cell office:value-type="string">
            <text:p>K101795400</text:p>
          </table:table-cell>
          <table:table-cell office:value-type="string">
            <text:p>山下段</text:p>
          </table:table-cell>
          <table:table-cell office:value-type="string" table:number-columns-spanned="2" table:number-rows-spanned="1">
            <text:p>030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77</text:p>
          </table:table-cell>
          <table:table-cell office:value-type="string">
            <text:p>葉祺省</text:p>
          </table:table-cell>
          <table:table-cell office:value-type="string">
            <text:p>K101795400</text:p>
          </table:table-cell>
          <table:table-cell office:value-type="string">
            <text:p>山下段</text:p>
          </table:table-cell>
          <table:table-cell office:value-type="string" table:number-columns-spanned="2" table:number-rows-spanned="1">
            <text:p>030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77</text:p>
          </table:table-cell>
          <table:table-cell office:value-type="string">
            <text:p>葉祺省</text:p>
          </table:table-cell>
          <table:table-cell office:value-type="string">
            <text:p>K101795400</text:p>
          </table:table-cell>
          <table:table-cell office:value-type="string">
            <text:p>山下段</text:p>
          </table:table-cell>
          <table:table-cell office:value-type="string" table:number-columns-spanned="2" table:number-rows-spanned="1">
            <text:p>0304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77</text:p>
          </table:table-cell>
          <table:table-cell office:value-type="string">
            <text:p>葉祺省</text:p>
          </table:table-cell>
          <table:table-cell office:value-type="string">
            <text:p>K101795400</text:p>
          </table:table-cell>
          <table:table-cell office:value-type="string">
            <text:p>山下段</text:p>
          </table:table-cell>
          <table:table-cell office:value-type="string" table:number-columns-spanned="2" table:number-rows-spanned="1">
            <text:p>030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77</text:p>
          </table:table-cell>
          <table:table-cell office:value-type="string">
            <text:p>葉祺省</text:p>
          </table:table-cell>
          <table:table-cell office:value-type="string">
            <text:p>K101795400</text:p>
          </table:table-cell>
          <table:table-cell office:value-type="string">
            <text:p>山下段</text:p>
          </table:table-cell>
          <table:table-cell office:value-type="string" table:number-columns-spanned="2" table:number-rows-spanned="1">
            <text:p>030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77</text:p>
          </table:table-cell>
          <table:table-cell office:value-type="string">
            <text:p>葉祺省</text:p>
          </table:table-cell>
          <table:table-cell office:value-type="string">
            <text:p>K101795400</text:p>
          </table:table-cell>
          <table:table-cell office:value-type="string">
            <text:p>山下段</text:p>
          </table:table-cell>
          <table:table-cell office:value-type="string" table:number-columns-spanned="2" table:number-rows-spanned="1">
            <text:p>032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77</text:p>
          </table:table-cell>
          <table:table-cell office:value-type="string">
            <text:p>葉祺省</text:p>
          </table:table-cell>
          <table:table-cell office:value-type="string">
            <text:p>K101795400</text:p>
          </table:table-cell>
          <table:table-cell office:value-type="string">
            <text:p>山下段</text:p>
          </table:table-cell>
          <table:table-cell office:value-type="string" table:number-columns-spanned="2" table:number-rows-spanned="1">
            <text:p>034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77</text:p>
          </table:table-cell>
          <table:table-cell office:value-type="string">
            <text:p>葉祺省</text:p>
          </table:table-cell>
          <table:table-cell office:value-type="string">
            <text:p>K101795400</text:p>
          </table:table-cell>
          <table:table-cell office:value-type="string">
            <text:p>山下段</text:p>
          </table:table-cell>
          <table:table-cell office:value-type="string" table:number-columns-spanned="2" table:number-rows-spanned="1">
            <text:p>041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77</text:p>
          </table:table-cell>
          <table:table-cell office:value-type="string">
            <text:p>葉祺省</text:p>
          </table:table-cell>
          <table:table-cell office:value-type="string">
            <text:p>K101795400</text:p>
          </table:table-cell>
          <table:table-cell office:value-type="string">
            <text:p>苗豐段</text:p>
          </table:table-cell>
          <table:table-cell office:value-type="string" table:number-columns-spanned="2" table:number-rows-spanned="1">
            <text:p>037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77</text:p>
          </table:table-cell>
          <table:table-cell office:value-type="string">
            <text:p>葉祺省</text:p>
          </table:table-cell>
          <table:table-cell office:value-type="string">
            <text:p>K101795400</text:p>
          </table:table-cell>
          <table:table-cell office:value-type="string">
            <text:p>新厝段</text:p>
          </table:table-cell>
          <table:table-cell office:value-type="string" table:number-columns-spanned="2" table:number-rows-spanned="1">
            <text:p>069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77</text:p>
          </table:table-cell>
          <table:table-cell office:value-type="string">
            <text:p>葉祺省</text:p>
          </table:table-cell>
          <table:table-cell office:value-type="string">
            <text:p>K101795400</text:p>
          </table:table-cell>
          <table:table-cell office:value-type="string">
            <text:p>新厝段</text:p>
          </table:table-cell>
          <table:table-cell office:value-type="string" table:number-columns-spanned="2" table:number-rows-spanned="1">
            <text:p>0691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77</text:p>
          </table:table-cell>
          <table:table-cell office:value-type="string">
            <text:p>葉祺省</text:p>
          </table:table-cell>
          <table:table-cell office:value-type="string">
            <text:p>K101795400</text:p>
          </table:table-cell>
          <table:table-cell office:value-type="string">
            <text:p>新厝段</text:p>
          </table:table-cell>
          <table:table-cell office:value-type="string" table:number-columns-spanned="2" table:number-rows-spanned="1">
            <text:p>0691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8"/>
          <table:table-cell/>
        </table:table-row>
        <table:table-row table:style-name="ro1">
          <table:table-cell/>
          <table:table-cell table:style-name="ce1" table:number-columns-repeated="8"/>
          <table:table-cell/>
        </table:table-row>
        <table:table-row table:style-name="ro2">
          <table:table-cell/>
          <table:table-cell table:style-name="ce2" office:value-type="string" table:number-columns-spanned="8" table:number-rows-spanned="1">
            <text:p>苗栗縣大湖地政事務所逾期未辦繼承登記土地或建物列冊管理清冊</text:p>
          </table:table-cell>
          <table:covered-table-cell table:number-columns-repeated="7" table:style-name="ce6"/>
          <table:table-cell/>
        </table:table-row>
        <table:table-row table:style-name="ro1">
          <table:table-cell/>
          <table:table-cell table:style-name="ce3" office:value-type="string" table:number-columns-spanned="3" table:number-rows-spanned="1">
            <text:p>列印日期：111年7月8日</text:p>
          </table:table-cell>
          <table:covered-table-cell table:number-columns-repeated="2" table:style-name="ce7"/>
          <table:table-cell table:style-name="ce1" table:number-columns-repeated="2"/>
          <table:table-cell table:style-name="ce10" office:value-type="string" table:number-columns-spanned="2" table:number-rows-spanned="1">
            <text:p>第9頁</text:p>
          </table:table-cell>
          <table:covered-table-cell table:style-name="ce12"/>
          <table:table-cell table:style-name="ce3" office:value-type="string">
            <text:p>共1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8" table:number-rows-spanned="1">
            <text:p>產製條件：收件案件年度：111～111、列管案號：111KA00001～111KA00284</text:p>
          </table:table-cell>
          <table:covered-table-cell table:number-columns-repeated="7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被繼承人統編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77</text:p>
          </table:table-cell>
          <table:table-cell office:value-type="string">
            <text:p>葉祺省</text:p>
          </table:table-cell>
          <table:table-cell office:value-type="string">
            <text:p>K101795400</text:p>
          </table:table-cell>
          <table:table-cell office:value-type="string">
            <text:p>新厝段</text:p>
          </table:table-cell>
          <table:table-cell office:value-type="string" table:number-columns-spanned="2" table:number-rows-spanned="1">
            <text:p>072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77</text:p>
          </table:table-cell>
          <table:table-cell office:value-type="string">
            <text:p>葉祺省</text:p>
          </table:table-cell>
          <table:table-cell office:value-type="string">
            <text:p>K101795400</text:p>
          </table:table-cell>
          <table:table-cell office:value-type="string">
            <text:p>新厝段</text:p>
          </table:table-cell>
          <table:table-cell office:value-type="string" table:number-columns-spanned="2" table:number-rows-spanned="1">
            <text:p>077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77</text:p>
          </table:table-cell>
          <table:table-cell office:value-type="string">
            <text:p>葉祺省</text:p>
          </table:table-cell>
          <table:table-cell office:value-type="string">
            <text:p>K101795400</text:p>
          </table:table-cell>
          <table:table-cell office:value-type="string">
            <text:p>新厝段</text:p>
          </table:table-cell>
          <table:table-cell office:value-type="string" table:number-columns-spanned="2" table:number-rows-spanned="1">
            <text:p>080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77</text:p>
          </table:table-cell>
          <table:table-cell office:value-type="string">
            <text:p>葉祺省</text:p>
          </table:table-cell>
          <table:table-cell office:value-type="string">
            <text:p>K101795400</text:p>
          </table:table-cell>
          <table:table-cell office:value-type="string">
            <text:p>新厝段</text:p>
          </table:table-cell>
          <table:table-cell office:value-type="string" table:number-columns-spanned="2" table:number-rows-spanned="1">
            <text:p>080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77</text:p>
          </table:table-cell>
          <table:table-cell office:value-type="string">
            <text:p>葉祺省</text:p>
          </table:table-cell>
          <table:table-cell office:value-type="string">
            <text:p>K101795400</text:p>
          </table:table-cell>
          <table:table-cell office:value-type="string">
            <text:p>新厝段</text:p>
          </table:table-cell>
          <table:table-cell office:value-type="string" table:number-columns-spanned="2" table:number-rows-spanned="1">
            <text:p>082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77</text:p>
          </table:table-cell>
          <table:table-cell office:value-type="string">
            <text:p>葉祺省</text:p>
          </table:table-cell>
          <table:table-cell office:value-type="string">
            <text:p>K101795400</text:p>
          </table:table-cell>
          <table:table-cell office:value-type="string">
            <text:p>新厝段</text:p>
          </table:table-cell>
          <table:table-cell office:value-type="string" table:number-columns-spanned="2" table:number-rows-spanned="1">
            <text:p>0820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77</text:p>
          </table:table-cell>
          <table:table-cell office:value-type="string">
            <text:p>葉祺省</text:p>
          </table:table-cell>
          <table:table-cell office:value-type="string">
            <text:p>K101795400</text:p>
          </table:table-cell>
          <table:table-cell office:value-type="string">
            <text:p>新厝段</text:p>
          </table:table-cell>
          <table:table-cell office:value-type="string" table:number-columns-spanned="2" table:number-rows-spanned="1">
            <text:p>0820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77</text:p>
          </table:table-cell>
          <table:table-cell office:value-type="string">
            <text:p>葉祺省</text:p>
          </table:table-cell>
          <table:table-cell office:value-type="string">
            <text:p>K101795400</text:p>
          </table:table-cell>
          <table:table-cell office:value-type="string">
            <text:p>新厝段</text:p>
          </table:table-cell>
          <table:table-cell office:value-type="string" table:number-columns-spanned="2" table:number-rows-spanned="1">
            <text:p>0820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77</text:p>
          </table:table-cell>
          <table:table-cell office:value-type="string">
            <text:p>葉祺省</text:p>
          </table:table-cell>
          <table:table-cell office:value-type="string">
            <text:p>K101795400</text:p>
          </table:table-cell>
          <table:table-cell office:value-type="string">
            <text:p>新厝段</text:p>
          </table:table-cell>
          <table:table-cell office:value-type="string" table:number-columns-spanned="2" table:number-rows-spanned="1">
            <text:p>0820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77</text:p>
          </table:table-cell>
          <table:table-cell office:value-type="string">
            <text:p>葉祺省</text:p>
          </table:table-cell>
          <table:table-cell office:value-type="string">
            <text:p>K101795400</text:p>
          </table:table-cell>
          <table:table-cell office:value-type="string">
            <text:p>新厝段</text:p>
          </table:table-cell>
          <table:table-cell office:value-type="string" table:number-columns-spanned="2" table:number-rows-spanned="1">
            <text:p>0820-000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77</text:p>
          </table:table-cell>
          <table:table-cell office:value-type="string">
            <text:p>葉祺省</text:p>
          </table:table-cell>
          <table:table-cell office:value-type="string">
            <text:p>K101795400</text:p>
          </table:table-cell>
          <table:table-cell office:value-type="string">
            <text:p>新厝段</text:p>
          </table:table-cell>
          <table:table-cell office:value-type="string" table:number-columns-spanned="2" table:number-rows-spanned="1">
            <text:p>0820-000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77</text:p>
          </table:table-cell>
          <table:table-cell office:value-type="string">
            <text:p>葉祺省</text:p>
          </table:table-cell>
          <table:table-cell office:value-type="string">
            <text:p>K101795400</text:p>
          </table:table-cell>
          <table:table-cell office:value-type="string">
            <text:p>新厝段</text:p>
          </table:table-cell>
          <table:table-cell office:value-type="string" table:number-columns-spanned="2" table:number-rows-spanned="1">
            <text:p>0820-000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77</text:p>
          </table:table-cell>
          <table:table-cell office:value-type="string">
            <text:p>葉祺省</text:p>
          </table:table-cell>
          <table:table-cell office:value-type="string">
            <text:p>K101795400</text:p>
          </table:table-cell>
          <table:table-cell office:value-type="string">
            <text:p>新厝段</text:p>
          </table:table-cell>
          <table:table-cell office:value-type="string" table:number-columns-spanned="2" table:number-rows-spanned="1">
            <text:p>0820-0008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77</text:p>
          </table:table-cell>
          <table:table-cell office:value-type="string">
            <text:p>葉祺省</text:p>
          </table:table-cell>
          <table:table-cell office:value-type="string">
            <text:p>K101795400</text:p>
          </table:table-cell>
          <table:table-cell office:value-type="string">
            <text:p>新厝段</text:p>
          </table:table-cell>
          <table:table-cell office:value-type="string" table:number-columns-spanned="2" table:number-rows-spanned="1">
            <text:p>0820-0009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78</text:p>
          </table:table-cell>
          <table:table-cell office:value-type="string">
            <text:p>桂會耀</text:p>
          </table:table-cell>
          <table:table-cell office:value-type="string">
            <text:p>K100901824</text:p>
          </table:table-cell>
          <table:table-cell office:value-type="string">
            <text:p>南昌段</text:p>
          </table:table-cell>
          <table:table-cell office:value-type="string" table:number-columns-spanned="2" table:number-rows-spanned="1">
            <text:p>058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78</text:p>
          </table:table-cell>
          <table:table-cell office:value-type="string">
            <text:p>桂會耀</text:p>
          </table:table-cell>
          <table:table-cell office:value-type="string">
            <text:p>K100901824</text:p>
          </table:table-cell>
          <table:table-cell office:value-type="string">
            <text:p>南昌段</text:p>
          </table:table-cell>
          <table:table-cell office:value-type="string" table:number-columns-spanned="2" table:number-rows-spanned="1">
            <text:p>061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78</text:p>
          </table:table-cell>
          <table:table-cell office:value-type="string">
            <text:p>桂會耀</text:p>
          </table:table-cell>
          <table:table-cell office:value-type="string">
            <text:p>K100901824</text:p>
          </table:table-cell>
          <table:table-cell office:value-type="string">
            <text:p>南昌段</text:p>
          </table:table-cell>
          <table:table-cell office:value-type="string" table:number-columns-spanned="2" table:number-rows-spanned="1">
            <text:p>062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78</text:p>
          </table:table-cell>
          <table:table-cell office:value-type="string">
            <text:p>桂會耀</text:p>
          </table:table-cell>
          <table:table-cell office:value-type="string">
            <text:p>K100901824</text:p>
          </table:table-cell>
          <table:table-cell office:value-type="string">
            <text:p>栗林北段</text:p>
          </table:table-cell>
          <table:table-cell office:value-type="string" table:number-columns-spanned="2" table:number-rows-spanned="1">
            <text:p>006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78</text:p>
          </table:table-cell>
          <table:table-cell office:value-type="string">
            <text:p>桂會耀</text:p>
          </table:table-cell>
          <table:table-cell office:value-type="string">
            <text:p>K100901824</text:p>
          </table:table-cell>
          <table:table-cell office:value-type="string">
            <text:p>義和段</text:p>
          </table:table-cell>
          <table:table-cell office:value-type="string" table:number-columns-spanned="2" table:number-rows-spanned="1">
            <text:p>049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78</text:p>
          </table:table-cell>
          <table:table-cell office:value-type="string">
            <text:p>桂會耀</text:p>
          </table:table-cell>
          <table:table-cell office:value-type="string">
            <text:p>K100901824</text:p>
          </table:table-cell>
          <table:table-cell office:value-type="string">
            <text:p>義和段</text:p>
          </table:table-cell>
          <table:table-cell office:value-type="string" table:number-columns-spanned="2" table:number-rows-spanned="1">
            <text:p>049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80</text:p>
          </table:table-cell>
          <table:table-cell office:value-type="string">
            <text:p>詹張阿瑞</text:p>
          </table:table-cell>
          <table:table-cell office:value-type="string">
            <text:p>K201690760</text:p>
          </table:table-cell>
          <table:table-cell office:value-type="string">
            <text:p>新厝段</text:p>
          </table:table-cell>
          <table:table-cell office:value-type="string" table:number-columns-spanned="2" table:number-rows-spanned="1">
            <text:p>00232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80</text:p>
          </table:table-cell>
          <table:table-cell office:value-type="string">
            <text:p>詹張阿瑞</text:p>
          </table:table-cell>
          <table:table-cell office:value-type="string">
            <text:p>K201690760</text:p>
          </table:table-cell>
          <table:table-cell office:value-type="string">
            <text:p>新厝段</text:p>
          </table:table-cell>
          <table:table-cell office:value-type="string" table:number-columns-spanned="2" table:number-rows-spanned="1">
            <text:p>092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80</text:p>
          </table:table-cell>
          <table:table-cell office:value-type="string">
            <text:p>詹張阿瑞</text:p>
          </table:table-cell>
          <table:table-cell office:value-type="string">
            <text:p>K201690760</text:p>
          </table:table-cell>
          <table:table-cell office:value-type="string">
            <text:p>新厝段</text:p>
          </table:table-cell>
          <table:table-cell office:value-type="string" table:number-columns-spanned="2" table:number-rows-spanned="1">
            <text:p>0925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81</text:p>
          </table:table-cell>
          <table:table-cell office:value-type="string">
            <text:p>陳懷騰</text:p>
          </table:table-cell>
          <table:table-cell office:value-type="string">
            <text:p>K101789902</text:p>
          </table:table-cell>
          <table:table-cell office:value-type="string">
            <text:p>西坪段</text:p>
          </table:table-cell>
          <table:table-cell office:value-type="string" table:number-columns-spanned="2" table:number-rows-spanned="1">
            <text:p>058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82</text:p>
          </table:table-cell>
          <table:table-cell office:value-type="string">
            <text:p>張玉招</text:p>
          </table:table-cell>
          <table:table-cell office:value-type="string">
            <text:p>K200911144</text:p>
          </table:table-cell>
          <table:table-cell office:value-type="string">
            <text:p>明德段</text:p>
          </table:table-cell>
          <table:table-cell office:value-type="string" table:number-columns-spanned="2" table:number-rows-spanned="1">
            <text:p>0937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83</text:p>
          </table:table-cell>
          <table:table-cell office:value-type="string">
            <text:p>洪詹圓</text:p>
          </table:table-cell>
          <table:table-cell office:value-type="string">
            <text:p>K201681234</text:p>
          </table:table-cell>
          <table:table-cell office:value-type="string">
            <text:p>豐田段</text:p>
          </table:table-cell>
          <table:table-cell office:value-type="string" table:number-columns-spanned="2" table:number-rows-spanned="1">
            <text:p>075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83</text:p>
          </table:table-cell>
          <table:table-cell office:value-type="string">
            <text:p>洪詹圓</text:p>
          </table:table-cell>
          <table:table-cell office:value-type="string">
            <text:p>K201681234</text:p>
          </table:table-cell>
          <table:table-cell office:value-type="string">
            <text:p>豐田段</text:p>
          </table:table-cell>
          <table:table-cell office:value-type="string" table:number-columns-spanned="2" table:number-rows-spanned="1">
            <text:p>078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84</text:p>
          </table:table-cell>
          <table:table-cell office:value-type="string">
            <text:p>劉元雙</text:p>
          </table:table-cell>
          <table:table-cell office:value-type="string">
            <text:p>K101809687</text:p>
          </table:table-cell>
          <table:table-cell office:value-type="string">
            <text:p>西坪段</text:p>
          </table:table-cell>
          <table:table-cell office:value-type="string" table:number-columns-spanned="2" table:number-rows-spanned="1">
            <text:p>060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85</text:p>
          </table:table-cell>
          <table:table-cell office:value-type="string">
            <text:p>陳彭琇嫣</text:p>
          </table:table-cell>
          <table:table-cell office:value-type="string">
            <text:p>K200948392</text:p>
          </table:table-cell>
          <table:table-cell office:value-type="string">
            <text:p>苗豐段</text:p>
          </table:table-cell>
          <table:table-cell office:value-type="string" table:number-columns-spanned="2" table:number-rows-spanned="1">
            <text:p>047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85</text:p>
          </table:table-cell>
          <table:table-cell office:value-type="string">
            <text:p>陳彭琇嫣</text:p>
          </table:table-cell>
          <table:table-cell office:value-type="string">
            <text:p>K200948392</text:p>
          </table:table-cell>
          <table:table-cell office:value-type="string">
            <text:p>苗豐段</text:p>
          </table:table-cell>
          <table:table-cell office:value-type="string" table:number-columns-spanned="2" table:number-rows-spanned="1">
            <text:p>047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85</text:p>
          </table:table-cell>
          <table:table-cell office:value-type="string">
            <text:p>陳彭琇嫣</text:p>
          </table:table-cell>
          <table:table-cell office:value-type="string">
            <text:p>K200948392</text:p>
          </table:table-cell>
          <table:table-cell office:value-type="string">
            <text:p>苗豐段</text:p>
          </table:table-cell>
          <table:table-cell office:value-type="string" table:number-columns-spanned="2" table:number-rows-spanned="1">
            <text:p>047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85</text:p>
          </table:table-cell>
          <table:table-cell office:value-type="string">
            <text:p>陳彭琇嫣</text:p>
          </table:table-cell>
          <table:table-cell office:value-type="string">
            <text:p>K200948392</text:p>
          </table:table-cell>
          <table:table-cell office:value-type="string">
            <text:p>苗豐段</text:p>
          </table:table-cell>
          <table:table-cell office:value-type="string" table:number-columns-spanned="2" table:number-rows-spanned="1">
            <text:p>047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85</text:p>
          </table:table-cell>
          <table:table-cell office:value-type="string">
            <text:p>陳彭琇嫣</text:p>
          </table:table-cell>
          <table:table-cell office:value-type="string">
            <text:p>K200948392</text:p>
          </table:table-cell>
          <table:table-cell office:value-type="string">
            <text:p>苗豐段</text:p>
          </table:table-cell>
          <table:table-cell office:value-type="string" table:number-columns-spanned="2" table:number-rows-spanned="1">
            <text:p>048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85</text:p>
          </table:table-cell>
          <table:table-cell office:value-type="string">
            <text:p>陳彭琇嫣</text:p>
          </table:table-cell>
          <table:table-cell office:value-type="string">
            <text:p>K200948392</text:p>
          </table:table-cell>
          <table:table-cell office:value-type="string">
            <text:p>苗豐段</text:p>
          </table:table-cell>
          <table:table-cell office:value-type="string" table:number-columns-spanned="2" table:number-rows-spanned="1">
            <text:p>048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8"/>
          <table:table-cell/>
        </table:table-row>
        <table:table-row table:style-name="ro1">
          <table:table-cell/>
          <table:table-cell table:style-name="ce1" table:number-columns-repeated="8"/>
          <table:table-cell/>
        </table:table-row>
        <table:table-row table:style-name="ro2">
          <table:table-cell/>
          <table:table-cell table:style-name="ce2" office:value-type="string" table:number-columns-spanned="8" table:number-rows-spanned="1">
            <text:p>苗栗縣大湖地政事務所逾期未辦繼承登記土地或建物列冊管理清冊</text:p>
          </table:table-cell>
          <table:covered-table-cell table:number-columns-repeated="7" table:style-name="ce6"/>
          <table:table-cell/>
        </table:table-row>
        <table:table-row table:style-name="ro1">
          <table:table-cell/>
          <table:table-cell table:style-name="ce3" office:value-type="string" table:number-columns-spanned="3" table:number-rows-spanned="1">
            <text:p>列印日期：111年7月8日</text:p>
          </table:table-cell>
          <table:covered-table-cell table:number-columns-repeated="2" table:style-name="ce7"/>
          <table:table-cell table:style-name="ce1" table:number-columns-repeated="2"/>
          <table:table-cell table:style-name="ce10" office:value-type="string" table:number-columns-spanned="2" table:number-rows-spanned="1">
            <text:p>第10頁</text:p>
          </table:table-cell>
          <table:covered-table-cell table:style-name="ce12"/>
          <table:table-cell table:style-name="ce3" office:value-type="string">
            <text:p>共1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8" table:number-rows-spanned="1">
            <text:p>產製條件：收件案件年度：111～111、列管案號：111KA00001～111KA00284</text:p>
          </table:table-cell>
          <table:covered-table-cell table:number-columns-repeated="7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被繼承人統編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85</text:p>
          </table:table-cell>
          <table:table-cell office:value-type="string">
            <text:p>陳彭琇嫣</text:p>
          </table:table-cell>
          <table:table-cell office:value-type="string">
            <text:p>K200948392</text:p>
          </table:table-cell>
          <table:table-cell office:value-type="string">
            <text:p>苗豐段</text:p>
          </table:table-cell>
          <table:table-cell office:value-type="string" table:number-columns-spanned="2" table:number-rows-spanned="1">
            <text:p>048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86</text:p>
          </table:table-cell>
          <table:table-cell office:value-type="string">
            <text:p>黃進達</text:p>
          </table:table-cell>
          <table:table-cell office:value-type="string">
            <text:p>K101786858</text:p>
          </table:table-cell>
          <table:table-cell office:value-type="string">
            <text:p>新庄段</text:p>
          </table:table-cell>
          <table:table-cell office:value-type="string" table:number-columns-spanned="2" table:number-rows-spanned="1">
            <text:p>076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87</text:p>
          </table:table-cell>
          <table:table-cell office:value-type="string">
            <text:p>羅登光</text:p>
          </table:table-cell>
          <table:table-cell office:value-type="string">
            <text:p>K100921451</text:p>
          </table:table-cell>
          <table:table-cell office:value-type="string">
            <text:p>明德段</text:p>
          </table:table-cell>
          <table:table-cell office:value-type="string" table:number-columns-spanned="2" table:number-rows-spanned="1">
            <text:p>002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87</text:p>
          </table:table-cell>
          <table:table-cell office:value-type="string">
            <text:p>羅登光</text:p>
          </table:table-cell>
          <table:table-cell office:value-type="string">
            <text:p>K100921451</text:p>
          </table:table-cell>
          <table:table-cell office:value-type="string">
            <text:p>神明段</text:p>
          </table:table-cell>
          <table:table-cell office:value-type="string" table:number-columns-spanned="2" table:number-rows-spanned="1">
            <text:p>050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87</text:p>
          </table:table-cell>
          <table:table-cell office:value-type="string">
            <text:p>羅登光</text:p>
          </table:table-cell>
          <table:table-cell office:value-type="string">
            <text:p>K100921451</text:p>
          </table:table-cell>
          <table:table-cell office:value-type="string">
            <text:p>神明段</text:p>
          </table:table-cell>
          <table:table-cell office:value-type="string" table:number-columns-spanned="2" table:number-rows-spanned="1">
            <text:p>050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88</text:p>
          </table:table-cell>
          <table:table-cell office:value-type="string">
            <text:p>林祚魁</text:p>
          </table:table-cell>
          <table:table-cell office:value-type="string">
            <text:p>K100931886</text:p>
          </table:table-cell>
          <table:table-cell office:value-type="string">
            <text:p>新橫坑段</text:p>
          </table:table-cell>
          <table:table-cell office:value-type="string" table:number-columns-spanned="2" table:number-rows-spanned="1">
            <text:p>067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89</text:p>
          </table:table-cell>
          <table:table-cell office:value-type="string">
            <text:p>詹徐月香</text:p>
          </table:table-cell>
          <table:table-cell office:value-type="string">
            <text:p>K200945668</text:p>
          </table:table-cell>
          <table:table-cell office:value-type="string">
            <text:p>山下段</text:p>
          </table:table-cell>
          <table:table-cell office:value-type="string" table:number-columns-spanned="2" table:number-rows-spanned="1">
            <text:p>091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89</text:p>
          </table:table-cell>
          <table:table-cell office:value-type="string">
            <text:p>詹徐月香</text:p>
          </table:table-cell>
          <table:table-cell office:value-type="string">
            <text:p>K200945668</text:p>
          </table:table-cell>
          <table:table-cell office:value-type="string">
            <text:p>山下段</text:p>
          </table:table-cell>
          <table:table-cell office:value-type="string" table:number-columns-spanned="2" table:number-rows-spanned="1">
            <text:p>091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89</text:p>
          </table:table-cell>
          <table:table-cell office:value-type="string">
            <text:p>詹徐月香</text:p>
          </table:table-cell>
          <table:table-cell office:value-type="string">
            <text:p>K200945668</text:p>
          </table:table-cell>
          <table:table-cell office:value-type="string">
            <text:p>山下段</text:p>
          </table:table-cell>
          <table:table-cell office:value-type="string" table:number-columns-spanned="2" table:number-rows-spanned="1">
            <text:p>0935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89</text:p>
          </table:table-cell>
          <table:table-cell office:value-type="string">
            <text:p>詹徐月香</text:p>
          </table:table-cell>
          <table:table-cell office:value-type="string">
            <text:p>K200945668</text:p>
          </table:table-cell>
          <table:table-cell office:value-type="string">
            <text:p>山下段</text:p>
          </table:table-cell>
          <table:table-cell office:value-type="string" table:number-columns-spanned="2" table:number-rows-spanned="1">
            <text:p>0942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91</text:p>
          </table:table-cell>
          <table:table-cell office:value-type="string">
            <text:p>陳慶富</text:p>
          </table:table-cell>
          <table:table-cell office:value-type="string">
            <text:p>K100911311</text:p>
          </table:table-cell>
          <table:table-cell office:value-type="string">
            <text:p>明德段</text:p>
          </table:table-cell>
          <table:table-cell office:value-type="string" table:number-columns-spanned="2" table:number-rows-spanned="1">
            <text:p>083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91</text:p>
          </table:table-cell>
          <table:table-cell office:value-type="string">
            <text:p>陳慶富</text:p>
          </table:table-cell>
          <table:table-cell office:value-type="string">
            <text:p>K100911311</text:p>
          </table:table-cell>
          <table:table-cell office:value-type="string">
            <text:p>明德段</text:p>
          </table:table-cell>
          <table:table-cell office:value-type="string" table:number-columns-spanned="2" table:number-rows-spanned="1">
            <text:p>083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91</text:p>
          </table:table-cell>
          <table:table-cell office:value-type="string">
            <text:p>陳慶富</text:p>
          </table:table-cell>
          <table:table-cell office:value-type="string">
            <text:p>K100911311</text:p>
          </table:table-cell>
          <table:table-cell office:value-type="string">
            <text:p>明德段</text:p>
          </table:table-cell>
          <table:table-cell office:value-type="string" table:number-columns-spanned="2" table:number-rows-spanned="1">
            <text:p>083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91</text:p>
          </table:table-cell>
          <table:table-cell office:value-type="string">
            <text:p>陳慶富</text:p>
          </table:table-cell>
          <table:table-cell office:value-type="string">
            <text:p>K100911311</text:p>
          </table:table-cell>
          <table:table-cell office:value-type="string">
            <text:p>新坪頂段</text:p>
          </table:table-cell>
          <table:table-cell office:value-type="string" table:number-columns-spanned="2" table:number-rows-spanned="1">
            <text:p>011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92</text:p>
          </table:table-cell>
          <table:table-cell office:value-type="string">
            <text:p>蔡黃菊花</text:p>
          </table:table-cell>
          <table:table-cell office:value-type="string">
            <text:p>K200539268</text:p>
          </table:table-cell>
          <table:table-cell office:value-type="string">
            <text:p>獅潭段永興小段</text:p>
          </table:table-cell>
          <table:table-cell office:value-type="string" table:number-columns-spanned="2" table:number-rows-spanned="1">
            <text:p>0104-013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93</text:p>
          </table:table-cell>
          <table:table-cell office:value-type="string">
            <text:p>徐集貴</text:p>
          </table:table-cell>
          <table:table-cell office:value-type="string">
            <text:p>A102996975</text:p>
          </table:table-cell>
          <table:table-cell office:value-type="string">
            <text:p>八角林段</text:p>
          </table:table-cell>
          <table:table-cell office:value-type="string" table:number-columns-spanned="2" table:number-rows-spanned="1">
            <text:p>0264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93</text:p>
          </table:table-cell>
          <table:table-cell office:value-type="string">
            <text:p>徐集貴</text:p>
          </table:table-cell>
          <table:table-cell office:value-type="string">
            <text:p>A102996975</text:p>
          </table:table-cell>
          <table:table-cell office:value-type="string">
            <text:p>八角林段</text:p>
          </table:table-cell>
          <table:table-cell office:value-type="string" table:number-columns-spanned="2" table:number-rows-spanned="1">
            <text:p>0264-000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93</text:p>
          </table:table-cell>
          <table:table-cell office:value-type="string">
            <text:p>徐集貴</text:p>
          </table:table-cell>
          <table:table-cell office:value-type="string">
            <text:p>A102996975</text:p>
          </table:table-cell>
          <table:table-cell office:value-type="string">
            <text:p>八角林段</text:p>
          </table:table-cell>
          <table:table-cell office:value-type="string" table:number-columns-spanned="2" table:number-rows-spanned="1">
            <text:p>0264-000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93</text:p>
          </table:table-cell>
          <table:table-cell office:value-type="string">
            <text:p>徐集貴</text:p>
          </table:table-cell>
          <table:table-cell office:value-type="string">
            <text:p>A102996975</text:p>
          </table:table-cell>
          <table:table-cell office:value-type="string">
            <text:p>八角林段</text:p>
          </table:table-cell>
          <table:table-cell office:value-type="string" table:number-columns-spanned="2" table:number-rows-spanned="1">
            <text:p>0264-000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93</text:p>
          </table:table-cell>
          <table:table-cell office:value-type="string">
            <text:p>徐集貴</text:p>
          </table:table-cell>
          <table:table-cell office:value-type="string">
            <text:p>A102996975</text:p>
          </table:table-cell>
          <table:table-cell office:value-type="string">
            <text:p>八角林段</text:p>
          </table:table-cell>
          <table:table-cell office:value-type="string" table:number-columns-spanned="2" table:number-rows-spanned="1">
            <text:p>0264-0009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93</text:p>
          </table:table-cell>
          <table:table-cell office:value-type="string">
            <text:p>徐集貴</text:p>
          </table:table-cell>
          <table:table-cell office:value-type="string">
            <text:p>A102996975</text:p>
          </table:table-cell>
          <table:table-cell office:value-type="string">
            <text:p>八角林段</text:p>
          </table:table-cell>
          <table:table-cell office:value-type="string" table:number-columns-spanned="2" table:number-rows-spanned="1">
            <text:p>0292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94</text:p>
          </table:table-cell>
          <table:table-cell office:value-type="string">
            <text:p>謝國魂</text:p>
          </table:table-cell>
          <table:table-cell office:value-type="string">
            <text:p>K121379706</text:p>
          </table:table-cell>
          <table:table-cell office:value-type="string">
            <text:p>高熊段</text:p>
          </table:table-cell>
          <table:table-cell office:value-type="string" table:number-columns-spanned="2" table:number-rows-spanned="1">
            <text:p>105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94</text:p>
          </table:table-cell>
          <table:table-cell office:value-type="string">
            <text:p>謝國魂</text:p>
          </table:table-cell>
          <table:table-cell office:value-type="string">
            <text:p>K121379706</text:p>
          </table:table-cell>
          <table:table-cell office:value-type="string">
            <text:p>高熊段</text:p>
          </table:table-cell>
          <table:table-cell office:value-type="string" table:number-columns-spanned="2" table:number-rows-spanned="1">
            <text:p>1052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94</text:p>
          </table:table-cell>
          <table:table-cell office:value-type="string">
            <text:p>謝國魂</text:p>
          </table:table-cell>
          <table:table-cell office:value-type="string">
            <text:p>K121379706</text:p>
          </table:table-cell>
          <table:table-cell office:value-type="string">
            <text:p>高熊段</text:p>
          </table:table-cell>
          <table:table-cell office:value-type="string" table:number-columns-spanned="2" table:number-rows-spanned="1">
            <text:p>1062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94</text:p>
          </table:table-cell>
          <table:table-cell office:value-type="string">
            <text:p>謝國魂</text:p>
          </table:table-cell>
          <table:table-cell office:value-type="string">
            <text:p>K121379706</text:p>
          </table:table-cell>
          <table:table-cell office:value-type="string">
            <text:p>高熊段</text:p>
          </table:table-cell>
          <table:table-cell office:value-type="string" table:number-columns-spanned="2" table:number-rows-spanned="1">
            <text:p>1062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94</text:p>
          </table:table-cell>
          <table:table-cell office:value-type="string">
            <text:p>謝國魂</text:p>
          </table:table-cell>
          <table:table-cell office:value-type="string">
            <text:p>K121379706</text:p>
          </table:table-cell>
          <table:table-cell office:value-type="string">
            <text:p>高熊段</text:p>
          </table:table-cell>
          <table:table-cell office:value-type="string" table:number-columns-spanned="2" table:number-rows-spanned="1">
            <text:p>1067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95</text:p>
          </table:table-cell>
          <table:table-cell office:value-type="string">
            <text:p>胡麗楨</text:p>
          </table:table-cell>
          <table:table-cell office:value-type="string">
            <text:p>K200937504</text:p>
          </table:table-cell>
          <table:table-cell office:value-type="string">
            <text:p>景山段</text:p>
          </table:table-cell>
          <table:table-cell office:value-type="string" table:number-columns-spanned="2" table:number-rows-spanned="1">
            <text:p>004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95</text:p>
          </table:table-cell>
          <table:table-cell office:value-type="string">
            <text:p>胡麗楨</text:p>
          </table:table-cell>
          <table:table-cell office:value-type="string">
            <text:p>K200937504</text:p>
          </table:table-cell>
          <table:table-cell office:value-type="string">
            <text:p>景山段</text:p>
          </table:table-cell>
          <table:table-cell office:value-type="string" table:number-columns-spanned="2" table:number-rows-spanned="1">
            <text:p>018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95</text:p>
          </table:table-cell>
          <table:table-cell office:value-type="string">
            <text:p>胡麗楨</text:p>
          </table:table-cell>
          <table:table-cell office:value-type="string">
            <text:p>K200937504</text:p>
          </table:table-cell>
          <table:table-cell office:value-type="string">
            <text:p>景山段</text:p>
          </table:table-cell>
          <table:table-cell office:value-type="string" table:number-columns-spanned="2" table:number-rows-spanned="1">
            <text:p>020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96</text:p>
          </table:table-cell>
          <table:table-cell office:value-type="string">
            <text:p>林徐甘妹</text:p>
          </table:table-cell>
          <table:table-cell office:value-type="string">
            <text:p>K200972674</text:p>
          </table:table-cell>
          <table:table-cell office:value-type="string">
            <text:p>八角林段</text:p>
          </table:table-cell>
          <table:table-cell office:value-type="string" table:number-columns-spanned="2" table:number-rows-spanned="1">
            <text:p>0343-001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96</text:p>
          </table:table-cell>
          <table:table-cell office:value-type="string">
            <text:p>林徐甘妹</text:p>
          </table:table-cell>
          <table:table-cell office:value-type="string">
            <text:p>K200972674</text:p>
          </table:table-cell>
          <table:table-cell office:value-type="string">
            <text:p>八角林段</text:p>
          </table:table-cell>
          <table:table-cell office:value-type="string" table:number-columns-spanned="2" table:number-rows-spanned="1">
            <text:p>0408-002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96</text:p>
          </table:table-cell>
          <table:table-cell office:value-type="string">
            <text:p>林徐甘妹</text:p>
          </table:table-cell>
          <table:table-cell office:value-type="string">
            <text:p>K200972674</text:p>
          </table:table-cell>
          <table:table-cell office:value-type="string">
            <text:p>八角林段</text:p>
          </table:table-cell>
          <table:table-cell office:value-type="string" table:number-columns-spanned="2" table:number-rows-spanned="1">
            <text:p>0408-0028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96</text:p>
          </table:table-cell>
          <table:table-cell office:value-type="string">
            <text:p>林徐甘妹</text:p>
          </table:table-cell>
          <table:table-cell office:value-type="string">
            <text:p>K200972674</text:p>
          </table:table-cell>
          <table:table-cell office:value-type="string">
            <text:p>八角林段</text:p>
          </table:table-cell>
          <table:table-cell office:value-type="string" table:number-columns-spanned="2" table:number-rows-spanned="1">
            <text:p>0426-000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96</text:p>
          </table:table-cell>
          <table:table-cell office:value-type="string">
            <text:p>林徐甘妹</text:p>
          </table:table-cell>
          <table:table-cell office:value-type="string">
            <text:p>K200972674</text:p>
          </table:table-cell>
          <table:table-cell office:value-type="string">
            <text:p>八角林段</text:p>
          </table:table-cell>
          <table:table-cell office:value-type="string" table:number-columns-spanned="2" table:number-rows-spanned="1">
            <text:p>0426-000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8"/>
          <table:table-cell/>
        </table:table-row>
        <table:table-row table:style-name="ro1">
          <table:table-cell/>
          <table:table-cell table:style-name="ce1" table:number-columns-repeated="8"/>
          <table:table-cell/>
        </table:table-row>
        <table:table-row table:style-name="ro2">
          <table:table-cell/>
          <table:table-cell table:style-name="ce2" office:value-type="string" table:number-columns-spanned="8" table:number-rows-spanned="1">
            <text:p>苗栗縣大湖地政事務所逾期未辦繼承登記土地或建物列冊管理清冊</text:p>
          </table:table-cell>
          <table:covered-table-cell table:number-columns-repeated="7" table:style-name="ce6"/>
          <table:table-cell/>
        </table:table-row>
        <table:table-row table:style-name="ro1">
          <table:table-cell/>
          <table:table-cell table:style-name="ce3" office:value-type="string" table:number-columns-spanned="3" table:number-rows-spanned="1">
            <text:p>列印日期：111年7月8日</text:p>
          </table:table-cell>
          <table:covered-table-cell table:number-columns-repeated="2" table:style-name="ce7"/>
          <table:table-cell table:style-name="ce1" table:number-columns-repeated="2"/>
          <table:table-cell table:style-name="ce10" office:value-type="string" table:number-columns-spanned="2" table:number-rows-spanned="1">
            <text:p>第11頁</text:p>
          </table:table-cell>
          <table:covered-table-cell table:style-name="ce12"/>
          <table:table-cell table:style-name="ce3" office:value-type="string">
            <text:p>共1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8" table:number-rows-spanned="1">
            <text:p>產製條件：收件案件年度：111～111、列管案號：111KA00001～111KA00284</text:p>
          </table:table-cell>
          <table:covered-table-cell table:number-columns-repeated="7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被繼承人統編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96</text:p>
          </table:table-cell>
          <table:table-cell office:value-type="string">
            <text:p>林徐甘妹</text:p>
          </table:table-cell>
          <table:table-cell office:value-type="string">
            <text:p>K200972674</text:p>
          </table:table-cell>
          <table:table-cell office:value-type="string">
            <text:p>八角林段</text:p>
          </table:table-cell>
          <table:table-cell office:value-type="string" table:number-columns-spanned="2" table:number-rows-spanned="1">
            <text:p>0428-003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97</text:p>
          </table:table-cell>
          <table:table-cell office:value-type="string">
            <text:p>黃鎮賢</text:p>
          </table:table-cell>
          <table:table-cell office:value-type="string">
            <text:p>H102516849</text:p>
          </table:table-cell>
          <table:table-cell office:value-type="string">
            <text:p>八角林段</text:p>
          </table:table-cell>
          <table:table-cell office:value-type="string" table:number-columns-spanned="2" table:number-rows-spanned="1">
            <text:p>0524-000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97</text:p>
          </table:table-cell>
          <table:table-cell office:value-type="string">
            <text:p>黃鎮賢</text:p>
          </table:table-cell>
          <table:table-cell office:value-type="string">
            <text:p>H102516849</text:p>
          </table:table-cell>
          <table:table-cell office:value-type="string">
            <text:p>八角林段</text:p>
          </table:table-cell>
          <table:table-cell office:value-type="string" table:number-columns-spanned="2" table:number-rows-spanned="1">
            <text:p>0524-000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97</text:p>
          </table:table-cell>
          <table:table-cell office:value-type="string">
            <text:p>黃鎮賢</text:p>
          </table:table-cell>
          <table:table-cell office:value-type="string">
            <text:p>H102516849</text:p>
          </table:table-cell>
          <table:table-cell office:value-type="string">
            <text:p>八角林段</text:p>
          </table:table-cell>
          <table:table-cell office:value-type="string" table:number-columns-spanned="2" table:number-rows-spanned="1">
            <text:p>0524-000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97</text:p>
          </table:table-cell>
          <table:table-cell office:value-type="string">
            <text:p>黃鎮賢</text:p>
          </table:table-cell>
          <table:table-cell office:value-type="string">
            <text:p>H102516849</text:p>
          </table:table-cell>
          <table:table-cell office:value-type="string">
            <text:p>八角林段</text:p>
          </table:table-cell>
          <table:table-cell office:value-type="string" table:number-columns-spanned="2" table:number-rows-spanned="1">
            <text:p>0524-0008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98</text:p>
          </table:table-cell>
          <table:table-cell office:value-type="string">
            <text:p>彼代‧帖木</text:p>
          </table:table-cell>
          <table:table-cell office:value-type="string">
            <text:p>K200857369</text:p>
          </table:table-cell>
          <table:table-cell office:value-type="string">
            <text:p>橫龍山段</text:p>
          </table:table-cell>
          <table:table-cell office:value-type="string" table:number-columns-spanned="2" table:number-rows-spanned="1">
            <text:p>022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99</text:p>
          </table:table-cell>
          <table:table-cell office:value-type="string">
            <text:p>湯阿貴</text:p>
          </table:table-cell>
          <table:table-cell office:value-type="string">
            <text:p>K101847196</text:p>
          </table:table-cell>
          <table:table-cell office:value-type="string">
            <text:p>惠安段</text:p>
          </table:table-cell>
          <table:table-cell office:value-type="string" table:number-columns-spanned="2" table:number-rows-spanned="1">
            <text:p>029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99</text:p>
          </table:table-cell>
          <table:table-cell office:value-type="string">
            <text:p>湯阿貴</text:p>
          </table:table-cell>
          <table:table-cell office:value-type="string">
            <text:p>K101847196</text:p>
          </table:table-cell>
          <table:table-cell office:value-type="string">
            <text:p>惠安段</text:p>
          </table:table-cell>
          <table:table-cell office:value-type="string" table:number-columns-spanned="2" table:number-rows-spanned="1">
            <text:p>029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199</text:p>
          </table:table-cell>
          <table:table-cell office:value-type="string">
            <text:p>湯阿貴</text:p>
          </table:table-cell>
          <table:table-cell office:value-type="string">
            <text:p>K101847196</text:p>
          </table:table-cell>
          <table:table-cell office:value-type="string">
            <text:p>惠安段</text:p>
          </table:table-cell>
          <table:table-cell office:value-type="string" table:number-columns-spanned="2" table:number-rows-spanned="1">
            <text:p>0363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00</text:p>
          </table:table-cell>
          <table:table-cell office:value-type="string">
            <text:p>卓劉阿對</text:p>
          </table:table-cell>
          <table:table-cell office:value-type="string">
            <text:p>K200925317</text:p>
          </table:table-cell>
          <table:table-cell office:value-type="string">
            <text:p>苗豐段</text:p>
          </table:table-cell>
          <table:table-cell office:value-type="string" table:number-columns-spanned="2" table:number-rows-spanned="1">
            <text:p>00085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00</text:p>
          </table:table-cell>
          <table:table-cell office:value-type="string">
            <text:p>卓劉阿對</text:p>
          </table:table-cell>
          <table:table-cell office:value-type="string">
            <text:p>K200925317</text:p>
          </table:table-cell>
          <table:table-cell office:value-type="string">
            <text:p>苗豐段</text:p>
          </table:table-cell>
          <table:table-cell office:value-type="string" table:number-columns-spanned="2" table:number-rows-spanned="1">
            <text:p>004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00</text:p>
          </table:table-cell>
          <table:table-cell office:value-type="string">
            <text:p>卓劉阿對</text:p>
          </table:table-cell>
          <table:table-cell office:value-type="string">
            <text:p>K200925317</text:p>
          </table:table-cell>
          <table:table-cell office:value-type="string">
            <text:p>苗豐段</text:p>
          </table:table-cell>
          <table:table-cell office:value-type="string" table:number-columns-spanned="2" table:number-rows-spanned="1">
            <text:p>006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00</text:p>
          </table:table-cell>
          <table:table-cell office:value-type="string">
            <text:p>卓劉阿對</text:p>
          </table:table-cell>
          <table:table-cell office:value-type="string">
            <text:p>K200925317</text:p>
          </table:table-cell>
          <table:table-cell office:value-type="string">
            <text:p>苗豐段</text:p>
          </table:table-cell>
          <table:table-cell office:value-type="string" table:number-columns-spanned="2" table:number-rows-spanned="1">
            <text:p>006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01</text:p>
          </table:table-cell>
          <table:table-cell office:value-type="string">
            <text:p>黃阿財</text:p>
          </table:table-cell>
          <table:table-cell office:value-type="string">
            <text:p>K101799686</text:p>
          </table:table-cell>
          <table:table-cell office:value-type="string">
            <text:p>豐田段</text:p>
          </table:table-cell>
          <table:table-cell office:value-type="string" table:number-columns-spanned="2" table:number-rows-spanned="1">
            <text:p>093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01</text:p>
          </table:table-cell>
          <table:table-cell office:value-type="string">
            <text:p>黃阿財</text:p>
          </table:table-cell>
          <table:table-cell office:value-type="string">
            <text:p>K101799686</text:p>
          </table:table-cell>
          <table:table-cell office:value-type="string">
            <text:p>豐田段</text:p>
          </table:table-cell>
          <table:table-cell office:value-type="string" table:number-columns-spanned="2" table:number-rows-spanned="1">
            <text:p>093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01</text:p>
          </table:table-cell>
          <table:table-cell office:value-type="string">
            <text:p>黃阿財</text:p>
          </table:table-cell>
          <table:table-cell office:value-type="string">
            <text:p>K101799686</text:p>
          </table:table-cell>
          <table:table-cell office:value-type="string">
            <text:p>豐田段</text:p>
          </table:table-cell>
          <table:table-cell office:value-type="string" table:number-columns-spanned="2" table:number-rows-spanned="1">
            <text:p>094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01</text:p>
          </table:table-cell>
          <table:table-cell office:value-type="string">
            <text:p>黃阿財</text:p>
          </table:table-cell>
          <table:table-cell office:value-type="string">
            <text:p>K101799686</text:p>
          </table:table-cell>
          <table:table-cell office:value-type="string">
            <text:p>豐田段</text:p>
          </table:table-cell>
          <table:table-cell office:value-type="string" table:number-columns-spanned="2" table:number-rows-spanned="1">
            <text:p>095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02</text:p>
          </table:table-cell>
          <table:table-cell office:value-type="string">
            <text:p>詹前標</text:p>
          </table:table-cell>
          <table:table-cell office:value-type="string">
            <text:p>K100933862</text:p>
          </table:table-cell>
          <table:table-cell office:value-type="string">
            <text:p>昭永段</text:p>
          </table:table-cell>
          <table:table-cell office:value-type="string" table:number-columns-spanned="2" table:number-rows-spanned="1">
            <text:p>003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02</text:p>
          </table:table-cell>
          <table:table-cell office:value-type="string">
            <text:p>詹前標</text:p>
          </table:table-cell>
          <table:table-cell office:value-type="string">
            <text:p>K100933862</text:p>
          </table:table-cell>
          <table:table-cell office:value-type="string">
            <text:p>昭永段</text:p>
          </table:table-cell>
          <table:table-cell office:value-type="string" table:number-columns-spanned="2" table:number-rows-spanned="1">
            <text:p>003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02</text:p>
          </table:table-cell>
          <table:table-cell office:value-type="string">
            <text:p>詹前標</text:p>
          </table:table-cell>
          <table:table-cell office:value-type="string">
            <text:p>K100933862</text:p>
          </table:table-cell>
          <table:table-cell office:value-type="string">
            <text:p>昭永段</text:p>
          </table:table-cell>
          <table:table-cell office:value-type="string" table:number-columns-spanned="2" table:number-rows-spanned="1">
            <text:p>029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02</text:p>
          </table:table-cell>
          <table:table-cell office:value-type="string">
            <text:p>詹前標</text:p>
          </table:table-cell>
          <table:table-cell office:value-type="string">
            <text:p>K100933862</text:p>
          </table:table-cell>
          <table:table-cell office:value-type="string">
            <text:p>昭永段</text:p>
          </table:table-cell>
          <table:table-cell office:value-type="string" table:number-columns-spanned="2" table:number-rows-spanned="1">
            <text:p>032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03</text:p>
          </table:table-cell>
          <table:table-cell office:value-type="string">
            <text:p>黃運富</text:p>
          </table:table-cell>
          <table:table-cell office:value-type="string">
            <text:p>*KA1012306</text:p>
          </table:table-cell>
          <table:table-cell office:value-type="string">
            <text:p>水尾坪段</text:p>
          </table:table-cell>
          <table:table-cell office:value-type="string" table:number-columns-spanned="2" table:number-rows-spanned="1">
            <text:p>00025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04</text:p>
          </table:table-cell>
          <table:table-cell office:value-type="string">
            <text:p>黃福榮</text:p>
          </table:table-cell>
          <table:table-cell office:value-type="string">
            <text:p>*KA1010079</text:p>
          </table:table-cell>
          <table:table-cell office:value-type="string">
            <text:p>銑櫃段</text:p>
          </table:table-cell>
          <table:table-cell office:value-type="string" table:number-columns-spanned="2" table:number-rows-spanned="1">
            <text:p>00002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05</text:p>
          </table:table-cell>
          <table:table-cell office:value-type="string">
            <text:p>楊金</text:p>
          </table:table-cell>
          <table:table-cell office:value-type="string">
            <text:p>*KA1012409</text:p>
          </table:table-cell>
          <table:table-cell office:value-type="string">
            <text:p>水頭寮段</text:p>
          </table:table-cell>
          <table:table-cell office:value-type="string" table:number-columns-spanned="2" table:number-rows-spanned="1">
            <text:p>00066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06</text:p>
          </table:table-cell>
          <table:table-cell office:value-type="string">
            <text:p>葉定祿</text:p>
          </table:table-cell>
          <table:table-cell office:value-type="string">
            <text:p>*KA1010046</text:p>
          </table:table-cell>
          <table:table-cell office:value-type="string">
            <text:p>獅潭段永興小段</text:p>
          </table:table-cell>
          <table:table-cell office:value-type="string" table:number-columns-spanned="2" table:number-rows-spanned="1">
            <text:p>00012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07</text:p>
          </table:table-cell>
          <table:table-cell office:value-type="string">
            <text:p>葉仕明</text:p>
          </table:table-cell>
          <table:table-cell office:value-type="string">
            <text:p>*KA1012391</text:p>
          </table:table-cell>
          <table:table-cell office:value-type="string">
            <text:p>水尾坪段</text:p>
          </table:table-cell>
          <table:table-cell office:value-type="string" table:number-columns-spanned="2" table:number-rows-spanned="1">
            <text:p>00040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08</text:p>
          </table:table-cell>
          <table:table-cell office:value-type="string">
            <text:p>葉阿香</text:p>
          </table:table-cell>
          <table:table-cell office:value-type="string">
            <text:p>*KA1008160</text:p>
          </table:table-cell>
          <table:table-cell office:value-type="string">
            <text:p>大坪林段</text:p>
          </table:table-cell>
          <table:table-cell office:value-type="string" table:number-columns-spanned="2" table:number-rows-spanned="1">
            <text:p>00019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09</text:p>
          </table:table-cell>
          <table:table-cell office:value-type="string">
            <text:p>楊阿鴻</text:p>
          </table:table-cell>
          <table:table-cell office:value-type="string">
            <text:p>*KA1012343</text:p>
          </table:table-cell>
          <table:table-cell office:value-type="string">
            <text:p>明湖段</text:p>
          </table:table-cell>
          <table:table-cell office:value-type="string" table:number-columns-spanned="2" table:number-rows-spanned="1">
            <text:p>00101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10</text:p>
          </table:table-cell>
          <table:table-cell office:value-type="string">
            <text:p>鍾日</text:p>
          </table:table-cell>
          <table:table-cell office:value-type="string">
            <text:p>*KA0029135</text:p>
          </table:table-cell>
          <table:table-cell office:value-type="string">
            <text:p>東湖段</text:p>
          </table:table-cell>
          <table:table-cell office:value-type="string" table:number-columns-spanned="2" table:number-rows-spanned="1">
            <text:p>073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11</text:p>
          </table:table-cell>
          <table:table-cell office:value-type="string">
            <text:p>鍾日</text:p>
          </table:table-cell>
          <table:table-cell office:value-type="string">
            <text:p>*KA9910863</text:p>
          </table:table-cell>
          <table:table-cell office:value-type="string">
            <text:p>東湖段</text:p>
          </table:table-cell>
          <table:table-cell office:value-type="string" table:number-columns-spanned="2" table:number-rows-spanned="1">
            <text:p>073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12</text:p>
          </table:table-cell>
          <table:table-cell office:value-type="string">
            <text:p>詹春德</text:p>
          </table:table-cell>
          <table:table-cell office:value-type="string">
            <text:p>*KA1008214</text:p>
          </table:table-cell>
          <table:table-cell office:value-type="string">
            <text:p>卓蘭段</text:p>
          </table:table-cell>
          <table:table-cell office:value-type="string" table:number-columns-spanned="2" table:number-rows-spanned="1">
            <text:p>00058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13</text:p>
          </table:table-cell>
          <table:table-cell office:value-type="string">
            <text:p>廖阿岳</text:p>
          </table:table-cell>
          <table:table-cell office:value-type="string">
            <text:p>*KA0006613</text:p>
          </table:table-cell>
          <table:table-cell office:value-type="string">
            <text:p>興榮段</text:p>
          </table:table-cell>
          <table:table-cell office:value-type="string" table:number-columns-spanned="2" table:number-rows-spanned="1">
            <text:p>00013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14</text:p>
          </table:table-cell>
          <table:table-cell office:value-type="string">
            <text:p>廖佳</text:p>
          </table:table-cell>
          <table:table-cell office:value-type="string">
            <text:p>*KA0005467</text:p>
          </table:table-cell>
          <table:table-cell office:value-type="string">
            <text:p>南湖段</text:p>
          </table:table-cell>
          <table:table-cell office:value-type="string" table:number-columns-spanned="2" table:number-rows-spanned="1">
            <text:p>00068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15</text:p>
          </table:table-cell>
          <table:table-cell office:value-type="string">
            <text:p>徐阿車</text:p>
          </table:table-cell>
          <table:table-cell office:value-type="string">
            <text:p>*KA0005481</text:p>
          </table:table-cell>
          <table:table-cell office:value-type="string">
            <text:p>栗林北段</text:p>
          </table:table-cell>
          <table:table-cell office:value-type="string" table:number-columns-spanned="2" table:number-rows-spanned="1">
            <text:p>00012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8"/>
          <table:table-cell/>
        </table:table-row>
        <table:table-row table:style-name="ro1">
          <table:table-cell/>
          <table:table-cell table:style-name="ce1" table:number-columns-repeated="8"/>
          <table:table-cell/>
        </table:table-row>
        <table:table-row table:style-name="ro2">
          <table:table-cell/>
          <table:table-cell table:style-name="ce2" office:value-type="string" table:number-columns-spanned="8" table:number-rows-spanned="1">
            <text:p>苗栗縣大湖地政事務所逾期未辦繼承登記土地或建物列冊管理清冊</text:p>
          </table:table-cell>
          <table:covered-table-cell table:number-columns-repeated="7" table:style-name="ce6"/>
          <table:table-cell/>
        </table:table-row>
        <table:table-row table:style-name="ro1">
          <table:table-cell/>
          <table:table-cell table:style-name="ce3" office:value-type="string" table:number-columns-spanned="3" table:number-rows-spanned="1">
            <text:p>列印日期：111年7月8日</text:p>
          </table:table-cell>
          <table:covered-table-cell table:number-columns-repeated="2" table:style-name="ce7"/>
          <table:table-cell table:style-name="ce1" table:number-columns-repeated="2"/>
          <table:table-cell table:style-name="ce10" office:value-type="string" table:number-columns-spanned="2" table:number-rows-spanned="1">
            <text:p>第12頁</text:p>
          </table:table-cell>
          <table:covered-table-cell table:style-name="ce12"/>
          <table:table-cell table:style-name="ce3" office:value-type="string">
            <text:p>共1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8" table:number-rows-spanned="1">
            <text:p>產製條件：收件案件年度：111～111、列管案號：111KA00001～111KA00284</text:p>
          </table:table-cell>
          <table:covered-table-cell table:number-columns-repeated="7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被繼承人統編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16</text:p>
          </table:table-cell>
          <table:table-cell office:value-type="string">
            <text:p>林長蘭</text:p>
          </table:table-cell>
          <table:table-cell office:value-type="string">
            <text:p>*KA1009214</text:p>
          </table:table-cell>
          <table:table-cell office:value-type="string">
            <text:p>桂竹林段</text:p>
          </table:table-cell>
          <table:table-cell office:value-type="string" table:number-columns-spanned="2" table:number-rows-spanned="1">
            <text:p>00033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17</text:p>
          </table:table-cell>
          <table:table-cell office:value-type="string">
            <text:p>邱阿勝</text:p>
          </table:table-cell>
          <table:table-cell office:value-type="string">
            <text:p>*KA1010050</text:p>
          </table:table-cell>
          <table:table-cell office:value-type="string">
            <text:p>獅潭段永興小段</text:p>
          </table:table-cell>
          <table:table-cell office:value-type="string" table:number-columns-spanned="2" table:number-rows-spanned="1">
            <text:p>00017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18</text:p>
          </table:table-cell>
          <table:table-cell office:value-type="string">
            <text:p>洪春景</text:p>
          </table:table-cell>
          <table:table-cell office:value-type="string">
            <text:p>*KA1010065</text:p>
          </table:table-cell>
          <table:table-cell office:value-type="string">
            <text:p>獅潭段永興小段</text:p>
          </table:table-cell>
          <table:table-cell office:value-type="string" table:number-columns-spanned="2" table:number-rows-spanned="1">
            <text:p>00032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19</text:p>
          </table:table-cell>
          <table:table-cell office:value-type="string">
            <text:p>張林石嬌</text:p>
          </table:table-cell>
          <table:table-cell office:value-type="string">
            <text:p>*KA1012326</text:p>
          </table:table-cell>
          <table:table-cell office:value-type="string">
            <text:p>東湖段</text:p>
          </table:table-cell>
          <table:table-cell office:value-type="string" table:number-columns-spanned="2" table:number-rows-spanned="1">
            <text:p>00252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20</text:p>
          </table:table-cell>
          <table:table-cell office:value-type="string">
            <text:p>張阿陽</text:p>
          </table:table-cell>
          <table:table-cell office:value-type="string">
            <text:p>*KA1012385</text:p>
          </table:table-cell>
          <table:table-cell office:value-type="string">
            <text:p>水尾坪段</text:p>
          </table:table-cell>
          <table:table-cell office:value-type="string" table:number-columns-spanned="2" table:number-rows-spanned="1">
            <text:p>00030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21</text:p>
          </table:table-cell>
          <table:table-cell office:value-type="string">
            <text:p>張阿華</text:p>
          </table:table-cell>
          <table:table-cell office:value-type="string">
            <text:p>*KA1012375</text:p>
          </table:table-cell>
          <table:table-cell office:value-type="string">
            <text:p>大窩段</text:p>
          </table:table-cell>
          <table:table-cell office:value-type="string" table:number-columns-spanned="2" table:number-rows-spanned="1">
            <text:p>00015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22</text:p>
          </table:table-cell>
          <table:table-cell office:value-type="string">
            <text:p>詹德炎</text:p>
          </table:table-cell>
          <table:table-cell office:value-type="string">
            <text:p>K100933424</text:p>
          </table:table-cell>
          <table:table-cell office:value-type="string">
            <text:p>中角段</text:p>
          </table:table-cell>
          <table:table-cell office:value-type="string" table:number-columns-spanned="2" table:number-rows-spanned="1">
            <text:p>003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22</text:p>
          </table:table-cell>
          <table:table-cell office:value-type="string">
            <text:p>詹德炎</text:p>
          </table:table-cell>
          <table:table-cell office:value-type="string">
            <text:p>K100933424</text:p>
          </table:table-cell>
          <table:table-cell office:value-type="string">
            <text:p>新厝段</text:p>
          </table:table-cell>
          <table:table-cell office:value-type="string" table:number-columns-spanned="2" table:number-rows-spanned="1">
            <text:p>0710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22</text:p>
          </table:table-cell>
          <table:table-cell office:value-type="string">
            <text:p>詹德炎</text:p>
          </table:table-cell>
          <table:table-cell office:value-type="string">
            <text:p>K100933424</text:p>
          </table:table-cell>
          <table:table-cell office:value-type="string">
            <text:p>新厝段</text:p>
          </table:table-cell>
          <table:table-cell office:value-type="string" table:number-columns-spanned="2" table:number-rows-spanned="1">
            <text:p>0710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22</text:p>
          </table:table-cell>
          <table:table-cell office:value-type="string">
            <text:p>詹德炎</text:p>
          </table:table-cell>
          <table:table-cell office:value-type="string">
            <text:p>K100933424</text:p>
          </table:table-cell>
          <table:table-cell office:value-type="string">
            <text:p>新厝段</text:p>
          </table:table-cell>
          <table:table-cell office:value-type="string" table:number-columns-spanned="2" table:number-rows-spanned="1">
            <text:p>073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23</text:p>
          </table:table-cell>
          <table:table-cell office:value-type="string">
            <text:p>張振水</text:p>
          </table:table-cell>
          <table:table-cell office:value-type="string">
            <text:p>*KA1010047</text:p>
          </table:table-cell>
          <table:table-cell office:value-type="string">
            <text:p>獅潭段永興小段</text:p>
          </table:table-cell>
          <table:table-cell office:value-type="string" table:number-columns-spanned="2" table:number-rows-spanned="1">
            <text:p>00013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24</text:p>
          </table:table-cell>
          <table:table-cell office:value-type="string">
            <text:p>莊阿亮</text:p>
          </table:table-cell>
          <table:table-cell office:value-type="string">
            <text:p>*KA0005489</text:p>
          </table:table-cell>
          <table:table-cell office:value-type="string">
            <text:p>南湖段</text:p>
          </table:table-cell>
          <table:table-cell office:value-type="string" table:number-columns-spanned="2" table:number-rows-spanned="1">
            <text:p>00130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25</text:p>
          </table:table-cell>
          <table:table-cell office:value-type="string">
            <text:p>許錦源</text:p>
          </table:table-cell>
          <table:table-cell office:value-type="string">
            <text:p>*KA1009827</text:p>
          </table:table-cell>
          <table:table-cell office:value-type="string">
            <text:p>獅潭段新店小段</text:p>
          </table:table-cell>
          <table:table-cell office:value-type="string" table:number-columns-spanned="2" table:number-rows-spanned="1">
            <text:p>00117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26</text:p>
          </table:table-cell>
          <table:table-cell office:value-type="string">
            <text:p>陳和盛</text:p>
          </table:table-cell>
          <table:table-cell office:value-type="string">
            <text:p>*KA1009478</text:p>
          </table:table-cell>
          <table:table-cell office:value-type="string">
            <text:p>八角林段</text:p>
          </table:table-cell>
          <table:table-cell office:value-type="string" table:number-columns-spanned="2" table:number-rows-spanned="1">
            <text:p>00010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27</text:p>
          </table:table-cell>
          <table:table-cell office:value-type="string">
            <text:p>許錦有</text:p>
          </table:table-cell>
          <table:table-cell office:value-type="string">
            <text:p>*KA1009826</text:p>
          </table:table-cell>
          <table:table-cell office:value-type="string">
            <text:p>獅潭段新店小段</text:p>
          </table:table-cell>
          <table:table-cell office:value-type="string" table:number-columns-spanned="2" table:number-rows-spanned="1">
            <text:p>00116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28</text:p>
          </table:table-cell>
          <table:table-cell office:value-type="string">
            <text:p>林信忠</text:p>
          </table:table-cell>
          <table:table-cell office:value-type="string">
            <text:p>K121331573</text:p>
          </table:table-cell>
          <table:table-cell office:value-type="string">
            <text:p>大坪林段</text:p>
          </table:table-cell>
          <table:table-cell office:value-type="string" table:number-columns-spanned="2" table:number-rows-spanned="1">
            <text:p>0232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29</text:p>
          </table:table-cell>
          <table:table-cell office:value-type="string">
            <text:p>陳春妹</text:p>
          </table:table-cell>
          <table:table-cell office:value-type="string">
            <text:p>*KA1009210</text:p>
          </table:table-cell>
          <table:table-cell office:value-type="string">
            <text:p>桂竹林段</text:p>
          </table:table-cell>
          <table:table-cell office:value-type="string" table:number-columns-spanned="2" table:number-rows-spanned="1">
            <text:p>00017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30</text:p>
          </table:table-cell>
          <table:table-cell office:value-type="string">
            <text:p>陳清來</text:p>
          </table:table-cell>
          <table:table-cell office:value-type="string">
            <text:p>*KA1008203</text:p>
          </table:table-cell>
          <table:table-cell office:value-type="string">
            <text:p>大埔園段</text:p>
          </table:table-cell>
          <table:table-cell office:value-type="string" table:number-columns-spanned="2" table:number-rows-spanned="1">
            <text:p>00003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31</text:p>
          </table:table-cell>
          <table:table-cell office:value-type="string">
            <text:p>陳清來</text:p>
          </table:table-cell>
          <table:table-cell office:value-type="string">
            <text:p>*KA1008199</text:p>
          </table:table-cell>
          <table:table-cell office:value-type="string">
            <text:p>大埔園段</text:p>
          </table:table-cell>
          <table:table-cell office:value-type="string" table:number-columns-spanned="2" table:number-rows-spanned="1">
            <text:p>00004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32</text:p>
          </table:table-cell>
          <table:table-cell office:value-type="string">
            <text:p>詹鎮連</text:p>
          </table:table-cell>
          <table:table-cell office:value-type="string">
            <text:p>K101817590</text:p>
          </table:table-cell>
          <table:table-cell office:value-type="string">
            <text:p>新庄段</text:p>
          </table:table-cell>
          <table:table-cell office:value-type="string" table:number-columns-spanned="2" table:number-rows-spanned="1">
            <text:p>004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33</text:p>
          </table:table-cell>
          <table:table-cell office:value-type="string">
            <text:p>徐源錦</text:p>
          </table:table-cell>
          <table:table-cell office:value-type="string">
            <text:p>K121555297</text:p>
          </table:table-cell>
          <table:table-cell office:value-type="string">
            <text:p>西坪段</text:p>
          </table:table-cell>
          <table:table-cell office:value-type="string" table:number-columns-spanned="2" table:number-rows-spanned="1">
            <text:p>005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33</text:p>
          </table:table-cell>
          <table:table-cell office:value-type="string">
            <text:p>徐源錦</text:p>
          </table:table-cell>
          <table:table-cell office:value-type="string">
            <text:p>K121555297</text:p>
          </table:table-cell>
          <table:table-cell office:value-type="string">
            <text:p>西坪段</text:p>
          </table:table-cell>
          <table:table-cell office:value-type="string" table:number-columns-spanned="2" table:number-rows-spanned="1">
            <text:p>029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34</text:p>
          </table:table-cell>
          <table:table-cell office:value-type="string">
            <text:p>涂鼎雲</text:p>
          </table:table-cell>
          <table:table-cell office:value-type="string">
            <text:p>K121388661</text:p>
          </table:table-cell>
          <table:table-cell office:value-type="string">
            <text:p>南洗水段</text:p>
          </table:table-cell>
          <table:table-cell office:value-type="string" table:number-columns-spanned="2" table:number-rows-spanned="1">
            <text:p>0385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34</text:p>
          </table:table-cell>
          <table:table-cell office:value-type="string">
            <text:p>涂鼎雲</text:p>
          </table:table-cell>
          <table:table-cell office:value-type="string">
            <text:p>K121388661</text:p>
          </table:table-cell>
          <table:table-cell office:value-type="string">
            <text:p>南洗水段</text:p>
          </table:table-cell>
          <table:table-cell office:value-type="string" table:number-columns-spanned="2" table:number-rows-spanned="1">
            <text:p>0385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35</text:p>
          </table:table-cell>
          <table:table-cell office:value-type="string">
            <text:p>黃阿乾</text:p>
          </table:table-cell>
          <table:table-cell office:value-type="string">
            <text:p>*KA1008157</text:p>
          </table:table-cell>
          <table:table-cell office:value-type="string">
            <text:p>大坪林段</text:p>
          </table:table-cell>
          <table:table-cell office:value-type="string" table:number-columns-spanned="2" table:number-rows-spanned="1">
            <text:p>00010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36</text:p>
          </table:table-cell>
          <table:table-cell office:value-type="string">
            <text:p>陳庚盛</text:p>
          </table:table-cell>
          <table:table-cell office:value-type="string">
            <text:p>K100912738</text:p>
          </table:table-cell>
          <table:table-cell office:value-type="string">
            <text:p>大坪林段</text:p>
          </table:table-cell>
          <table:table-cell office:value-type="string" table:number-columns-spanned="2" table:number-rows-spanned="1">
            <text:p>259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36</text:p>
          </table:table-cell>
          <table:table-cell office:value-type="string">
            <text:p>陳庚盛</text:p>
          </table:table-cell>
          <table:table-cell office:value-type="string">
            <text:p>K100912738</text:p>
          </table:table-cell>
          <table:table-cell office:value-type="string">
            <text:p>大坪林段</text:p>
          </table:table-cell>
          <table:table-cell office:value-type="string" table:number-columns-spanned="2" table:number-rows-spanned="1">
            <text:p>265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37</text:p>
          </table:table-cell>
          <table:table-cell office:value-type="string">
            <text:p>劉田阿德</text:p>
          </table:table-cell>
          <table:table-cell office:value-type="string">
            <text:p>L200525086</text:p>
          </table:table-cell>
          <table:table-cell office:value-type="string">
            <text:p>大坪林段</text:p>
          </table:table-cell>
          <table:table-cell office:value-type="string" table:number-columns-spanned="2" table:number-rows-spanned="1">
            <text:p>1153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38</text:p>
          </table:table-cell>
          <table:table-cell office:value-type="string">
            <text:p>賴石主</text:p>
          </table:table-cell>
          <table:table-cell office:value-type="string">
            <text:p>K101797860</text:p>
          </table:table-cell>
          <table:table-cell office:value-type="string">
            <text:p>興榮段</text:p>
          </table:table-cell>
          <table:table-cell office:value-type="string" table:number-columns-spanned="2" table:number-rows-spanned="1">
            <text:p>0096-119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39</text:p>
          </table:table-cell>
          <table:table-cell office:value-type="string">
            <text:p>廖運龍</text:p>
          </table:table-cell>
          <table:table-cell office:value-type="string">
            <text:p>K101757062</text:p>
          </table:table-cell>
          <table:table-cell office:value-type="string">
            <text:p>興榮段</text:p>
          </table:table-cell>
          <table:table-cell office:value-type="string" table:number-columns-spanned="2" table:number-rows-spanned="1">
            <text:p>0096-0728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40</text:p>
          </table:table-cell>
          <table:table-cell office:value-type="string">
            <text:p>李紹財</text:p>
          </table:table-cell>
          <table:table-cell office:value-type="string">
            <text:p>K101754025</text:p>
          </table:table-cell>
          <table:table-cell office:value-type="string">
            <text:p>興榮段</text:p>
          </table:table-cell>
          <table:table-cell office:value-type="string" table:number-columns-spanned="2" table:number-rows-spanned="1">
            <text:p>0096-0028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40</text:p>
          </table:table-cell>
          <table:table-cell office:value-type="string">
            <text:p>李紹財</text:p>
          </table:table-cell>
          <table:table-cell office:value-type="string">
            <text:p>K101754025</text:p>
          </table:table-cell>
          <table:table-cell office:value-type="string">
            <text:p>興榮段</text:p>
          </table:table-cell>
          <table:table-cell office:value-type="string" table:number-columns-spanned="2" table:number-rows-spanned="1">
            <text:p>0096-033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40</text:p>
          </table:table-cell>
          <table:table-cell office:value-type="string">
            <text:p>李紹財</text:p>
          </table:table-cell>
          <table:table-cell office:value-type="string">
            <text:p>K101754025</text:p>
          </table:table-cell>
          <table:table-cell office:value-type="string">
            <text:p>興榮段</text:p>
          </table:table-cell>
          <table:table-cell office:value-type="string" table:number-columns-spanned="2" table:number-rows-spanned="1">
            <text:p>0096-033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40</text:p>
          </table:table-cell>
          <table:table-cell office:value-type="string">
            <text:p>李紹財</text:p>
          </table:table-cell>
          <table:table-cell office:value-type="string">
            <text:p>K101754025</text:p>
          </table:table-cell>
          <table:table-cell office:value-type="string">
            <text:p>興榮段</text:p>
          </table:table-cell>
          <table:table-cell office:value-type="string" table:number-columns-spanned="2" table:number-rows-spanned="1">
            <text:p>0096-0778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8"/>
          <table:table-cell/>
        </table:table-row>
        <table:table-row table:style-name="ro1">
          <table:table-cell/>
          <table:table-cell table:style-name="ce1" table:number-columns-repeated="8"/>
          <table:table-cell/>
        </table:table-row>
        <table:table-row table:style-name="ro2">
          <table:table-cell/>
          <table:table-cell table:style-name="ce2" office:value-type="string" table:number-columns-spanned="8" table:number-rows-spanned="1">
            <text:p>苗栗縣大湖地政事務所逾期未辦繼承登記土地或建物列冊管理清冊</text:p>
          </table:table-cell>
          <table:covered-table-cell table:number-columns-repeated="7" table:style-name="ce6"/>
          <table:table-cell/>
        </table:table-row>
        <table:table-row table:style-name="ro1">
          <table:table-cell/>
          <table:table-cell table:style-name="ce3" office:value-type="string" table:number-columns-spanned="3" table:number-rows-spanned="1">
            <text:p>列印日期：111年7月8日</text:p>
          </table:table-cell>
          <table:covered-table-cell table:number-columns-repeated="2" table:style-name="ce7"/>
          <table:table-cell table:style-name="ce1" table:number-columns-repeated="2"/>
          <table:table-cell table:style-name="ce10" office:value-type="string" table:number-columns-spanned="2" table:number-rows-spanned="1">
            <text:p>第13頁</text:p>
          </table:table-cell>
          <table:covered-table-cell table:style-name="ce12"/>
          <table:table-cell table:style-name="ce3" office:value-type="string">
            <text:p>共1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8" table:number-rows-spanned="1">
            <text:p>產製條件：收件案件年度：111～111、列管案號：111KA00001～111KA00284</text:p>
          </table:table-cell>
          <table:covered-table-cell table:number-columns-repeated="7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被繼承人統編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41</text:p>
          </table:table-cell>
          <table:table-cell office:value-type="string">
            <text:p>劉炳坤</text:p>
          </table:table-cell>
          <table:table-cell office:value-type="string">
            <text:p>K100966914</text:p>
          </table:table-cell>
          <table:table-cell office:value-type="string">
            <text:p>獅潭段和興小段</text:p>
          </table:table-cell>
          <table:table-cell office:value-type="string" table:number-columns-spanned="2" table:number-rows-spanned="1">
            <text:p>014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41</text:p>
          </table:table-cell>
          <table:table-cell office:value-type="string">
            <text:p>劉炳坤</text:p>
          </table:table-cell>
          <table:table-cell office:value-type="string">
            <text:p>K100966914</text:p>
          </table:table-cell>
          <table:table-cell office:value-type="string">
            <text:p>獅潭段和興小段</text:p>
          </table:table-cell>
          <table:table-cell office:value-type="string" table:number-columns-spanned="2" table:number-rows-spanned="1">
            <text:p>0150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42</text:p>
          </table:table-cell>
          <table:table-cell office:value-type="string">
            <text:p>陳阿福</text:p>
          </table:table-cell>
          <table:table-cell office:value-type="string">
            <text:p>*KA1012321</text:p>
          </table:table-cell>
          <table:table-cell office:value-type="string">
            <text:p>大湖段</text:p>
          </table:table-cell>
          <table:table-cell office:value-type="string" table:number-columns-spanned="2" table:number-rows-spanned="1">
            <text:p>00107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43</text:p>
          </table:table-cell>
          <table:table-cell office:value-type="string">
            <text:p>陳天雲</text:p>
          </table:table-cell>
          <table:table-cell office:value-type="string">
            <text:p>*KA0005478</text:p>
          </table:table-cell>
          <table:table-cell office:value-type="string">
            <text:p>栗林北段</text:p>
          </table:table-cell>
          <table:table-cell office:value-type="string" table:number-columns-spanned="2" table:number-rows-spanned="1">
            <text:p>00007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44</text:p>
          </table:table-cell>
          <table:table-cell office:value-type="string">
            <text:p>黃水漂</text:p>
          </table:table-cell>
          <table:table-cell office:value-type="string">
            <text:p>*KA9180005</text:p>
          </table:table-cell>
          <table:table-cell office:value-type="string">
            <text:p>栗林北段</text:p>
          </table:table-cell>
          <table:table-cell office:value-type="string" table:number-columns-spanned="2" table:number-rows-spanned="1">
            <text:p>00016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45</text:p>
          </table:table-cell>
          <table:table-cell office:value-type="string">
            <text:p>賴雲松</text:p>
          </table:table-cell>
          <table:table-cell office:value-type="string">
            <text:p>K121318267</text:p>
          </table:table-cell>
          <table:table-cell office:value-type="string">
            <text:p>大坪林段</text:p>
          </table:table-cell>
          <table:table-cell office:value-type="string" table:number-columns-spanned="2" table:number-rows-spanned="1">
            <text:p>0015-0089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45</text:p>
          </table:table-cell>
          <table:table-cell office:value-type="string">
            <text:p>賴雲松</text:p>
          </table:table-cell>
          <table:table-cell office:value-type="string">
            <text:p>K121318267</text:p>
          </table:table-cell>
          <table:table-cell office:value-type="string">
            <text:p>大坪林段</text:p>
          </table:table-cell>
          <table:table-cell office:value-type="string" table:number-columns-spanned="2" table:number-rows-spanned="1">
            <text:p>0015-0649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46</text:p>
          </table:table-cell>
          <table:table-cell office:value-type="string">
            <text:p>黃金安</text:p>
          </table:table-cell>
          <table:table-cell office:value-type="string">
            <text:p>*KA1009817</text:p>
          </table:table-cell>
          <table:table-cell office:value-type="string">
            <text:p>獅潭段新店小段</text:p>
          </table:table-cell>
          <table:table-cell office:value-type="string" table:number-columns-spanned="2" table:number-rows-spanned="1">
            <text:p>00107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47</text:p>
          </table:table-cell>
          <table:table-cell office:value-type="string">
            <text:p>詹巢</text:p>
          </table:table-cell>
          <table:table-cell office:value-type="string">
            <text:p>*KA1008357</text:p>
          </table:table-cell>
          <table:table-cell office:value-type="string">
            <text:p>中角段</text:p>
          </table:table-cell>
          <table:table-cell office:value-type="string" table:number-columns-spanned="2" table:number-rows-spanned="1">
            <text:p>00069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48</text:p>
          </table:table-cell>
          <table:table-cell office:value-type="string">
            <text:p>李阿煌</text:p>
          </table:table-cell>
          <table:table-cell office:value-type="string">
            <text:p>*KA0005460</text:p>
          </table:table-cell>
          <table:table-cell office:value-type="string">
            <text:p>百壽段</text:p>
          </table:table-cell>
          <table:table-cell office:value-type="string" table:number-columns-spanned="2" table:number-rows-spanned="1">
            <text:p>00021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49</text:p>
          </table:table-cell>
          <table:table-cell office:value-type="string">
            <text:p>葉阿海</text:p>
          </table:table-cell>
          <table:table-cell office:value-type="string">
            <text:p>*KA0005477</text:p>
          </table:table-cell>
          <table:table-cell office:value-type="string">
            <text:p>栗林北段</text:p>
          </table:table-cell>
          <table:table-cell office:value-type="string" table:number-columns-spanned="2" table:number-rows-spanned="1">
            <text:p>00001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50</text:p>
          </table:table-cell>
          <table:table-cell office:value-type="string">
            <text:p>陳天送</text:p>
          </table:table-cell>
          <table:table-cell office:value-type="string">
            <text:p>*KA0005479</text:p>
          </table:table-cell>
          <table:table-cell office:value-type="string">
            <text:p>栗林北段</text:p>
          </table:table-cell>
          <table:table-cell office:value-type="string" table:number-columns-spanned="2" table:number-rows-spanned="1">
            <text:p>00010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51</text:p>
          </table:table-cell>
          <table:table-cell office:value-type="string">
            <text:p>詹阿海</text:p>
          </table:table-cell>
          <table:table-cell office:value-type="string">
            <text:p>*KA1008359</text:p>
          </table:table-cell>
          <table:table-cell office:value-type="string">
            <text:p>中角段</text:p>
          </table:table-cell>
          <table:table-cell office:value-type="string" table:number-columns-spanned="2" table:number-rows-spanned="1">
            <text:p>00070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52</text:p>
          </table:table-cell>
          <table:table-cell office:value-type="string">
            <text:p>徐火石</text:p>
          </table:table-cell>
          <table:table-cell office:value-type="string">
            <text:p>*KA1012396</text:p>
          </table:table-cell>
          <table:table-cell office:value-type="string">
            <text:p>水尾坪段</text:p>
          </table:table-cell>
          <table:table-cell office:value-type="string" table:number-columns-spanned="2" table:number-rows-spanned="1">
            <text:p>00060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53</text:p>
          </table:table-cell>
          <table:table-cell office:value-type="string">
            <text:p>李志強</text:p>
          </table:table-cell>
          <table:table-cell office:value-type="string">
            <text:p>K121567359</text:p>
          </table:table-cell>
          <table:table-cell office:value-type="string">
            <text:p>高熊段</text:p>
          </table:table-cell>
          <table:table-cell office:value-type="string" table:number-columns-spanned="2" table:number-rows-spanned="1">
            <text:p>024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54</text:p>
          </table:table-cell>
          <table:table-cell office:value-type="string">
            <text:p>陳金田</text:p>
          </table:table-cell>
          <table:table-cell office:value-type="string">
            <text:p>K101253961</text:p>
          </table:table-cell>
          <table:table-cell office:value-type="string">
            <text:p>南湖段</text:p>
          </table:table-cell>
          <table:table-cell office:value-type="string" table:number-columns-spanned="2" table:number-rows-spanned="1">
            <text:p>1329-027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55</text:p>
          </table:table-cell>
          <table:table-cell office:value-type="string">
            <text:p>張石連</text:p>
          </table:table-cell>
          <table:table-cell office:value-type="string">
            <text:p>*KA9121391</text:p>
          </table:table-cell>
          <table:table-cell office:value-type="string">
            <text:p>酸柑湖段</text:p>
          </table:table-cell>
          <table:table-cell office:value-type="string" table:number-columns-spanned="2" table:number-rows-spanned="1">
            <text:p>051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56</text:p>
          </table:table-cell>
          <table:table-cell office:value-type="string">
            <text:p>張石連</text:p>
          </table:table-cell>
          <table:table-cell office:value-type="string">
            <text:p>*KA9121401</text:p>
          </table:table-cell>
          <table:table-cell office:value-type="string">
            <text:p>西坪段</text:p>
          </table:table-cell>
          <table:table-cell office:value-type="string" table:number-columns-spanned="2" table:number-rows-spanned="1">
            <text:p>056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57</text:p>
          </table:table-cell>
          <table:table-cell office:value-type="string">
            <text:p>詹德霆</text:p>
          </table:table-cell>
          <table:table-cell office:value-type="string">
            <text:p>*KA0022353</text:p>
          </table:table-cell>
          <table:table-cell office:value-type="string">
            <text:p>草寮段</text:p>
          </table:table-cell>
          <table:table-cell office:value-type="string" table:number-columns-spanned="2" table:number-rows-spanned="1">
            <text:p>007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58</text:p>
          </table:table-cell>
          <table:table-cell office:value-type="string">
            <text:p>吳林鳳妹</text:p>
          </table:table-cell>
          <table:table-cell office:value-type="string">
            <text:p>*KA9120158</text:p>
          </table:table-cell>
          <table:table-cell office:value-type="string">
            <text:p>興榮段</text:p>
          </table:table-cell>
          <table:table-cell office:value-type="string" table:number-columns-spanned="2" table:number-rows-spanned="1">
            <text:p>0187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59</text:p>
          </table:table-cell>
          <table:table-cell office:value-type="string">
            <text:p>陳阿歡</text:p>
          </table:table-cell>
          <table:table-cell office:value-type="string">
            <text:p>*KA1012378</text:p>
          </table:table-cell>
          <table:table-cell office:value-type="string">
            <text:p>大湖段</text:p>
          </table:table-cell>
          <table:table-cell office:value-type="string" table:number-columns-spanned="2" table:number-rows-spanned="1">
            <text:p>00271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60</text:p>
          </table:table-cell>
          <table:table-cell office:value-type="string">
            <text:p>詹德昌</text:p>
          </table:table-cell>
          <table:table-cell office:value-type="string">
            <text:p>*KA1008263</text:p>
          </table:table-cell>
          <table:table-cell office:value-type="string">
            <text:p>新厝段</text:p>
          </table:table-cell>
          <table:table-cell office:value-type="string" table:number-columns-spanned="2" table:number-rows-spanned="1">
            <text:p>00104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61</text:p>
          </table:table-cell>
          <table:table-cell office:value-type="string">
            <text:p>林明月</text:p>
          </table:table-cell>
          <table:table-cell office:value-type="string">
            <text:p>*KA0005490</text:p>
          </table:table-cell>
          <table:table-cell office:value-type="string">
            <text:p>南湖段</text:p>
          </table:table-cell>
          <table:table-cell office:value-type="string" table:number-columns-spanned="2" table:number-rows-spanned="1">
            <text:p>00131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62</text:p>
          </table:table-cell>
          <table:table-cell office:value-type="string">
            <text:p>吳明彩</text:p>
          </table:table-cell>
          <table:table-cell office:value-type="string">
            <text:p>*KA9131106</text:p>
          </table:table-cell>
          <table:table-cell office:value-type="string">
            <text:p>大寮段</text:p>
          </table:table-cell>
          <table:table-cell office:value-type="string" table:number-columns-spanned="2" table:number-rows-spanned="1">
            <text:p>058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63</text:p>
          </table:table-cell>
          <table:table-cell office:value-type="string">
            <text:p>黃阿業</text:p>
          </table:table-cell>
          <table:table-cell office:value-type="string">
            <text:p>*KA0059351</text:p>
          </table:table-cell>
          <table:table-cell office:value-type="string">
            <text:p>豐田段</text:p>
          </table:table-cell>
          <table:table-cell office:value-type="string" table:number-columns-spanned="2" table:number-rows-spanned="1">
            <text:p>040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64</text:p>
          </table:table-cell>
          <table:table-cell office:value-type="string">
            <text:p>黃阿業</text:p>
          </table:table-cell>
          <table:table-cell office:value-type="string">
            <text:p>*KA9152352</text:p>
          </table:table-cell>
          <table:table-cell office:value-type="string">
            <text:p>豐田段</text:p>
          </table:table-cell>
          <table:table-cell office:value-type="string" table:number-columns-spanned="2" table:number-rows-spanned="1">
            <text:p>042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65</text:p>
          </table:table-cell>
          <table:table-cell office:value-type="string">
            <text:p>劉福欽</text:p>
          </table:table-cell>
          <table:table-cell office:value-type="string">
            <text:p>*KA0052410</text:p>
          </table:table-cell>
          <table:table-cell office:value-type="string">
            <text:p>南湖段</text:p>
          </table:table-cell>
          <table:table-cell office:value-type="string" table:number-columns-spanned="2" table:number-rows-spanned="1">
            <text:p>1337-005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66</text:p>
          </table:table-cell>
          <table:table-cell office:value-type="string">
            <text:p>劉福欽</text:p>
          </table:table-cell>
          <table:table-cell office:value-type="string">
            <text:p>*KA9151279</text:p>
          </table:table-cell>
          <table:table-cell office:value-type="string">
            <text:p>南湖段</text:p>
          </table:table-cell>
          <table:table-cell office:value-type="string" table:number-columns-spanned="2" table:number-rows-spanned="1">
            <text:p>1337-016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67</text:p>
          </table:table-cell>
          <table:table-cell office:value-type="string">
            <text:p>陳阿担</text:p>
          </table:table-cell>
          <table:table-cell office:value-type="string">
            <text:p>*KA0031737</text:p>
          </table:table-cell>
          <table:table-cell office:value-type="string">
            <text:p>大湖段</text:p>
          </table:table-cell>
          <table:table-cell office:value-type="string" table:number-columns-spanned="2" table:number-rows-spanned="1">
            <text:p>0689-033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68</text:p>
          </table:table-cell>
          <table:table-cell office:value-type="string">
            <text:p>練春華</text:p>
          </table:table-cell>
          <table:table-cell office:value-type="string">
            <text:p>*KA1008154</text:p>
          </table:table-cell>
          <table:table-cell office:value-type="string">
            <text:p>草寮段</text:p>
          </table:table-cell>
          <table:table-cell office:value-type="string" table:number-columns-spanned="2" table:number-rows-spanned="1">
            <text:p>00017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69</text:p>
          </table:table-cell>
          <table:table-cell office:value-type="string">
            <text:p>張阿祿</text:p>
          </table:table-cell>
          <table:table-cell office:value-type="string">
            <text:p>*KA1012376</text:p>
          </table:table-cell>
          <table:table-cell office:value-type="string">
            <text:p>大窩段</text:p>
          </table:table-cell>
          <table:table-cell office:value-type="string" table:number-columns-spanned="2" table:number-rows-spanned="1">
            <text:p>00017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70</text:p>
          </table:table-cell>
          <table:table-cell office:value-type="string">
            <text:p>楊甲二</text:p>
          </table:table-cell>
          <table:table-cell office:value-type="string">
            <text:p>*KA1012395</text:p>
          </table:table-cell>
          <table:table-cell office:value-type="string">
            <text:p>水尾坪段</text:p>
          </table:table-cell>
          <table:table-cell office:value-type="string" table:number-columns-spanned="2" table:number-rows-spanned="1">
            <text:p>00059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71</text:p>
          </table:table-cell>
          <table:table-cell office:value-type="string">
            <text:p>黃春輝</text:p>
          </table:table-cell>
          <table:table-cell office:value-type="string">
            <text:p>*KA0034170</text:p>
          </table:table-cell>
          <table:table-cell office:value-type="string">
            <text:p>興榮段</text:p>
          </table:table-cell>
          <table:table-cell office:value-type="string" table:number-columns-spanned="2" table:number-rows-spanned="1">
            <text:p>0096-023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72</text:p>
          </table:table-cell>
          <table:table-cell office:value-type="string">
            <text:p>黃春輝</text:p>
          </table:table-cell>
          <table:table-cell office:value-type="string">
            <text:p>*KA9152363</text:p>
          </table:table-cell>
          <table:table-cell office:value-type="string">
            <text:p>興榮段</text:p>
          </table:table-cell>
          <table:table-cell office:value-type="string" table:number-columns-spanned="2" table:number-rows-spanned="1">
            <text:p>0096-0898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8"/>
          <table:table-cell/>
        </table:table-row>
        <table:table-row table:style-name="ro1">
          <table:table-cell/>
          <table:table-cell table:style-name="ce1" table:number-columns-repeated="8"/>
          <table:table-cell/>
        </table:table-row>
        <table:table-row table:style-name="ro2">
          <table:table-cell/>
          <table:table-cell table:style-name="ce2" office:value-type="string" table:number-columns-spanned="8" table:number-rows-spanned="1">
            <text:p>苗栗縣大湖地政事務所逾期未辦繼承登記土地或建物列冊管理清冊</text:p>
          </table:table-cell>
          <table:covered-table-cell table:number-columns-repeated="7" table:style-name="ce6"/>
          <table:table-cell/>
        </table:table-row>
        <table:table-row table:style-name="ro1">
          <table:table-cell/>
          <table:table-cell table:style-name="ce3" office:value-type="string" table:number-columns-spanned="3" table:number-rows-spanned="1">
            <text:p>列印日期：111年7月8日</text:p>
          </table:table-cell>
          <table:covered-table-cell table:number-columns-repeated="2" table:style-name="ce7"/>
          <table:table-cell table:style-name="ce1" table:number-columns-repeated="2"/>
          <table:table-cell table:style-name="ce10" office:value-type="string" table:number-columns-spanned="2" table:number-rows-spanned="1">
            <text:p>第14頁</text:p>
          </table:table-cell>
          <table:covered-table-cell table:style-name="ce12"/>
          <table:table-cell table:style-name="ce3" office:value-type="string">
            <text:p>共14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8" table:number-rows-spanned="1">
            <text:p>產製條件：收件案件年度：111～111、列管案號：111KA00001～111KA00284</text:p>
          </table:table-cell>
          <table:covered-table-cell table:number-columns-repeated="7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被繼承人統編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73</text:p>
          </table:table-cell>
          <table:table-cell office:value-type="string">
            <text:p>黃春輝</text:p>
          </table:table-cell>
          <table:table-cell office:value-type="string">
            <text:p>*KA9152364</text:p>
          </table:table-cell>
          <table:table-cell office:value-type="string">
            <text:p>興榮段</text:p>
          </table:table-cell>
          <table:table-cell office:value-type="string" table:number-columns-spanned="2" table:number-rows-spanned="1">
            <text:p>0096-0899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74</text:p>
          </table:table-cell>
          <table:table-cell office:value-type="string">
            <text:p>黃春輝</text:p>
          </table:table-cell>
          <table:table-cell office:value-type="string">
            <text:p>*KA9152365</text:p>
          </table:table-cell>
          <table:table-cell office:value-type="string">
            <text:p>興榮段</text:p>
          </table:table-cell>
          <table:table-cell office:value-type="string" table:number-columns-spanned="2" table:number-rows-spanned="1">
            <text:p>0096-09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75</text:p>
          </table:table-cell>
          <table:table-cell office:value-type="string">
            <text:p>黃正義　</text:p>
          </table:table-cell>
          <table:table-cell office:value-type="string">
            <text:p>K100987173</text:p>
          </table:table-cell>
          <table:table-cell office:value-type="string">
            <text:p>高熊段</text:p>
          </table:table-cell>
          <table:table-cell office:value-type="string" table:number-columns-spanned="2" table:number-rows-spanned="1">
            <text:p>076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76</text:p>
          </table:table-cell>
          <table:table-cell office:value-type="string">
            <text:p>黃建福</text:p>
          </table:table-cell>
          <table:table-cell office:value-type="string">
            <text:p>*KA0052208</text:p>
          </table:table-cell>
          <table:table-cell office:value-type="string">
            <text:p>南湖段</text:p>
          </table:table-cell>
          <table:table-cell office:value-type="string" table:number-columns-spanned="2" table:number-rows-spanned="1">
            <text:p>1333-019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77</text:p>
          </table:table-cell>
          <table:table-cell office:value-type="string">
            <text:p>張新良</text:p>
          </table:table-cell>
          <table:table-cell office:value-type="string">
            <text:p>*KA0045816</text:p>
          </table:table-cell>
          <table:table-cell office:value-type="string">
            <text:p>南湖段</text:p>
          </table:table-cell>
          <table:table-cell office:value-type="string" table:number-columns-spanned="2" table:number-rows-spanned="1">
            <text:p>078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78</text:p>
          </table:table-cell>
          <table:table-cell office:value-type="string">
            <text:p>葉阿龍</text:p>
          </table:table-cell>
          <table:table-cell office:value-type="string">
            <text:p>*KA9170100</text:p>
          </table:table-cell>
          <table:table-cell office:value-type="string">
            <text:p>新厝段</text:p>
          </table:table-cell>
          <table:table-cell office:value-type="string" table:number-columns-spanned="2" table:number-rows-spanned="1">
            <text:p>077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79</text:p>
          </table:table-cell>
          <table:table-cell office:value-type="string">
            <text:p>葉阿金</text:p>
          </table:table-cell>
          <table:table-cell office:value-type="string">
            <text:p>*KA9170085</text:p>
          </table:table-cell>
          <table:table-cell office:value-type="string">
            <text:p>苗豐段</text:p>
          </table:table-cell>
          <table:table-cell office:value-type="string" table:number-columns-spanned="2" table:number-rows-spanned="1">
            <text:p>037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80</text:p>
          </table:table-cell>
          <table:table-cell office:value-type="string">
            <text:p>張基全</text:p>
          </table:table-cell>
          <table:table-cell office:value-type="string">
            <text:p>*KA0059790</text:p>
          </table:table-cell>
          <table:table-cell office:value-type="string">
            <text:p>西坪段</text:p>
          </table:table-cell>
          <table:table-cell office:value-type="string" table:number-columns-spanned="2" table:number-rows-spanned="1">
            <text:p>050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81</text:p>
          </table:table-cell>
          <table:table-cell office:value-type="string">
            <text:p>賴宋梅</text:p>
          </table:table-cell>
          <table:table-cell office:value-type="string">
            <text:p>*KA9151483</text:p>
          </table:table-cell>
          <table:table-cell office:value-type="string">
            <text:p>西坪段</text:p>
          </table:table-cell>
          <table:table-cell office:value-type="string" table:number-columns-spanned="2" table:number-rows-spanned="1">
            <text:p>024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82</text:p>
          </table:table-cell>
          <table:table-cell office:value-type="string">
            <text:p>詹運漢</text:p>
          </table:table-cell>
          <table:table-cell office:value-type="string">
            <text:p>*KA0057781</text:p>
          </table:table-cell>
          <table:table-cell office:value-type="string">
            <text:p>新橫坑段</text:p>
          </table:table-cell>
          <table:table-cell office:value-type="string" table:number-columns-spanned="2" table:number-rows-spanned="1">
            <text:p>067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82</text:p>
          </table:table-cell>
          <table:table-cell office:value-type="string">
            <text:p>詹運漢</text:p>
          </table:table-cell>
          <table:table-cell office:value-type="string">
            <text:p>*KA0057781</text:p>
          </table:table-cell>
          <table:table-cell office:value-type="string">
            <text:p>新橫坑段</text:p>
          </table:table-cell>
          <table:table-cell office:value-type="string" table:number-columns-spanned="2" table:number-rows-spanned="1">
            <text:p>067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83</text:p>
          </table:table-cell>
          <table:table-cell office:value-type="string">
            <text:p>徐天邜</text:p>
          </table:table-cell>
          <table:table-cell office:value-type="string">
            <text:p>*KA0056964</text:p>
          </table:table-cell>
          <table:table-cell office:value-type="string">
            <text:p>明德段</text:p>
          </table:table-cell>
          <table:table-cell office:value-type="string" table:number-columns-spanned="2" table:number-rows-spanned="1">
            <text:p>046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11KA00284</text:p>
          </table:table-cell>
          <table:table-cell office:value-type="string">
            <text:p>林昌磬</text:p>
          </table:table-cell>
          <table:table-cell office:value-type="string">
            <text:p>*KA0031874</text:p>
          </table:table-cell>
          <table:table-cell office:value-type="string">
            <text:p>大窩段</text:p>
          </table:table-cell>
          <table:table-cell office:value-type="string" table:number-columns-spanned="2" table:number-rows-spanned="1">
            <text:p>001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8"/>
          <table:table-cell/>
        </table:table-row>
        <table:named-expressions/>
      </table:table>
      <table:named-expressions>
        <table:named-range table:name="JR_PAGE_ANCHOR_0_1" table:base-cell-address="$repqu019p.$A$1" table:cell-range-address="$repqu019p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8cm" fo:page-height="29.693cm" style:num-format="1" style:print-orientation="portrait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8">2022/07/08</text:date>, <text:time>08:36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2-07-08T08:14:49.25</meta:print-date>
    <meta:generator>OpenOffice/4.1.7$Win32 OpenOffice.org_project/417m1$Build-9800</meta:generator>
    <dc:date>2022-07-08T08:36:02.24</dc:date>
    <meta:editing-duration>PT21M24S</meta:editing-duration>
    <meta:editing-cycles>6</meta:editing-cycles>
    <meta:document-statistic meta:table-count="1" meta:cell-count="2884" meta:object-count="0"/>
  </office:meta>
</office:document-meta>
</file>