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23cm" table:align="center" style:writing-mode="lr-tb"/>
    </style:style>
    <style:style style:name="表格1.A" style:family="table-column">
      <style:table-column-properties style:column-width="2.644cm"/>
    </style:style>
    <style:style style:name="表格1.B" style:family="table-column">
      <style:table-column-properties style:column-width="3.711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1.617cm"/>
    </style:style>
    <style:style style:name="表格1.1" style:family="table-row">
      <style:table-row-properties style:min-row-height="2.2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-asian="標楷體" style:font-name-complex="標楷體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-asian="標楷體"/>
    </style:style>
    <style:style style:name="P4" style:family="paragraph" style:parent-style-name="Standard">
      <style:paragraph-properties fo:line-height="0.776cm" fo:orphans="2" fo:widows="2"/>
      <style:text-properties style:font-name-asian="標楷體"/>
    </style:style>
    <style:style style:name="P5" style:family="paragraph" style:parent-style-name="Standard">
      <style:paragraph-properties fo:line-height="0.776cm" fo:orphans="2" fo:widows="2" style:snap-to-layout-grid="false"/>
      <style:text-properties style:font-name-asian="標楷體"/>
    </style:style>
    <style:style style:name="P6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line-height="0.776cm" fo:text-align="center" style:justify-single-word="false"/>
    </style:style>
    <style:style style:name="P14" style:family="paragraph" style:parent-style-name="Standard">
      <style:paragraph-properties fo:line-height="0.776cm" fo:text-align="justify" style:justify-single-word="false"/>
    </style:style>
    <style:style style:name="P15" style:family="paragraph" style:parent-style-name="Standard">
      <style:paragraph-properties fo:line-height="0.776cm" fo:orphans="2" fo:widows="2" style:snap-to-layout-grid="false"/>
      <style:text-properties fo:color="#000000" style:font-name="Times New Roman" style:font-name-asian="標楷體" style:font-name-complex="Times New Roman"/>
    </style:style>
    <style:style style:name="P16" style:family="paragraph" style:parent-style-name="Standard">
      <style:paragraph-properties fo:line-height="0.776cm" fo:text-align="justify" style:justify-single-word="false"/>
      <style:text-properties fo:color="#000000" style:font-name="Times New Roman" style:font-name-asian="標楷體" style:font-name-complex="Times New Roman"/>
    </style:style>
    <style:style style:name="P17" style:family="paragraph" style:parent-style-name="Standard">
      <style:paragraph-properties fo:margin-left="0cm" fo:margin-right="0cm" fo:line-height="0.776cm" fo:text-align="justify" style:justify-single-word="false" fo:text-indent="0.847cm" style:auto-text-indent="false"/>
    </style:style>
    <style:style style:name="P18" style:family="paragraph" style:parent-style-name="Standard">
      <style:paragraph-properties fo:margin-left="0.838cm" fo:margin-right="0cm" fo:line-height="0.776cm" fo:text-align="justify" style:justify-single-word="false" fo:text-indent="-0.838cm" style:auto-text-indent="false"/>
      <style:text-properties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0.776cm" fo:text-indent="0.99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829cm" fo:margin-right="0cm" fo:line-height="0.776cm" fo:text-align="justify" style:justify-single-word="false" fo:text-indent="-0.829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829cm" fo:margin-right="0cm" fo:line-height="0.776cm" fo:text-align="justify" style:justify-single-word="false" fo:text-indent="-0.829cm" style:auto-text-indent="false"/>
    </style:style>
    <style:style style:name="P22" style:family="paragraph" style:parent-style-name="Standard">
      <style:paragraph-properties fo:margin-left="0.977cm" fo:margin-right="0cm" fo:line-height="0.776cm" fo:text-align="justify" style:justify-single-word="false" fo:text-indent="-0.977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855cm" fo:margin-right="0cm" fo:line-height="0.776cm" fo:text-align="justify" style:justify-single-word="false" fo:text-indent="-0.855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9cm" fo:margin-right="0cm" fo:line-height="0.776cm" fo:text-align="justify" style:justify-single-word="false" fo:text-indent="-0.39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9cm" fo:margin-right="0cm" fo:line-height="0.776cm" fo:text-align="justify" style:justify-single-word="false" fo:text-indent="-0.39cm" style:auto-text-indent="false"/>
    </style:style>
    <style:style style:name="P26" style:family="paragraph" style:parent-style-name="Standard">
      <style:paragraph-properties fo:margin-left="0.318cm" fo:margin-right="0cm" fo:line-height="0.776cm" fo:text-align="justify" style:justify-single-word="false" fo:text-indent="-0.318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318cm" fo:margin-right="0cm" fo:line-height="0.776cm" fo:text-align="justify" style:justify-single-word="false" fo:text-indent="-0.318cm" style:auto-text-indent="false"/>
    </style:style>
    <style:style style:name="P28" style:family="paragraph" style:parent-style-name="Standard">
      <style:paragraph-properties fo:margin-left="0.369cm" fo:margin-right="0cm" fo:line-height="0.776cm" fo:text-align="justify" style:justify-single-word="false" fo:text-indent="-0.369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898cm" fo:margin-right="0cm" fo:line-height="0.776cm" fo:text-align="justify" style:justify-single-word="false" fo:text-indent="-0.898cm" style:auto-text-indent="false"/>
      <style:text-properties style:font-name-asian="標楷體" style:font-name-complex="標楷體"/>
    </style:style>
    <style:style style:name="P30" style:family="paragraph" style:parent-style-name="Standard">
      <style:paragraph-properties fo:margin-left="0.898cm" fo:margin-right="0cm" fo:line-height="0.776cm" fo:text-align="justify" style:justify-single-word="false" fo:text-indent="-0.898cm" style:auto-text-indent="false"/>
      <style:text-properties style:font-name-asian="標楷體" style:font-name-complex="標楷體"/>
    </style:style>
    <style:style style:name="P31" style:family="paragraph" style:parent-style-name="Standard">
      <style:paragraph-properties fo:margin-left="0.025cm" fo:margin-right="0cm" fo:line-height="0.776cm" fo:text-align="justify" style:justify-single-word="false" fo:text-indent="-0.025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25cm" fo:margin-right="0cm" fo:line-height="0.776cm" fo:text-align="justify" style:justify-single-word="false" fo:text-indent="-0.025cm" style:auto-text-indent="false"/>
      <style:text-properties style:font-name-asian="標楷體" style:font-name-complex="標楷體"/>
    </style:style>
    <style:style style:name="P33" style:family="paragraph" style:parent-style-name="Standard">
      <style:paragraph-properties fo:margin-left="0.342cm" fo:margin-right="0cm" fo:line-height="0.776cm" fo:text-align="justify" style:justify-single-word="false" fo:text-indent="-0.342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004cm" fo:margin-right="0cm" fo:line-height="0.77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293cm" fo:margin-right="0cm" fo:line-height="0.776cm" fo:text-align="justify" style:justify-single-word="false" fo:text-indent="-0.296cm" style:auto-text-indent="false"/>
      <style:text-properties style:font-name="標楷體" style:font-name-asian="標楷體" style:font-name-complex="標楷體"/>
    </style:style>
    <style:style style:name="P36" style:family="paragraph" style:parent-style-name="Standard" style:list-style-name="WW8Num24">
      <style:paragraph-properties fo:margin-left="0.517cm" fo:margin-right="0cm" fo:line-height="0.776cm" fo:text-indent="-0.517cm" style:auto-text-indent="false"/>
      <style:text-properties style:font-name-asian="標楷體"/>
    </style:style>
    <style:style style:name="P37" style:family="paragraph" style:parent-style-name="壹目">
      <style:paragraph-properties fo:margin-top="0cm" fo:margin-bottom="0cm" loext:contextual-spacing="false" fo:line-height="0.776cm" fo:text-align="center" style:justify-single-word="false" style:vertical-align="auto">
        <style:tab-stops/>
      </style:paragraph-properties>
    </style:style>
    <style:style style:name="P38" style:family="paragraph" style:parent-style-name="壹目">
      <style:paragraph-properties fo:margin-top="0cm" fo:margin-bottom="0cm" loext:contextual-spacing="false" fo:line-height="0.776cm" fo:text-align="center" style:justify-single-word="false" style:vertical-align="auto">
        <style:tab-stops/>
      </style:paragraph-properties>
      <style:text-properties style:font-name="標楷體" fo:font-size="18pt" style:letter-kerning="true" style:font-name-asian="標楷體" style:font-size-asian="18pt" style:font-name-complex="標楷體" style:font-weight-complex="bold"/>
    </style:style>
    <style:style style:name="P39" style:family="paragraph" style:parent-style-name="壹目">
      <style:paragraph-properties fo:margin-top="0cm" fo:margin-bottom="0cm" loext:contextual-spacing="false" fo:line-height="0.776cm" fo:text-align="center" style:justify-single-word="false" style:vertical-align="auto">
        <style:tab-stops/>
      </style:paragraph-properties>
    </style:style>
    <style:style style:name="P40" style:family="paragraph" style:parent-style-name="壹目" style:master-page-name="Standard">
      <style:paragraph-properties fo:margin-top="0cm" fo:margin-bottom="0cm" loext:contextual-spacing="false" fo:line-height="0.776cm" style:page-number="auto" style:vertical-align="auto">
        <style:tab-stops/>
      </style:paragraph-properties>
      <style:text-properties fo:color="#000000" style:font-name="Times New Roman" style:letter-kerning="true" style:font-name-asian="標楷體" style:font-name-complex="Times New Roman" style:font-weight-complex="bold"/>
    </style:style>
    <style:style style:name="P41" style:family="paragraph" style:parent-style-name="Default">
      <style:paragraph-properties fo:line-height="0.776cm" fo:text-align="justify" style:justify-single-word="false"/>
      <style:text-properties fo:color="#000000" style:font-name="Times New Roman" style:font-name-asian="標楷體" style:font-name-complex="Times New Roman"/>
    </style:style>
    <style:style style:name="P42" style:family="paragraph" style:parent-style-name="Default">
      <style:paragraph-properties fo:line-height="0.776cm" fo:text-align="justify" style:justify-single-word="false"/>
    </style:style>
    <style:style style:name="P43" style:family="paragraph" style:parent-style-name="Default">
      <style:paragraph-properties fo:margin-left="0.838cm" fo:margin-right="0cm" fo:line-height="0.776cm" fo:text-align="justify" style:justify-single-word="false" fo:text-indent="-0.838cm" style:auto-text-indent="false"/>
    </style:style>
    <style:style style:name="P44" style:family="paragraph" style:parent-style-name="Default">
      <style:paragraph-properties fo:margin-left="0.838cm" fo:margin-right="0cm" fo:line-height="0.776cm" fo:text-align="justify" style:justify-single-word="false" fo:text-indent="-0.838cm" style:auto-text-indent="false"/>
      <style:text-properties fo:color="#000000" style:font-name="Times New Roman" style:font-name-asian="標楷體" style:font-name-complex="Times New Roman"/>
    </style:style>
    <style:style style:name="P45" style:family="paragraph" style:parent-style-name="Default">
      <style:paragraph-properties fo:margin-left="0.864cm" fo:margin-right="0cm" fo:line-height="0.776cm" fo:text-align="justify" style:justify-single-word="false" fo:text-indent="-0.864cm" style:auto-text-indent="false"/>
      <style:text-properties fo:color="#000000" style:font-name="Times New Roman" style:font-name-asian="標楷體" style:font-name-complex="Times New Roman"/>
    </style:style>
    <style:style style:name="P46" style:family="paragraph" style:parent-style-name="Default">
      <style:paragraph-properties fo:margin-left="0.39cm" fo:margin-right="0cm" fo:line-height="0.776cm" fo:text-align="justify" style:justify-single-word="false" fo:text-indent="-0.39cm" style:auto-text-indent="false"/>
      <style:text-properties fo:color="#000000" style:font-name-asian="標楷體"/>
    </style:style>
    <style:style style:name="P47" style:family="paragraph" style:parent-style-name="Default">
      <style:paragraph-properties fo:margin-left="0.39cm" fo:margin-right="0cm" fo:line-height="0.776cm" fo:text-align="justify" style:justify-single-word="false" fo:text-indent="-0.39cm" style:auto-text-indent="false"/>
      <style:text-properties fo:color="#000000" style:font-name="Times New Roman" style:font-name-asian="標楷體" style:font-name-complex="Times New Roman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style:letter-kerning="true" style:font-name-asian="標楷體" style:font-name-complex="Times New Roman" style:font-weight-complex="bold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8pt" style:letter-kerning="true" style:font-name-asian="標楷體" style:font-size-asian="18pt" style:font-name-complex="標楷體" style:font-weight-complex="bold"/>
    </style:style>
    <style:style style:name="T11" style:family="text">
      <style:text-properties style:font-name="標楷體" fo:font-size="18pt" style:letter-kerning="true" style:font-name-asian="標楷體" style:font-size-asian="18pt" style:font-name-complex="標楷體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6pt" fo:font-weight="bold" style:font-name-asian="標楷體" style:font-size-asian="16pt" style:font-weight-asian="bold"/>
    </style:style>
    <style:style style:name="T16" style:family="text">
      <style:text-properties style:font-name="標楷體" fo:font-size="16pt" fo:font-weight="bold" style:font-name-asian="標楷體" style:font-size-asian="16pt" style:font-weight-asian="bold"/>
    </style:style>
    <style:style style:name="T17" style:family="text">
      <style:text-properties style:font-name="標楷體" fo:font-size="14pt" fo:font-weight="bold" style:font-name-asian="標楷體" style:font-size-asian="14pt" style:font-weight-asian="bold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style:font-name="標楷體" fo:font-size="14pt" style:font-size-asian="14pt" style:font-size-complex="14pt"/>
    </style:style>
    <style:style style:name="T20" style:family="text">
      <style:text-properties style:font-name="標楷體" fo:font-size="14pt" style:font-name-asian="標楷體" style:font-size-asian="14pt" style:font-size-complex="14pt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size="14pt" fo:background-color="#d8d8d8" loext:char-shading-value="0" style:font-name-asian="標楷體" style:font-size-asian="14pt" style:font-size-complex="14pt"/>
    </style:style>
    <style:style style:name="T23" style:family="text">
      <style:text-properties style:font-name="標楷體" fo:font-size="14pt" fo:background-color="#d8d8d8" loext:char-shading-value="0" style:font-name-asian="標楷體" style:font-size-asian="14pt" style:font-size-complex="14pt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-complex="標楷體"/>
    </style:style>
    <style:style style:name="T26" style:family="text">
      <style:text-properties fo:color="#000000"/>
    </style:style>
    <style:style style:name="T27" style:family="text">
      <style:text-properties fo:color="#000000" style:font-name="Times New Roman"/>
    </style:style>
    <style:style style:name="T28" style:family="text">
      <style:text-properties fo:color="#000000" style:font-name="Times New Roman" style:font-name-asian="標楷體" style:font-name-complex="Times New Roman"/>
    </style:style>
    <style:style style:name="T29" style:family="text">
      <style:text-properties fo:color="#000000" style:font-name-asian="標楷體"/>
    </style:style>
    <style:style style:name="T30" style:family="text">
      <style:text-properties fo:background-color="#d8d8d8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37"><text:span text:style-name="T10">苗栗縣大湖地政事務所110年度施政計畫</text:span></text:p>
      <text:p text:style-name="P38"/>
      <text:p text:style-name="P1"><text:span text:style-name="T15">壹、年度施政目標與重點</text:span><text:span text:style-name="T17"> </text:span></text:p>
      <text:p text:style-name="P17"><text:span text:style-name="T2">本</text:span><text:span text:style-name="T2">所依法辦理轄區（大湖鄉、卓蘭鎮、泰安鄉、獅潭鄉）內地政業務，並受苗栗縣政府之指揮監督。為逹到便民、服務、效率，本所不斷更新資訊設備，創新便民措施，提昇行政效能，提高同仁專業能力，改善民眾洽公環境，落實簡政便民等為民服務措施，以期逹到施政目標。</text:span></text:p>
      <text:p text:style-name="P17"><text:span text:style-name="T2">本所依據苗栗縣政府</text:span><text:span text:style-name="T1">110</text:span><text:span text:style-name="T2">年度施政方針，配合中程施政計畫及核定預算額度，並針對當前社會狀況及本所未來發展需要，編訂</text:span><text:span text:style-name="T1">110</text:span><text:span text:style-name="T2">年度施政計畫，其目標與重點如次：</text:span></text:p>
      <text:p text:style-name="P44">一、強化地籍管理：審慎辦理土地建物各項登記及地籍管理相關業務，以保障人民權益。</text:p>
      <text:p text:style-name="P43"><text:span text:style-name="T28">二、鞏固測量品質：辦理地籍圖重測、數值地籍之圖根點新(補)建建置、運用新科技測量儀器辦理土地複丈及建物測量，提高測量成果品質及提升測量精度。</text:span></text:p>
      <text:p text:style-name="P45">三、辦理地價調整業務：落實地價動態調查、地價查估、合理訂定公告土地現值，以達稅賦公平原則。</text:p>
      <text:p text:style-name="P44">四、持續清理非都市土地編定及管理：包括健全地籍管理，維護編定資料正確，以促進土地資源有效利用。</text:p>
      <text:p text:style-name="P45">五、持續加強地政業務資訊化程度：充實資訊設備，加強人員資訊能力以提高行政效率及服務滿意度。</text:p>
      <text:p text:style-name="P45">六、增進公文檔案管理效率：加強公文管理資訊系統，妥適運用資訊設備，強化並增進公文檔案管理效率，提昇行政效能。</text:p>
      <text:p text:style-name="P18">七、持續推動各項便民措施，諸如免書證免謄本、午間不打烊、全功能櫃檯、自動化服務，網路服務、同仁輪值服務台為民服務，主管走動式管理等主動為民服務，提升服務品質。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/>
      <text:p text:style-name="P9"><text:soft-page-break/>貳、年度重要施政計畫與預算配合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業務別</text:p>
          </table:table-cell>
          <table:table-cell table:style-name="表格1.A1" office:value-type="string">
            <text:p text:style-name="P13"><text:span text:style-name="T20">預算來源及金額(單位：千元)</text:span><text:span text:style-name="T18"> (含經常門及資本門，不含人事費)</text:span></text:p>
          </table:table-cell>
          <table:table-cell table:style-name="表格1.A1" office:value-type="string">
            <text:p text:style-name="P10">重要施政</text:p>
            <text:p text:style-name="P10">計畫項目</text:p>
          </table:table-cell>
          <table:table-cell table:style-name="表格1.A1" office:value-type="string">
            <text:p text:style-name="P10">實施內容</text:p>
          </table:table-cell>
          <table:table-cell table:style-name="表格1.E1" office:value-type="string">
            <text:p text:style-name="P10">備註</text:p>
          </table:table-cell>
        </table:table-row>
        <table:table-row table:style-name="表格1.2">
          <table:table-cell table:style-name="表格1.A2" office:value-type="string">
            <text:p text:style-name="P2">一、地籍業務</text:p>
          </table:table-cell>
          <table:table-cell table:style-name="表格1.A2" office:value-type="string">
            <text:p text:style-name="P12"><text:span text:style-name="T7">本所:</text:span><text:span text:style-name="T7"> <text:s text:c="6"/>1,231 <text:s text:c="8"/></text:span></text:p>
          </table:table-cell>
          <table:table-cell table:style-name="表格1.A2" office:value-type="string">
            <text:p text:style-name="P20">(一)辦理土地地籍登記及管理業務計畫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3">(二)登記儲金提存計劃</text:p>
            <text:p text:style-name="P7"/>
            <text:p text:style-name="P3"/>
            <text:p text:style-name="P21"><text:span text:style-name="T12">(三)</text:span><text:span text:style-name="T12">辦理地政資訊相關管理業務</text:span></text:p>
          </table:table-cell>
          <table:table-cell table:style-name="表格1.A2" office:value-type="string">
            <text:p text:style-name="P25"><text:span text:style-name="T12">1.人民申請土地及建物權利移轉</text:span><text:span text:style-name="T12">、</text:span><text:span text:style-name="T12">他項權利及所有權第一次登記等地籍登記管理業務。</text:span></text:p>
            <text:p text:style-name="P26">2.依據土地法第73條之1辦理逾期未辦繼承登記土地列冊管理計劃。</text:p>
            <text:p text:style-name="P24">3.配合各級政府機關辦理各項囑託登記。</text:p>
            <text:p text:style-name="P24">4.印製「新式權利書狀」，以供所有權人（他項權利人）保存。</text:p>
            <text:p text:style-name="P24">5.清查權利內容不完整或現行法令規定不符之地籍登記。</text:p>
            <text:p text:style-name="P7">6.地籍資料庫管理與維護。</text:p>
            <text:p text:style-name="P42"><text:span text:style-name="T28">依土地法第70條地政機關所收登記費，應提存百分之十作為登記儲金，專備土地法所定賠償之用。</text:span></text:p>
            <text:p text:style-name="P26">1.辦理資訊軟硬體設備更新及維護。</text:p>
            <text:p text:style-name="P28">2.內部網站及際路網路網站更新維護。</text:p>
            <text:p text:style-name="P7">3.加強網路資訊安全管理。</text:p>
            <text:p text:style-name="P46">4.受理民眾申請登記謄本及各類相關謄本核發業務。</text:p>
            <text:p text:style-name="P47"><text:soft-page-break/></text:p>
          </table:table-cell>
          <table:table-cell table:style-name="表格1.E2" office:value-type="string">
            <text:p text:style-name="P15"/>
            <text:p text:style-name="P4"/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二、測量業務</text:p>
          </table:table-cell>
          <table:table-cell table:style-name="表格1.A2" office:value-type="string">
            <text:p text:style-name="P1"><text:span text:style-name="T7">本所：</text:span><text:span text:style-name="T7"> <text:s text:c="5"/>3,261</text:span></text:p>
          </table:table-cell>
          <table:table-cell table:style-name="表格1.A2" office:value-type="string">
            <text:p text:style-name="P41">辦理土地複丈及建物測量業務</text:p>
            <text:p text:style-name="P16"/>
            <text:p text:style-name="P3"/>
            <text:p text:style-name="P3"/>
            <text:p text:style-name="P3"/>
            <text:p text:style-name="P3"/>
          </table:table-cell>
          <table:table-cell table:style-name="表格1.A2" office:value-type="string">
            <text:p text:style-name="P24">1.辦理人民申請及軍、公、司法機關囑託之土地複丈及建物測量案件。</text:p>
            <text:p text:style-name="P24">2.辦理民眾申請地籍圖謄本及航照圖核發作業。</text:p>
            <text:p text:style-name="P27"><text:span text:style-name="T12">3.實施跨所受理土地複丈及建物測量</text:span><text:span text:style-name="T12">申請</text:span><text:span text:style-name="T12">。</text:span></text:p>
            <text:p text:style-name="P28">4.辦理數值法地籍圖重測地區之圖根點新建、補建作業。</text:p>
            <text:p text:style-name="P28">5.配合辦理地籍圖重測計畫。</text:p>
          </table:table-cell>
          <table:table-cell table:style-name="表格1.E2" office:value-type="string">
            <text:p text:style-name="P5"/>
            <text:p text:style-name="P4"/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9">三、地價及地用業務</text:p>
          </table:table-cell>
          <table:table-cell table:style-name="表格1.A2" office:value-type="string">
            <text:p text:style-name="P1"><text:span text:style-name="T7">本</text:span><text:span text:style-name="T12">所</text:span><text:span text:style-name="T7">：</text:span><text:span text:style-name="T7"> <text:s text:c="7"/>868</text:span></text:p>
          </table:table-cell>
          <table:table-cell table:style-name="表格1.A2" office:value-type="string">
            <text:p text:style-name="P20">(一)辦理平均地權公告土地現值、辦理不動產成交案件實際資訊申報登錄及查核業務、辦理徵收補償市價查估業務</text:p>
            <text:p text:style-name="P22"/>
            <text:p text:style-name="P20">(二)非都市土地使用編定及異動管理業務</text:p>
          </table:table-cell>
          <table:table-cell table:style-name="表格1.A2" office:value-type="string">
            <text:p text:style-name="P31">1.辦理公告土地現值。</text:p>
            <text:p text:style-name="P33">2.辦理地價動態調查、都市地區地價指數查編。</text:p>
            <text:p text:style-name="P34">3.地價異動管理等業務。</text:p>
            <text:p text:style-name="P35">4.辦理不動產成交案件實際資訊申報登錄及查核作業。</text:p>
            <text:p text:style-name="P33">5.辦理徵收補償市價查估等作業。</text:p>
            <text:p text:style-name="P31">6.基準地地價查估等作業。</text:p>
            <text:p text:style-name="P32">依區域計畫法及非都市土地使用管制規則辦理各項異動管理業務。</text:p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9">四、行政業務</text:p>
          </table:table-cell>
          <table:table-cell table:style-name="表格1.A2" office:value-type="string">
            <text:p text:style-name="P1"><text:span text:style-name="T7">本所： <text:s text:c="5"/>1,314 </text:span></text:p>
          </table:table-cell>
          <table:table-cell table:style-name="表格1.A2" office:value-type="string">
            <text:p text:style-name="P7">綜理行政政風等綜合業務</text:p>
          </table:table-cell>
          <table:table-cell table:style-name="表格1.A2" office:value-type="string">
            <text:list xml:id="list2905188145" text:style-name="WW8Num24">
              <text:list-item>
                <text:p text:style-name="P36">公務車保險及維護。</text:p>
              </text:list-item>
              <text:list-item>
                <text:p text:style-name="P36">辦公室修繕費用。</text:p>
              </text:list-item>
              <text:list-item>
                <text:p text:style-name="P36">一般辦公物品採購。</text:p>
              </text:list-item>
            </text:list>
          </table:table-cell>
          <table:table-cell table:style-name="表格1.E2" office:value-type="string">
            <text:p text:style-name="P5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壹目" style:family="paragraph" style:parent-style-name="Standard" style:default-outline-level="1" style:list-style-name="">
      <style:paragraph-properties fo:margin-top="0.212cm" fo:margin-bottom="0.212cm" loext:contextual-spacing="false" style:vertical-align="baseline"/>
      <style:text-properties style:font-name="華康楷書體W5" fo:font-family="華康楷書體W5, 'Arial Unicode MS'" style:font-family-generic="script" fo:font-size="16pt" fo:font-weight="bold" style:letter-kerning="true" style:font-name-asian="華康楷書體W5" style:font-family-asian="華康楷書體W5, 'Arial Unicode MS'" style:font-family-generic-asian="script" style:font-size-asian="16pt" style:font-weight-asian="bold" style:font-name-complex="CG Times" style:font-family-complex="'CG Times', 'Times New Roman'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988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5.803cm" fo:margin-right="0cm" fo:line-height="0.811cm" fo:text-align="justify" style:justify-single-word="false" fo:text-indent="0cm" style:auto-text-indent="false" style:text-autospace="non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margin-top="0.423cm" fo:margin-bottom="0cm" loext:contextual-spacing="false" fo:line-height="130%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1pt" fo:font-weight="normal" style:font-size-asian="11pt" style:font-weight-asian="normal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>
      <style:text-properties fo:language="en" fo:country="US"/>
    </style:style>
    <style:style style:name="WW8Num17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7" style:family="text"/>
    <style:style style:name="WW8Num18z8" style:family="text"/>
    <style:style style:name="WW8Num19z0" style:family="text">
      <style:text-properties fo:font-size="14pt" style:font-size-asian="14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normal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weight="normal" style:font-weight-asian="normal"/>
    </style:style>
    <style:style style:name="WW8Num48z1" style:family="text">
      <style:text-properties fo:font-weight="normal" style:font-weight-asian="normal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64cm" fo:text-indent="-1.27cm" fo:margin-left="1.6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6cm" fo:text-indent="-1.693cm" fo:margin-left="3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77cm" fo:text-indent="-1.99cm" fo:margin-left="2.977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number>
      <text:list-level-style-bullet text:level="4" text:style-name="WW8Num17z3" style:num-suffix="." text:bullet-char="○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  <style:text-properties style:font-name="標楷體"/>
      </text:list-level-style-bullet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6cm" fo:text-indent="-1.693cm" fo:margin-left="3.09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18z4" style:num-suffix="、" style:num-format="壹, 貳, 參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18z4" style:num-suffix="、" style:num-format="一, 二, 三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6cm" fo:text-indent="-1.693cm" fo:margin-left="3.096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349cm" fo:text-indent="-0.847cm" fo:margin-left="1.34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41cm" fo:text-indent="-0.847cm" fo:margin-left="2.74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83cm" fo:text-indent="-0.635cm" fo:margin-left="1.683cm"/>
        </style:list-level-properties>
      </text:list-level-style-number>
      <text:list-level-style-number text:level="2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41cm" fo:text-indent="-0.847cm" fo:margin-left="2.74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588cm" fo:text-indent="-0.847cm" fo:margin-left="3.58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434cm" fo:text-indent="-0.847cm" fo:margin-left="4.43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281cm" fo:text-indent="-0.847cm" fo:margin-left="5.28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128cm" fo:text-indent="-0.847cm" fo:margin-left="6.12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974cm" fo:text-indent="-0.847cm" fo:margin-left="6.97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821cm" fo:text-indent="-0.847cm" fo:margin-left="7.82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668cm" fo:text-indent="-0.847cm" fo:margin-left="8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1.683cm" fo:text-indent="-0.635cm" fo:margin-left="1.68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741cm" fo:text-indent="-0.847cm" fo:margin-left="2.74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588cm" fo:text-indent="-0.847cm" fo:margin-left="3.58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434cm" fo:text-indent="-0.847cm" fo:margin-left="4.43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281cm" fo:text-indent="-0.847cm" fo:margin-left="5.28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128cm" fo:text-indent="-0.847cm" fo:margin-left="6.12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974cm" fo:text-indent="-0.847cm" fo:margin-left="6.97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821cm" fo:text-indent="-0.847cm" fo:margin-left="7.82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668cm" fo:text-indent="-0.847cm" fo:margin-left="8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6cm" fo:text-indent="-1.693cm" fo:margin-left="3.09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6cm" fo:text-indent="-1.693cm" fo:margin-left="3.096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1">
        <style:list-level-properties text:list-level-position-and-space-mode="label-alignment">
          <style:list-level-label-alignment text:label-followed-by="listtab" text:list-tab-stop-position="1.683cm" fo:text-indent="-0.635cm" fo:margin-left="1.683cm"/>
        </style:list-level-properties>
      </text:list-level-style-number>
      <text:list-level-style-number text:level="2" text:style-name="WW8Num4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41cm" fo:text-indent="-0.847cm" fo:margin-left="2.741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588cm" fo:text-indent="-0.847cm" fo:margin-left="3.58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434cm" fo:text-indent="-0.847cm" fo:margin-left="4.434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5.281cm" fo:text-indent="-0.847cm" fo:margin-left="5.281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6.128cm" fo:text-indent="-0.847cm" fo:margin-left="6.12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6.974cm" fo:text-indent="-0.847cm" fo:margin-left="6.974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7.821cm" fo:text-indent="-0.847cm" fo:margin-left="7.821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8.668cm" fo:text-indent="-0.847cm" fo:margin-left="8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施政績效管理要點（草案）</dc:title>
    <meta:initial-creator>240940_吳秀琴</meta:initial-creator>
    <meta:creation-date>2021-02-02T10:45:00</meta:creation-date>
    <dc:creator>user</dc:creator>
    <dc:date>2021-02-02T10:45:00</dc:date>
    <meta:print-date>2020-11-25T11:49:00</meta:print-date>
    <meta:editing-cycles>3</meta:editing-cycles>
    <meta:editing-duration>PT2M</meta:editing-duration>
    <meta:document-statistic meta:table-count="1" meta:image-count="0" meta:object-count="0" meta:page-count="3" meta:paragraph-count="59" meta:word-count="1368" meta:character-count="1453" meta:non-whitespace-character-count="1414"/>
    <meta:generator>LibreOffice/5.3.6.1$Windows_x86 LibreOffice_project/686f202eff87ef707079aeb7f485847613344eb7</meta:generator>
  </office:meta>
</office:document-meta>
</file>