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margin-left="0.998cm" fo:margin-right="0.076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882cm" fo:text-indent="6.4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margin-left="0cm" fo:margin-right="0cm" fo:line-height="0.706cm" fo:text-indent="0.98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811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山坡地土地可利用限度查定申請書</text:p>
      <text:p text:style-name="P3"/>
      <text:p text:style-name="P11">一、本人所有坐落</text:p>
      <text:p text:style-name="P13"><text:span text:style-name="T9"><text:s/></text:span><text:span text:style-name="T12"><text:s text:c="5"/></text:span><text:span text:style-name="T13">　　</text:span><text:span text:style-name="T12"> <text:s text:c="2"/></text:span><text:span text:style-name="T8">縣</text:span><text:span text:style-name="T12"> <text:s text:c="12"/></text:span><text:span text:style-name="T8">鄉(鎮) </text:span><text:span text:style-name="T13"><text:s text:c="5"/>　　</text:span><text:span text:style-name="T12"> </text:span><text:span text:style-name="T13">　</text:span><text:span text:style-name="T8">段</text:span><text:span text:style-name="T12"> <text:s text:c="10"/></text:span><text:span text:style-name="T8">小段<text:tab/></text:span><text:span text:style-name="T13"> <text:s text:c="5"/><text:tab/> <text:s text:c="5"/></text:span><text:span text:style-name="T8">地號，面積：</text:span><text:span text:style-name="T13">　　　</text:span><text:span text:style-name="T12"> <text:s text:c="5"/></text:span><text:span text:style-name="T9"><text:s/></text:span><text:span text:style-name="T8">平方公尺，</text:span><text:span text:style-name="T6">請依山坡地保育利用條例第十六條規定，辦理土地可利用限度查定事宜。</text:span></text:p>
      <text:p text:style-name="P12">二、檢附文件如下：</text:p>
      <text:p text:style-name="P9"><text:span text:style-name="T6">　</text:span><text:span text:style-name="T10"> <text:s/></text:span><text:span text:style-name="T10"><text:s text:c="2"/></text:span><text:span text:style-name="T2">□</text:span><text:span text:style-name="T6">私有地：國民身分證影本。</text:span></text:p>
      <text:p text:style-name="P10"><text:span text:style-name="T14"><text:s text:c="2"/></text:span><text:span text:style-name="T5">(公有地，應由土地管理機關提出申請)</text:span></text:p>
      <text:p text:style-name="P2"/>
      <text:p text:style-name="P2">　　　　</text:p>
      <text:p text:style-name="P2">此　　致</text:p>
      <text:p text:style-name="P2"/>
      <text:p text:style-name="P2"/>
      <text:p text:style-name="P9"><text:span text:style-name="T2">行政院農業委員會水土保持局 <text:s/>台中分局 <text:s text:c="2"/></text:span></text:p>
      <text:p text:style-name="P2">　　　　　　　　　　　　</text:p>
      <text:p text:style-name="P7"/>
      <text:p text:style-name="P7"/>
      <text:p text:style-name="P7"/>
      <text:p text:style-name="P5">申請人姓名： <text:s text:c="21"/>　簽章</text:p>
      <text:p text:style-name="P5"/>
      <text:p text:style-name="P5">住址：</text:p>
      <text:p text:style-name="P5"/>
      <text:p text:style-name="P5">電話：(　　)　</text:p>
      <text:p text:style-name="P5"/>
      <text:p text:style-name="P5">行動電話：</text:p>
      <text:p text:style-name="P5"/>
      <text:p text:style-name="P5"/>
      <text:p text:style-name="P6">中 <text:s/>華 <text:s/>民 <text:s/>國　　　　　年　　　　　　月　 <text:s/>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" svg:font-family="s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33cm" fo:margin-right="0cm" fo:text-align="justify" style:justify-single-word="false" fo:text-indent="-1.233cm" style:auto-text-indent="false" style:line-break="normal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2.457cm" fo:margin-right="0cm" fo:text-align="justify" style:justify-single-word="false" fo:text-indent="-1.229cm" style:auto-text-indent="false" style:line-break="normal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071cm" fo:margin-right="0cm" fo:text-align="justify" style:justify-single-word="false" fo:text-indent="-1.23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3.695cm" fo:margin-right="0cm" fo:text-align="justify" style:justify-single-word="false" fo:text-indent="-1.235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35cm" fo:margin-right="0cm" fo:text-align="justify" style:justify-single-word="false" fo:text-indent="-0.353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4.311cm" fo:margin-right="0cm" fo:text-align="justify" style:justify-single-word="false" fo:text-indent="-0.621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411cm" fo:margin-right="0cm" fo:text-align="justify" style:justify-single-word="false" fo:text-indent="-0.176cm" style:auto-text-indent="false" style:line-break="normal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Arial1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988cm" fo:text-indent="-2.117cm" style:auto-text-indent="false"/>
      <style:text-properties fo:font-size="20pt" style:font-name-asian="標楷體" style:font-family-asian="標楷體" style:font-family-generic-asian="script" style:font-size-asian="20pt"/>
    </style:style>
    <style:style style:name="純文字" style:family="paragraph" style:parent-style-name="Standard">
      <style:paragraph-properties style:line-height-at-least="0.635cm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line-height="150%" fo:orphans="2" fo:widows="2"/>
      <style:text-properties style:font-name="細明體" fo:font-family="細明體, MingLiU" style:font-family-generic="modern" fo:font-size="11.5pt" style:letter-kerning="false" style:font-name-asian="細明體" style:font-family-asian="細明體, MingLiU" style:font-family-generic-asian="modern" style:font-size-asian="11.5pt" style:font-name-complex="細明體" style:font-family-complex="細明體, MingLiU" style:font-family-generic-complex="modern" style:font-size-complex="11.5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款" style:family="paragraph" style:parent-style-name="Standard">
      <style:paragraph-properties fo:margin-left="2.963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壹" style:family="paragraph" style:parent-style-name="Heading_20_2" style:default-outline-level="" style:list-style-name="">
      <style:paragraph-properties fo:margin-left="-0.004cm" fo:margin-right="0cm" fo:margin-top="0.323cm" fo:margin-bottom="0cm" style:contextual-spacing="false" fo:line-height="125%" fo:text-align="justify" style:justify-single-word="false" fo:text-indent="1.062cm" style:auto-text-indent="false" fo:keep-with-next="auto" style:snap-to-layout-grid="false"/>
      <style:text-properties style:font-name="標楷體" fo:font-family="標楷體" style:font-family-generic="script" fo:font-size="14pt" fo:font-weight="normal" style:letter-kerning="fals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無間距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font-size-complex="16pt" style:language-complex="en" style:country-complex="US"/>
    </style:style>
    <style:style style:name="備註" style:family="paragraph" style:parent-style-name="Standard">
      <style:paragraph-properties fo:line-height="0.882cm" fo:text-align="justify" style:justify-single-word="false" fo:orphans="2" fo:widows="2" style:line-break="normal" style:snap-to-layout-grid="false"/>
      <style:text-properties fo:font-size="13pt" style:letter-kerning="false" style:font-name-asian="標楷體" style:font-family-asian="標楷體" style:font-family-generic-asian="script" style:font-size-asian="13pt" style:font-size-complex="14pt" style:language-complex="en" style:country-complex="US" style:font-weight-complex="bold"/>
    </style:style>
    <style:style style:name="表標題" style:family="paragraph" style:parent-style-name="Heading_20_6" style:default-outline-level="" style:list-style-name="">
      <style:paragraph-properties fo:margin-left="1.235cm" fo:margin-right="0cm" fo:line-height="0.776cm" fo:text-align="start" style:justify-single-word="false" fo:orphans="2" fo:widows="2" fo:text-indent="-0.353cm" style:auto-text-indent="false" style:snap-to-layout-grid="false"/>
      <style:text-properties fo:font-size="14pt" fo:font-weight="bold" style:letter-kerning="false" style:font-size-asian="14pt" style:font-weight-asian="bold" style:font-name-complex="標楷體" style:font-family-complex="標楷體" style:font-family-generic-complex="script" style:font-size-complex="14pt" style:language-complex="en" style:country-complex="US" style:font-weight-complex="bold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一" style:family="paragraph" style:parent-style-name="Text_20_body_20_indent">
      <style:paragraph-properties fo:margin-left="2.54cm" fo:margin-right="0cm" style:line-height-at-least="0cm" fo:text-align="justify" style:justify-single-word="false" fo:text-indent="-0.847cm" style:auto-text-indent="false"/>
      <style:text-properties fo:color="#000000" loext:opacity="100%" fo:font-size="12pt" style:font-name-asian="新細明體1" style:font-family-asian="新細明體, PMingLiU" style:font-family-generic-asian="roman" style:font-pitch-asian="variable" style:font-size-asian="12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fo:language="en" fo:country="US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language="en" fo:country="US"/>
    </style:style>
    <style:style style:name="WW8Num14z1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預設段落字型" style:family="text"/>
    <style:style style:name="標題_20_1_20_字元" style:display-name="標題 1 字元" style:family="text" style:parent-style-name="預設段落字型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Arial1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-size-1em" style:family="text" style:parent-style-name="預設段落字型"/>
    <style:style style:name="本文縮排_20_字元" style:display-name="本文縮排 字元" style:family="text" style:parent-style-name="預設段落字型">
      <style:text-properties fo:font-size="20pt" style:letter-kerning="true" style:font-name-asian="標楷體" style:font-family-asian="標楷體" style:font-family-generic-asian="script" style:font-size-asian="20pt" style:font-size-complex="12pt"/>
    </style:style>
    <style:style style:name="dialog_5f_text1" style:display-name="dialog_text1" style:family="text" style:parent-style-name="預設段落字型">
      <style:text-properties fo:color="#000000" loext:opacity="100%" style:font-name="sө" fo:font-family="sө, 'Times New Roman'" style:font-family-generic="roman" fo:font-size="12pt" style:font-size-asian="12pt" style:font-name-complex="sө" style:font-family-complex="sө, 'Times New Roman'" style:font-family-generic-complex="roman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, MingLiU" style:font-family-generic="modern" fo:font-size="11.5pt" style:font-name-asian="細明體" style:font-family-asian="細明體, MingLiU" style:font-family-generic-asian="modern" style:font-size-asian="11.5pt" style:font-name-complex="細明體" style:font-family-complex="細明體, MingLiU" style:font-family-generic-complex="modern" style:font-size-complex="11.5pt"/>
    </style:style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項_20_字元" style:display-name="項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nt031" style:family="text" style:parent-style-name="預設段落字型">
      <style:text-properties fo:color="#1c4411" loext:opacity="100%" style:text-line-through-style="none" style:text-line-through-type="none" fo:font-size="11.5pt" style:text-underline-style="none" fo:font-weight="bold" style:font-size-asian="11.5pt" style:font-weight-asian="bold" style:font-size-complex="11.5pt" style:font-weight-complex="bold"/>
    </style:style>
    <style:style style:name="font021" style:family="text" style:parent-style-name="預設段落字型">
      <style:text-properties fo:color="#242424" loext:opacity="100%" style:text-line-through-style="none" style:text-line-through-type="none" fo:font-size="11.5pt" fo:letter-spacing="0.026cm" style:text-underline-style="none" style:font-size-asian="11.5pt" style:font-size-complex="11.5pt"/>
    </style:style>
    <style:style style:name="font041" style:family="text" style:parent-style-name="預設段落字型">
      <style:text-properties fo:color="#142a89" loext:opacity="100%" style:text-line-through-style="none" style:text-line-through-type="none" fo:font-size="11.5pt" style:text-underline-style="none" style:font-size-asian="11.5pt" style:font-size-complex="11.5pt"/>
    </style:style>
    <style:style style:name="字元_20_字元2" style:display-name="字元 字元2" style:family="text" style:parent-style-name="預設段落字型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size-complex="12pt" style:language-complex="ar" style:country-complex="SA"/>
    </style:style>
    <style:style style:name="表標題_20_字元_20_字元" style:display-name="表標題 字元 字元" style:family="text" style:parent-style-name="預設段落字型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language-complex="en" style:country-complex="US" style:font-weight-complex="bold"/>
    </style:style>
    <style:style style:name="z-表單的頂端_20_字元" style:display-name="z-表單的頂端 字元" style:family="text" style:parent-style-name="預設段落字型"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22cm" fo:text-indent="-1.905cm" fo:margin-left="2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31cm" fo:text-indent="-1.27cm" fo:margin-left="2.43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01cm" fo:text-indent="-0.847cm" fo:margin-left="3.7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41cm" fo:text-indent="-0.847cm" fo:margin-left="6.2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81cm" fo:text-indent="-0.847cm" fo:margin-left="8.7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" style:num-format="1" text:start-value="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text:style-name="WW8Num1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6cm" fo:text-indent="-1.139cm" fo:margin-left="1.7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11cm" fo:text-indent="-0.847cm" fo:margin-left="1.1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6cm" fo:text-indent="-1.27cm" fo:margin-left="1.8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37cm" fo:text-indent="-0.847cm" fo:margin-left="8.2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56cm" fo:text-indent="-1.27cm" fo:margin-left="1.8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6cm" fo:text-indent="-0.847cm" fo:margin-left="3.1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6cm" fo:text-indent="-0.847cm" fo:margin-left="5.6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6cm" fo:text-indent="-0.847cm" fo:margin-left="8.2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887cm" fo:text-indent="-1.27cm" fo:margin-left="1.8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7cm" fo:text-indent="-1.27cm" fo:margin-left="1.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4cm" fo:text-indent="-0.847cm" fo:margin-left="2.3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cm" fo:text-indent="-0.847cm" fo:margin-left="3.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87cm" fo:text-indent="-0.847cm" fo:margin-left="4.0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4cm" fo:text-indent="-0.847cm" fo:margin-left="4.9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cm" fo:text-indent="-0.847cm" fo:margin-left="5.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27cm" fo:text-indent="-0.847cm" fo:margin-left="6.6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4cm" fo:text-indent="-0.847cm" fo:margin-left="7.4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cm" fo:text-indent="-0.847cm" fo:margin-left="8.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91cm" fo:margin-left="2.75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研商「○○○○」相關議題</dc:title>
    <meta:initial-creator>swcbpuba01</meta:initial-creator>
    <meta:creation-date>2017-12-18T09:05:00</meta:creation-date>
    <dc:creator>User</dc:creator>
    <dc:date>2017-12-18T09:05:00</dc:date>
    <meta:print-date>2017-03-02T11:24:00</meta:print-date>
    <meta:editing-cycles>2</meta:editing-cycles>
    <meta:editing-duration>PT4M</meta:editing-duration>
    <meta:document-statistic meta:table-count="0" meta:image-count="0" meta:object-count="0" meta:page-count="1" meta:paragraph-count="15" meta:word-count="164" meta:character-count="311" meta:non-whitespace-character-count="164"/>
    <meta:generator>LibreOffice/7.3.2.2$Windows_X86_64 LibreOffice_project/49f2b1bff42cfccbd8f788c8dc32c1c309559be0</meta:generator>
  </office:meta>
</office:document-meta>
</file>