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automatic-styles>
    <style:style style:name="表格1" style:family="table">
      <style:table-properties style:width="17.013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2.706cm"/>
    </style:style>
    <style:style style:name="表格1.F" style:family="table-column">
      <style:table-column-properties style:column-width="2.422cm"/>
    </style:style>
    <style:style style:name="表格1.G" style:family="table-column">
      <style:table-column-properties style:column-width="3.011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2.61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Appendix">
      <style:paragraph-properties fo:margin-top="0cm" fo:margin-bottom="0.212cm" style:contextual-spacing="false" fo:line-height="0.847cm"/>
      <style:text-properties fo:color="#000000" loext:opacity="100%" style:font-name="標楷體" style:language-asian="zh" style:country-asian="TW" style:font-name-complex="標楷體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cm" style:contextual-spacing="true"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margin-top="0cm" fo:margin-bottom="0.212cm" style:contextual-spacing="true" fo:line-height="0.847cm" fo:text-align="center" style:justify-single-word="false" fo:text-indent="0.349cm" style:auto-text-indent="false"/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color="#000000" loext:opacity="100%" style:font-name="標楷體" style:language-asian="zh" style:country-asian="TW" style:font-name-complex="標楷體" style:font-size-complex="14pt"/>
    </style:style>
    <style:style style:name="P9" style:family="paragraph" style:parent-style-name="Standard">
      <style:paragraph-properties fo:margin-top="0cm" fo:margin-bottom="0cm" style:contextual-spacing="true" fo:line-height="0.847cm" fo:text-align="center" style:justify-single-word="false"/>
    </style:style>
    <style:style style:name="P10" style:family="paragraph" style:parent-style-name="Standard">
      <style:paragraph-properties fo:margin-left="0cm" fo:margin-right="0cm" fo:margin-top="0.635cm" fo:margin-bottom="0cm" style:contextual-spacing="true" fo:line-height="0.988cm" fo:text-indent="0cm" style:auto-text-indent="false"/>
    </style:style>
    <style:style style:name="P11" style:family="paragraph" style:parent-style-name="Standard">
      <style:paragraph-properties fo:margin-left="0.445cm" fo:margin-right="0cm" fo:line-height="0.635cm" fo:text-align="start" style:justify-single-word="false" fo:text-indent="-0.445cm" style:auto-text-indent="false"/>
    </style:style>
    <style:style style:name="P12" style:family="paragraph" style:parent-style-name="Text_20_body">
      <style:paragraph-properties fo:margin-left="0.249cm" fo:margin-right="0cm" fo:margin-top="0cm" fo:margin-bottom="0cm" style:contextual-spacing="false" style:line-height-at-least="0.423cm" fo:text-align="center" style:justify-single-word="false" fo:hyphenation-ladder-count="no-limit" fo:text-indent="-0.497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.504cm" fo:margin-right="-0.258cm" fo:margin-top="0cm" fo:margin-bottom="0cm" style:contextual-spacing="false" style:line-height-at-least="0.423cm" fo:text-align="center" style:justify-single-word="false" fo:hyphenation-ladder-count="no-limit" fo:text-indent="-0.75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.081cm" fo:margin-right="-0.062cm" fo:margin-top="0cm" fo:margin-bottom="0cm" style:contextual-spacing="false" style:line-height-at-least="0.423cm" fo:text-align="start" style:justify-single-word="false" fo:hyphenation-ladder-count="no-limit" fo:text-indent="-0.37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left="-0.191cm" fo:margin-right="-0.161cm" fo:margin-top="0cm" fo:margin-bottom="0cm" style:contextual-spacing="false" style:line-height-at-least="0.423cm" fo:text-align="center" style:justify-single-word="false" fo:hyphenation-ladder-count="no-limit" fo:text-indent="0.004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002cm" fo:margin-right="-0.164cm" fo:margin-top="0cm" fo:margin-bottom="0cm" style:contextual-spacing="false" style:line-height-at-least="0.423cm" fo:text-align="center" style:justify-single-word="false" fo:hyphenation-ladder-count="no-limit" fo:text-indent="-0.148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-0.005cm" fo:margin-top="0cm" fo:margin-bottom="0cm" style:contextual-spacing="false" style:line-height-at-least="0.423cm" fo:text-align="center" style:justify-single-word="false" fo:hyphenation-ladder-count="no-limit" fo:text-indent="0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23cm" fo:hyphenation-ladder-count="no-limit" fo:text-indent="0cm" style:auto-text-indent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-0.187cm" fo:margin-top="0cm" fo:margin-bottom="0cm" style:contextual-spacing="false" style:line-height-at-least="0.423cm" fo:hyphenation-ladder-count="no-limit" fo:text-indent="0cm" style:auto-text-indent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82cm" fo:text-indent="1.00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635cm" style:contextual-spacing="false" fo:line-height="0.882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-0.249cm" fo:margin-right="-0.258cm" fo:margin-top="0cm" fo:margin-bottom="0cm" style:contextual-spacing="false" style:line-height-at-least="0.423cm" fo:text-align="center" style:justify-single-word="false" fo:hyphenation-ladder-count="no-limit" fo:text-indent="0.002cm" style:auto-text-indent="false"/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name-complex="標楷體" style:font-size-complex="9pt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line-height="0.882cm"/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1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color="#595959" loext:opacity="100%" style:font-name="標楷體" fo:font-size="11pt" style:font-name-asian="標楷體" style:font-size-asian="11pt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-complex="標楷體"/>
    </style:style>
    <style:style style:name="T2" style:family="text">
      <style:text-properties fo:color="#000000" loext:opacity="100%" style:font-name="標楷體" style:language-asian="zh" style:country-asian="TW" style:font-name-complex="標楷體"/>
    </style:style>
    <style:style style:name="T3" style:family="text">
      <style:text-properties fo:color="#000000" loext:opacity="100%" style:font-name="標楷體" style:language-asian="zh" style:country-asian="TW" style:font-name-complex="標楷體" style:font-size-complex="14pt"/>
    </style:style>
    <style:style style:name="T4" style:family="text">
      <style:text-properties fo:color="#000000" loext:opacity="100%" style:font-name="標楷體" style:language-asian="zh" style:country-asian="TW" style:font-name-complex="標楷體" style:font-size-complex="14pt"/>
    </style:style>
    <style:style style:name="T5" style:family="text">
      <style:text-properties fo:color="#000000" loext:opacity="100%" style:font-name="標楷體" style:language-asian="zh" style:country-asian="TW" style:font-name-complex="新細明體1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3" style:family="text">
      <style:text-properties fo:color="#000000" loext:opacity="100%" style:font-name="標楷體" style:font-name-asian="標楷體" style:font-size-complex="14pt"/>
    </style:style>
    <style:style style:name="T1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6" style:family="text">
      <style:text-properties fo:color="#000000" loext:opacity="100%" style:font-name="標楷體" fo:font-size="10pt" style:font-name-asian="標楷體" style:font-size-asian="10pt" style:language-asian="zh" style:country-asian="TW" style:font-size-complex="10pt"/>
    </style:style>
    <style:style style:name="T17" style:family="text">
      <style:text-properties fo:color="#000000" loext:opacity="100%" style:font-name="標楷體" fo:font-size="10pt" fo:letter-spacing="normal" style:letter-kerning="true" style:font-name-asian="標楷體" style:font-size-asian="10pt" style:language-asian="zh" style:country-asian="TW" style:font-name-complex="標楷體" style:font-size-complex="10pt"/>
    </style:style>
    <style:style style:name="T18" style:family="text">
      <style:text-properties fo:color="#000000" loext:opacity="100%" style:font-name="標楷體" fo:font-weight="bold" style:font-weight-asian="bold"/>
    </style:style>
    <style:style style:name="T19" style:family="text"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name-complex="標楷體" style:font-size-complex="9pt"/>
    </style:style>
    <style:style style:name="T20" style:family="text"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name-complex="標楷體" style:font-size-complex="9pt"/>
    </style:style>
    <style:style style:name="T2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2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3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24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25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6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7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/>
    </style:style>
    <style:style style:name="T28" style:family="text">
      <style:text-properties fo:color="#000000" loext:opacity="100%" style:font-name="標楷體" style:font-name-complex="標楷體"/>
    </style:style>
    <style:style style:name="T29" style:family="text">
      <style:text-properties fo:color="#000000" loext:opacity="100%" style:font-name="標楷體" style:font-name-complex="標楷體" style:font-size-complex="14pt"/>
    </style:style>
    <style:style style:name="T30" style:family="text">
      <style:text-properties fo:color="#000000" loext:opacity="100%" style:font-name="標楷體" style:font-name-complex="標楷體" style:font-size-complex="14pt"/>
    </style:style>
    <style:style style:name="T31" style:family="text">
      <style:text-properties fo:color="#000000" loext:opacity="100%" style:font-name="標楷體" style:font-name-complex="標楷體"/>
    </style:style>
    <style:style style:name="T32" style:family="text">
      <style:text-properties fo:color="#000000" loext:opacity="100%" style:font-name="標楷體" fo:letter-spacing="0.018cm" style:font-name-complex="標楷體" style:font-size-complex="14pt"/>
    </style:style>
    <style:style style:name="T33" style:family="text">
      <style:text-properties fo:color="#000000" loext:opacity="100%" style:font-name="標楷體" fo:letter-spacing="0.018cm" style:language-asian="zh" style:country-asian="TW" style:font-name-complex="標楷體" style:font-size-complex="14pt"/>
    </style:style>
    <style:style style:name="T34" style:family="text">
      <style:text-properties fo:font-weight="bold" style:font-weight-asian="bold"/>
    </style:style>
    <style:style style:name="T35" style:family="text">
      <style:text-properties fo:color="#595959" loext:opacity="100%" style:font-name="標楷體" style:font-name-asian="標楷體" style:font-size-complex="14pt"/>
    </style:style>
    <style:style style:name="T36" style:family="text">
      <style:text-properties fo:font-size="16pt" style:font-size-asian="16pt"/>
    </style:style>
    <style:style style:name="T37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38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0000"/>
    </style:style>
    <style:style style:name="gr1" style:family="graphic">
      <style:graphic-properties draw:stroke="dash" draw:stroke-dash="Dash_20_Dot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4.945cm" svg:y="-0.078cm" svg:width="2.071cm" svg:height="0.945cm" draw:z-index="2"><draw:text-box><text:p text:style-name="P4">收執聯</text:p></draw:text-box></draw:frame>附錄5：實價登錄更正申報內容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申請日期</text:p>
          </table:table-cell>
          <table:covered-table-cell/>
          <table:table-cell table:style-name="表格1.C1" table:number-columns-spanned="5" office:value-type="string">
            <text:p text:style-name="P14"><text:span text:style-name="T7">　　　 　 年 　　　 月 　　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7">申報</text:p>
            <text:p text:style-name="P17">義務人</text:p>
            <text:p text:style-name="P15"><text:span text:style-name="T14">（</text:span><text:span text:style-name="T16">超過</text:span><text:span text:style-name="T17">兩人者請補充清冊並加蓋騎縫章</text:span><text:span text:style-name="T14">）</text:span></text:p>
          </table:table-cell>
          <table:table-cell table:style-name="表格1.B2" office:value-type="string">
            <text:p text:style-name="P20">姓名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>統一編號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聯絡電話</text:p>
          </table:table-cell>
          <table:table-cell table:style-name="表格1.G2" office:value-type="string">
            <text:p text:style-name="P22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0">地址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3" office:value-type="string">
            <text:p text:style-name="P31">簽章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0">姓名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>統一編號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聯絡電話</text:p>
          </table:table-cell>
          <table:table-cell table:style-name="表格1.G3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0">地址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3" office:value-type="string">
            <text:p text:style-name="P31">簽章</text:p>
          </table:table-cell>
        </table:table-row>
        <table:table-row table:style-name="表格1.2">
          <table:table-cell table:style-name="表格1.A2" table:number-rows-spanned="2" office:value-type="string">
            <text:p text:style-name="P17">代理人</text:p>
          </table:table-cell>
          <table:table-cell table:style-name="表格1.B2" office:value-type="string">
            <text:p text:style-name="P20">姓名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>統一編號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聯絡電話</text:p>
          </table:table-cell>
          <table:table-cell table:style-name="表格1.G3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0">地址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3" office:value-type="string">
            <text:p text:style-name="P31">簽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登記收件年字號</text:p>
            <text:p text:style-name="P29">（租賃、預售屋案件免填）</text:p>
          </table:table-cell>
          <table:covered-table-cell/>
          <table:table-cell table:style-name="表格1.G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原申報書序號</text:p>
          </table:table-cell>
          <table:covered-table-cell/>
          <table:table-cell table:style-name="表格1.G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申請更正之</text:p>
            <text:p text:style-name="P16">原因及內容</text:p>
            <text:p text:style-name="P12"><text:span text:style-name="T21">（</text:span><text:span text:style-name="T19">表格不敷填寫請補充</text:span></text:p>
            <text:p text:style-name="P13"><text:span text:style-name="T19">清冊並加蓋騎縫章</text:span><text:span text:style-name="T21">）</text:span></text:p>
          </table:table-cell>
          <table:covered-table-cell/>
          <table:table-cell table:style-name="表格1.C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23"><text:s text:c="4"/></text:span><text:span text:style-name="T11">此致 <text:s text:c="4"/>○○縣(市)○○地政事務所</text:span></text:p>
      <text:p text:style-name="P30"><draw:frame draw:style-name="fr1" draw:name="外框2" text:anchor-type="char" svg:x="14.901cm" svg:y="1.035cm" svg:width="2.071cm" svg:height="0.945cm" draw:z-index="3"><draw:text-box><text:p text:style-name="P4">回執聯</text:p></draw:text-box></draw:frame><draw:line text:anchor-type="char" draw:z-index="1" draw:name="直線接點 2" draw:style-name="gr1" draw:text-style-name="P32" svg:x1="-2.223cm" svg:y1="0.744cm" svg:x2="19.05cm" svg:y2="0.744cm"><text:p/></draw:line></text:p>
      <text:p text:style-name="P6"/>
      <text:p text:style-name="P9"><text:span text:style-name="T27">○○</text:span><text:span text:style-name="T25">縣(市)○○地政事務所受理實價登錄</text:span><text:span text:style-name="T27">更正申報內容</text:span><text:span text:style-name="T25">申請書</text:span></text:p>
      <text:p text:style-name="P7"/>
      <text:p text:style-name="P10"><text:span text:style-name="T11">茲收到申請人</text:span><text:span text:style-name="T11">____________________</text:span><text:span text:style-name="T11">實價登錄更正申報內容申請書</text:span><text:span text:style-name="T11">1</text:span><text:span text:style-name="T11">份，原申報書序號為</text:span><text:span text:style-name="T11">____________________</text:span><text:span text:style-name="T11">，本案尚需查明相關事證後，方通知更正作業結果。</text:span></text:p>
      <text:p text:style-name="P26">此致</text:p>
      <text:p text:style-name="P27">申請人</text:p>
      <text:p text:style-name="P3"><text:span text:style-name="T23">　　　　　　　　　　　　中華民國</text:span><text:span text:style-name="T23">______</text:span><text:span text:style-name="T23">年</text:span><text:span text:style-name="T23">______</text:span><text:span text:style-name="T23">月</text:span><text:span text:style-name="T23">______</text:span><text:span text:style-name="T23">日</text:span></text:p>
      <text:p text:style-name="P8"><text:soft-page-break/>注意事項：</text:p>
      <text:p text:style-name="P11"><text:span text:style-name="T3">1.申請更正時，</text:span><text:span text:style-name="T29">應檢附</text:span><text:span text:style-name="T3">本申請書</text:span><text:span text:style-name="T29">、申報書、</text:span><text:span text:style-name="T29">買賣契約書</text:span><text:span text:style-name="T3">(</text:span><text:span text:style-name="T29">或其他證明文件</text:span><text:span text:style-name="T3">)</text:span><text:span text:style-name="T29">影本</text:span><text:span text:style-name="T29">及買賣雙方身分證明文件影本；如非由買賣雙方親自送件</text:span><text:span text:style-name="T29">，</text:span><text:span text:style-name="T29">應另檢附送件人身分證明文件影本</text:span><text:span text:style-name="T3">。</text:span></text:p>
      <text:p text:style-name="P11"><text:span text:style-name="T3">2.</text:span><text:span text:style-name="T5">委託</text:span><text:span text:style-name="T3">代理人辦理者，</text:span><text:span text:style-name="T28">代理人應親自送件，但地政士</text:span><text:span text:style-name="T2">為代理人時</text:span><text:span text:style-name="T28">，得由</text:span><text:span text:style-name="T2">其</text:span><text:span text:style-name="T28">登記助理員</text:span><text:span text:style-name="T2">或該買賣登記案件之複代理人</text:span><text:span text:style-name="T28">送件</text:span><text:span text:style-name="T28">。</text:span><text:span text:style-name="T2">送件人</text:span><text:span text:style-name="T3">除前述資料外，另應檢附委託書及代理人身分證明文件影本，其中本申請書及申報書得免由申報義務人</text:span><text:span text:style-name="T3">簽章</text:span><text:span text:style-name="T32">；</text:span><text:span text:style-name="T33">另</text:span><text:span text:style-name="T32">亦得以載明委</text:span><text:span text:style-name="T33">任</text:span><text:span text:style-name="T32">關係之申報書替代</text:span><text:span text:style-name="T33">委託書</text:span><text:span text:style-name="T3">。原申報登錄時以申報書代替委託書，並於原申報書載明代理權限包含更正申報且尚未逾委託期間者，得以原申報書影本代替</text:span><text:span text:style-name="T29">委託書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章名" style:family="paragraph" style:parent-style-name="Standard">
      <style:paragraph-properties fo:margin-left="0cm" fo:margin-right="0cm" fo:margin-top="1.217cm" fo:margin-bottom="1.217cm" style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style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normal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style:contextual-spacing="false" fo:line-height="86%" fo:text-align="start" style:justify-single-word="false" style:snap-to-layout-grid="false"/>
      <style:text-properties style:font-name="新細明體1" fo:font-family="新細明體, PMingLiU" style:font-family-generic="roman" style:font-pitch="variable" fo:letter-spacing="norma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style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style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style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style:contextual-spacing="false" fo:text-align="center" style:justify-single-word="false" fo:text-indent="0cm" style:auto-text-indent="false"/>
      <style:text-properties style:font-name="Arial1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1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style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1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style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1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style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loext:opacity="100%" fo:font-size="14pt" fo:letter-spacing="normal" fo:font-weight="bold" style:letter-kerning="fals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Appendix" style:family="paragraph" style:parent-style-name="Standard" style:next-style-name="Text_20_body" style:class="chapter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1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1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/>
      <style:text-properties style:font-name="新細明體1" fo:font-family="新細明體, PMingLiU" style:font-family-generic="roman" style:font-pitch="variable" fo:letter-spacing="normal" style:letter-kerning="fals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5z0" style:family="text"/>
    <style:style style:name="WW8Num36z0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8z0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9z0" style:family="text">
      <style:text-properties fo:language="en" fo:country="US"/>
    </style:style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1z0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0" style:family="text"/>
    <style:style style:name="WW8Num4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0" style:family="text"/>
    <style:style style:name="WW8Num4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9z0" style:family="text">
      <style:text-properties style:text-line-through-style="none" style:text-line-through-type="none" fo:language="en" fo:country="US"/>
    </style:style>
    <style:style style:name="WW8Num50z0" style:family="text"/>
    <style:style style:name="WW8Num51z0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0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6z0" style:family="text"/>
    <style:style style:name="WW8Num5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3z0" style:family="text">
      <style:text-properties fo:language="en" fo:country="US"/>
    </style:style>
    <style:style style:name="WW8Num6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5z0" style:family="text"/>
    <style:style style:name="WW8Num66z0" style:family="text"/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9z0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0z0" style:family="text"/>
    <style:style style:name="WW8Num81z0" style:family="text"/>
    <style:style style:name="WW8Num8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0" style:family="text">
      <style:text-properties fo:color="#000000" loext:opacity="100%" fo:language="en" fo:country="US"/>
    </style:style>
    <style:style style:name="WW8Num84z0" style:family="text"/>
    <style:style style:name="WW8Num8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6z0" style:family="text"/>
    <style:style style:name="WW8Num8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0z0" style:family="text"/>
    <style:style style:name="WW8Num91z0" style:family="text">
      <style:text-properties fo:language="en" fo:country="US"/>
    </style:style>
    <style:style style:name="WW8Num92z0" style:family="text">
      <style:text-properties style:text-line-through-style="none" style:text-line-through-type="none" fo:language="en" fo:country="US"/>
    </style:style>
    <style:style style:name="WW8Num93z0" style:family="text"/>
    <style:style style:name="WW8Num94z0" style:family="text">
      <style:text-properties fo:language="en" fo:country="US"/>
    </style:style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6z0" style:family="text">
      <style:text-properties fo:language="en" fo:country="US"/>
    </style:style>
    <style:style style:name="WW8Num97z0" style:family="text">
      <style:text-properties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-complex="Times New Roman" style:font-family-complex="'Times New Roman'" style:font-family-generic-complex="roman" style:font-pitch-complex="variable"/>
    </style:style>
    <style:style style:name="WW8Num98z0" style:family="text">
      <style:text-properties fo:language="en" fo:country="US"/>
    </style:style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0z0" style:family="text">
      <style:text-properties fo:language="en" fo:country="US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2z0" style:family="text">
      <style:text-properties fo:language="en" fo:country="US"/>
    </style:style>
    <style:style style:name="WW8Num10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0" draw:style-name="Mgr1" draw:text-style-name="MP3" svg:width="6.067cm" svg:height="1.006cm" draw:transform="rotate (-1.5707963267949) translate (29.2820833333333cm 13.4251805555556cm)"><draw:text-box><text:p text:style-name="MP2"><text:span text:style-name="MT1">申報登錄作業手冊</text:span><text:span text:style-name="MT2">　</text:span><text:span text:style-name="MT1">97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成交案件實際資訊申報登錄作業手冊</dc:title>
    <dc:subject/>
    <meta:keyword/>
    <meta:initial-creator>何圳達</meta:initial-creator>
    <meta:creation-date>2022-01-05T10:10:00</meta:creation-date>
    <dc:creator>王正忠</dc:creator>
    <dc:date>2022-01-05T10:10:00</dc:date>
    <meta:print-date>2020-07-02T17:39:00</meta:print-date>
    <meta:editing-cycles>2</meta:editing-cycles>
    <meta:editing-duration>PT1M</meta:editing-duration>
    <meta:document-statistic meta:table-count="1" meta:image-count="0" meta:object-count="0" meta:page-count="2" meta:paragraph-count="40" meta:word-count="522" meta:character-count="620" meta:non-whitespace-character-count="583"/>
    <meta:generator>LibreOffice/7.3.2.2$Windows_X86_64 LibreOffice_project/49f2b1bff42cfccbd8f788c8dc32c1c309559be0</meta:generator>
  </office:meta>
</office:document-meta>
</file>