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8cm" fo:margin-left="-0.053cm" table:align="left" style:writing-mode="lr-tb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1.244cm"/>
    </style:style>
    <style:style style:name="表格1.J" style:family="table-column">
      <style:table-column-properties style:column-width="1.404cm"/>
    </style:style>
    <style:style style:name="表格1.L" style:family="table-column">
      <style:table-column-properties style:column-width="1.573cm"/>
    </style:style>
    <style:style style:name="表格1.M" style:family="table-column">
      <style:table-column-properties style:column-width="2.422cm"/>
    </style:style>
    <style:style style:name="表格1.N" style:family="table-column">
      <style:table-column-properties style:column-width="2.72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.889cm" fo:keep-together="always"/>
    </style:style>
    <style:style style:name="表格1.3" style:family="table-row">
      <style:table-row-properties style:min-row-height="1.50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1pt fine-dashed #000000" fo:border-right="none" fo:border-top="0.25pt solid #000000" fo:border-bottom="0.2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5" style:family="table-row">
      <style:table-row-properties style:min-row-height="1.6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6" style:family="table-row">
      <style:table-row-properties style:min-row-height="7.56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>
        <style:tab-stops>
          <style:tab-stop style:position="13.70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>
        <style:tab-stops>
          <style:tab-stop style:position="13.70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>
        <style:tab-stops>
          <style:tab-stop style:position="13.705cm"/>
        </style:tab-stops>
      </style:paragraph-properties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style:font-name-asian="標楷體" style:font-size-asian="20pt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非都市土地更正編定申請書</text:p>
      <text:p text:style-name="P14"><text:span text:style-name="T2">受文機關：</text:span><text:span text:style-name="T3">苗栗縣大湖地政事務所</text:span></text:p>
      <text:p text:style-name="P1">申請事項：</text:p>
      <text:p text:style-name="P19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8" office:value-type="string">
            <text:p text:style-name="P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原使用分區</text:p>
            <text:p text:style-name="P8">及編定類別</text:p>
          </table:table-cell>
          <table:covered-table-cell/>
          <table:table-cell table:style-name="表格1.A1" table:number-columns-spanned="2" office:value-type="string">
            <text:p text:style-name="P8">擬更正使用分區及編定類別</text:p>
          </table:table-cell>
          <table:covered-table-cell/>
          <table:table-cell table:style-name="表格1.A1" table:number-rows-spanned="2" office:value-type="string">
            <text:p text:style-name="P9">土地</text:p>
            <text:p text:style-name="P9">使用現況</text:p>
          </table:table-cell>
          <table:table-cell table:style-name="表格1.N1" table:number-rows-spanned="2" office:value-type="string">
            <text:p text:style-name="P9">土地</text:p>
            <text:p text:style-name="P9">所有權人</text:p>
          </table:table-cell>
        </table:table-row>
        <table:table-row table:style-name="表格1.2">
          <table:table-cell table:style-name="表格1.A1" office:value-type="string">
            <text:p text:style-name="P9">區別</text:p>
          </table:table-cell>
          <table:table-cell table:style-name="表格1.A1" office:value-type="string">
            <text:p text:style-name="P9">段</text:p>
          </table:table-cell>
          <table:table-cell table:style-name="表格1.A1" office:value-type="string">
            <text:p text:style-name="P9">小段</text:p>
          </table:table-cell>
          <table:table-cell table:style-name="表格1.A1" office:value-type="string">
            <text:p text:style-name="P9">地號</text:p>
          </table:table-cell>
          <table:table-cell table:style-name="表格1.A1" office:value-type="string">
            <text:p text:style-name="P9">地目</text:p>
          </table:table-cell>
          <table:table-cell table:style-name="表格1.A1" office:value-type="string">
            <text:p text:style-name="P9">等則</text:p>
          </table:table-cell>
          <table:table-cell table:style-name="表格1.A1" table:number-columns-spanned="2" office:value-type="string">
            <text:p text:style-name="P8">面積</text:p>
            <text:p text:style-name="P8">(公頃)</text:p>
          </table:table-cell>
          <table:covered-table-cell/>
          <table:table-cell table:style-name="表格1.A1" office:value-type="string">
            <text:p text:style-name="P9">使用分區</text:p>
          </table:table-cell>
          <table:table-cell table:style-name="表格1.A1" office:value-type="string">
            <text:p text:style-name="P9">編定</text:p>
            <text:p text:style-name="P9">類別</text:p>
          </table:table-cell>
          <table:table-cell table:style-name="表格1.A1" office:value-type="string">
            <text:p text:style-name="P9">使用分區</text:p>
          </table:table-cell>
          <table:table-cell table:style-name="表格1.A1" office:value-type="string">
            <text:p text:style-name="P9">編定</text:p>
            <text:p text:style-name="P9">類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H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N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2">繳</text:p>
            <text:p text:style-name="P2">證</text:p>
            <text:p text:style-name="P2">明</text:p>
            <text:p text:style-name="P2">文</text:p>
            <text:p text:style-name="P2">件</text:p>
          </table:table-cell>
          <table:table-cell table:style-name="表格1.B6" table:number-columns-spanned="13" office:value-type="string">
            <text:p text:style-name="P3"/>
            <text:p text:style-name="Standard"><text:span text:style-name="T5">地上建物門牌：</text:span><text:span text:style-name="T7"> <text:s text:c="40"/></text:span></text:p>
            <text:p text:style-name="P7">一、非都市土地使用編定前已為合法房屋之證明文件</text:p>
            <text:p text:style-name="P17">1.□房屋謄本、建築執照或建物登記證明</text:p>
            <text:p text:style-name="P17">2.□戶口遷入證明</text:p>
            <text:p text:style-name="P17">3.□完納稅捐證明或稅籍證明</text:p>
            <text:p text:style-name="P17">4.□繳納自來水、電費證明（或接水、接電證明）</text:p>
            <text:p text:style-name="P7">二、其他</text:p>
            <text:p text:style-name="P17">1.□身分證明文件</text:p>
            <text:p text:style-name="P17">2.□門牌編釘證明</text:p>
            <text:p text:style-name="P16"><text:span text:style-name="T5">3.□其他：</text:span><text:span text:style-name="T7"> <text:s text:c="44"/></text:span><text:span text:style-name="T5"><text:s/></text:span></text:p>
            <text:p text:style-name="P12">附註：1.申請人非土地所有權人者，應另檢附土地所有權人同意書。</text:p>
            <text:p text:style-name="P15"><text:span text:style-name="T5"><text:s text:c="6"/>2.本申請書所列附繳證件僅適用於申請更正編定為</text:span><text:span text:style-name="T8">建築用地</text:span><text:span text:style-name="T5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申請人：　　　　　　 <text:s text:c="5"/>（蓋章） <text:s text:c="4"/>代理人： <text:s text:c="17"/>（蓋章）</text:p>
      <text:p text:style-name="P6">身分證統一編號： <text:s text:c="22"/>身分證統一編號：</text:p>
      <text:p text:style-name="P6">住　址： <text:s text:c="30"/>住 <text:s/>址：</text:p>
      <text:p text:style-name="P6">電　話： <text:s text:c="30"/>電 <text:s/>話：</text:p>
      <text:p text:style-name="P4"><text:s/></text:p>
      <text:p text:style-name="P5">中　華　民　國　　　　　　　　年　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變更編定申請書</dc:title>
    <dc:subject>非都市土地更正編定申請書</dc:subject>
    <meta:keyword>非都市土地</meta:keyword>
    <meta:keyword>更正編定</meta:keyword>
    <meta:keyword>申請書</meta:keyword>
    <dc:description>非都市土地更正編定申請書</dc:description>
    <meta:initial-creator>臺中縣東勢地政事務所</meta:initial-creator>
    <meta:creation-date>2017-11-28T15:35:00</meta:creation-date>
    <dc:creator>User</dc:creator>
    <dc:date>2017-11-28T15:35:00</dc:date>
    <meta:print-date>2007-05-02T16:01:00</meta:print-date>
    <meta:editing-cycles>2</meta:editing-cycles>
    <meta:editing-duration>PT1M</meta:editing-duration>
    <meta:document-statistic meta:table-count="1" meta:image-count="0" meta:object-count="0" meta:page-count="1" meta:paragraph-count="49" meta:word-count="430" meta:character-count="693" meta:non-whitespace-character-count="446"/>
    <meta:generator>LibreOffice/5.3.6.1$Windows_x86 LibreOffice_project/686f202eff87ef707079aeb7f485847613344eb7</meta:generator>
  </office:meta>
</office:document-meta>
</file>