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407cm" fo:margin-left="1.258cm" table:align="left" style:writing-mode="lr-tb"/>
    </style:style>
    <style:style style:name="表格1.A" style:family="table-column">
      <style:table-column-properties style:column-width="5.844cm"/>
    </style:style>
    <style:style style:name="表格1.B" style:family="table-column">
      <style:table-column-properties style:column-width="5.846cm"/>
    </style:style>
    <style:style style:name="表格1.D" style:family="table-column">
      <style:table-column-properties style:column-width="5.8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list-style-name="WW8Num1">
      <style:paragraph-properties fo:line-height="0.635cm" fo:text-align="justify" style:justify-single-word="false">
        <style:tab-stops/>
      </style:paragraph-properties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4">
      <style:paragraph-properties fo:line-height="0.635cm"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3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3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2">
      <style:paragraph-properties fo:margin-left="1.7cm" fo:margin-right="-0.079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545cm" fo:margin-right="0cm" fo:line-height="0.635cm" fo:text-align="center" style:justify-single-word="false" fo:text-indent="-0.545cm" style:auto-text-indent="false"/>
    </style:style>
    <style:style style:name="P17" style:family="paragraph" style:parent-style-name="Standard">
      <style:paragraph-properties fo:margin-left="1.159cm" fo:margin-right="0cm" fo:line-height="0.635cm" fo:text-align="center" style:justify-single-word="false" fo:text-indent="-1.159cm" style:auto-text-indent="false"/>
    </style:style>
    <style:style style:name="P18" style:family="paragraph" style:parent-style-name="Standard">
      <style:paragraph-properties fo:margin-left="0.847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line-height="0.635cm" fo:text-indent="1.6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801cm" fo:margin-right="0cm" fo:line-height="0.635cm" fo:text-indent="-0.166cm" style:auto-text-indent="false">
        <style:tab-stops>
          <style:tab-stop style:position="0.824cm"/>
        </style:tab-stops>
      </style:paragraph-properties>
    </style:style>
    <style:style style:name="P21" style:family="paragraph" style:parent-style-name="Standard">
      <style:paragraph-properties fo:margin-left="0cm" fo:margin-right="0cm" fo:line-height="0.635cm" fo:text-indent="0.635cm" style:auto-text-indent="false">
        <style:tab-stops>
          <style:tab-stop style:position="1.647cm"/>
        </style:tab-stops>
      </style:paragraph-properties>
    </style:style>
    <style:style style:name="P22" style:family="paragraph" style:parent-style-name="Standard">
      <style:paragraph-properties fo:margin-left="2.131cm" fo:margin-right="-0.259cm" fo:line-height="0.635cm" fo:text-align="justify" style:justify-single-word="false" fo:text-indent="-1.501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Text_20_body_20_indent" style:list-style-name="WW8Num4">
      <style:paragraph-properties fo:margin-left="2cm" fo:margin-right="0.572cm" fo:line-height="0.635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本文縮排_20_2">
      <style:paragraph-properties fo:margin-left="2.117cm" fo:margin-right="0cm" fo:line-height="0.635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繼承登記「土地登記申請書」填寫說明</text:p>
      <text:p text:style-name="P5">壹、一般填法</text:p>
      <text:list xml:id="list2209575448" text:style-name="WW8Num4">
        <text:list-item>
          <text:p text:style-name="P8">以毛筆、黑色、藍色墨汁鋼筆、原子筆或電腦打字正楷填寫。</text:p>
        </text:list-item>
        <text:list-item>
          <text:p text:style-name="P25">字體需端正，不得潦草，如有增、刪文字時，應在增、刪處由申請人蓋章，不得使用修正液（帶）。</text:p>
        </text:list-item>
      </text:list>
      <text:p text:style-name="P5">貳、各欄填法</text:p>
      <text:list xml:id="list4160854291" text:style-name="WW8Num2">
        <text:list-item>
          <text:p text:style-name="P12"><text:span text:style-name="T3">第（</text:span><text:span text:style-name="T3">1</text:span><text:span text:style-name="T3">）欄「受理機關」按土地（建物）所在地之市（縣）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6"><text:span text:style-name="T3">（</text:span><text:span text:style-name="T3">2</text:span><text:span text:style-name="T3">）原因發生日期</text:span></text:p>
          </table:table-cell>
          <table:table-cell table:style-name="表格1.A1" office:value-type="string">
            <text:p text:style-name="P1"><text:span text:style-name="T3">（</text:span><text:span text:style-name="T3">3</text:span><text:span text:style-name="T3">）申請登記事由</text:span></text:p>
          </table:table-cell>
          <table:table-cell table:style-name="表格1.A1" office:value-type="string">
            <text:p text:style-name="P1"><text:span text:style-name="T3">（</text:span><text:span text:style-name="T3">4</text:span><text:span text:style-name="T3">）登記原因</text:span></text:p>
          </table:table-cell>
          <table:table-cell table:style-name="表格1.D1" office:value-type="string">
            <text:p text:style-name="P17"><text:span text:style-name="T3">（</text:span><text:span text:style-name="T3">5</text:span><text:span text:style-name="T3">）標示及申請權利內容</text:span></text:p>
          </table:table-cell>
        </table:table-row>
        <table:table-row table:style-name="表格1.1">
          <table:table-cell table:style-name="表格1.A2" office:value-type="string">
            <text:p text:style-name="P6">被繼承人死亡之日或法院宣告死亡之日</text:p>
          </table:table-cell>
          <table:table-cell table:style-name="表格1.A2" office:value-type="string">
            <text:p text:style-name="P18">所有權移轉登記</text:p>
          </table:table-cell>
          <table:table-cell table:style-name="表格1.A2" office:value-type="string">
            <text:list xml:id="list3846650625" text:style-name="WW8Num3">
              <text:list-item>
                <text:p text:style-name="P9">繼承</text:p>
              </text:list-item>
              <text:list-item>
                <text:p text:style-name="P9">分割繼承</text:p>
              </text:list-item>
              <text:list-item>
                <text:p text:style-name="P9">判決繼承</text:p>
              </text:list-item>
              <text:list-item>
                <text:p text:style-name="P9">和解繼承</text:p>
              </text:list-item>
              <text:list-item>
                <text:p text:style-name="P9">調解繼承</text:p>
              </text:list-item>
            </text:list>
          </table:table-cell>
          <table:table-cell table:style-name="表格1.D2" office:value-type="string">
            <text:p text:style-name="P10">登記清冊</text:p>
          </table:table-cell>
        </table:table-row>
      </table:table>
      <text:list xml:id="list80826201" text:style-name="WW8Num1">
        <text:list-item>
          <text:p text:style-name="P13"><text:span text:style-name="T3">第（</text:span><text:span text:style-name="T3">6</text:span><text:span text:style-name="T3">）欄「附繳證件」：按所附證件名稱、份數分行填列並裝訂，若空格不夠填寫時可填入第（9）欄，身分證請影印正反面，並切結與正本相符後認章。</text:span></text:p>
        </text:list-item>
        <text:list-item>
          <text:p text:style-name="P13"><text:span text:style-name="T3">第</text:span><text:span text:style-name="T3">(</text:span><text:span text:style-name="T3">7</text:span><text:span text:style-name="T3">)</text:span><text:span text:style-name="T3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  </text:list-item>
        <text:list-item>
          <text:p text:style-name="P2"><text:span text:style-name="T3">第（</text:span><text:span text:style-name="T3">8</text:span><text:span text:style-name="T3">）欄為便利通知申請人，請填寫「聯絡電話」、「傳真電話」及「電子郵件信箱」。</text:span></text:p>
        </text:list-item>
        <text:list-item>
          <text:p text:style-name="P2"><text:span text:style-name="T3">第</text:span><text:span text:style-name="T3">(9)</text:span><text:span text:style-name="T3">欄備註：專供申請書上各欄無法填寫而必須填載事項。</text:span></text:p>
        </text:list-item>
        <text:list-item>
          <text:p text:style-name="P14"><text:span text:style-name="T3">第</text:span><text:span text:style-name="T3">(10)</text:span><text:span text:style-name="T3">欄「申請人」除包括繼承人、繼承人兼法定代理人、被繼承人姓名外，如有委託代理人（含複代理人）申請登記者，尚包括代理人；如不敷使用，增頁部分應加蓋騎縫章。</text:span></text:p>
        </text:list-item>
      </text:list>
      <text:p text:style-name="P4"><text:span text:style-name="T3"><text:s text:c="3"/>八、第（</text:span><text:span text:style-name="T3">11</text:span><text:span text:style-name="T3">）欄「權利人或義務人」︰</text:span></text:p>
      <text:p text:style-name="P11"><text:s text:c="9"/>1.所稱權利人係指合法繼承人。 </text:p>
      <text:p text:style-name="P19"><text:soft-page-break/>2.所稱義務人係指被繼承人。</text:p>
      <text:p text:style-name="P20"><text:span text:style-name="T3">九、第（</text:span><text:span text:style-name="T3">12</text:span><text:span text:style-name="T3">）欄「姓名或名稱」︰依照戶籍謄本、戶口名簿、身分證或其他證明文件所載姓名填寫。</text:span></text:p>
      <text:p text:style-name="P21"><text:span text:style-name="T3">十、第（</text:span><text:span text:style-name="T3">13</text:span><text:span text:style-name="T3">）（</text:span><text:span text:style-name="T3">14</text:span><text:span text:style-name="T3">）欄「出生年月日」「統一編號」︰依照戶籍謄本、戶口名簿、身分證或其他證明文件所載填寫。</text:span></text:p>
      <text:p text:style-name="P22"><text:span text:style-name="T3">十一、第（</text:span><text:span text:style-name="T3">15</text:span><text:span text:style-name="T3">）欄「住所」︰自然人依照戶籍謄本、戶口名簿、身分證或其他證明文件所載填寫，得不填寫里、鄰，代理人或複代理人如住所與通訊處不同時，得於住所欄另外註明通訊地址。</text:span></text:p>
      <text:p text:style-name="P22"><text:span text:style-name="T3">十二、第（</text:span><text:span text:style-name="T3">16</text:span><text:span text:style-name="T3">）欄「簽章」︰權利人應蓋用與所填之姓名或名稱相同之印章。</text:span></text:p>
      <text:p text:style-name="P26">十三、本案處理經過情形欄及申請書上方之收件與登記書狀費，係供地政事務所人員審核用，申請人毋須填寫，如非連件辦理者，連件序別，亦無須填寫。</text:p>
      <text:p text:style-name="P3"><text:span text:style-name="T7">附註︰</text:span><text:span text:style-name="T3">本填寫說明如遇法令變更時，應依變更後之規定填寫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cm"/>
          <style:tab-stop style:position="1.647cm"/>
          <style:tab-stop style:position="2.22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05301</text:span></text:p>
      </style:header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登記申請書填寫說明</dc:title>
    <dc:subject>繼承登記申請書填寫說明</dc:subject>
    <meta:keyword>繼承登記申請書填寫說明</meta:keyword>
    <meta:initial-creator>376450400A</meta:initial-creator>
    <meta:creation-date>2021-02-04T09:12:00</meta:creation-date>
    <dc:creator>user</dc:creator>
    <dc:date>2021-02-04T09:12:00</dc:date>
    <meta:print-date>2002-01-30T12:37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1008" meta:character-count="1178" meta:non-whitespace-character-count="1039"/>
    <meta:generator>LibreOffice/5.3.6.1$Windows_x86 LibreOffice_project/686f202eff87ef707079aeb7f485847613344eb7</meta:generator>
  </office:meta>
</office:document-meta>
</file>