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57cm" fo:keep-together="always"/>
    </style:style>
    <style:style style:name="表格2" style:family="table">
      <style:table-properties style:width="24.62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2.117cm"/>
    </style:style>
    <style:style style:name="表格2.H" style:family="table-column">
      <style:table-column-properties style:column-width="1.475cm"/>
    </style:style>
    <style:style style:name="表格2.I" style:family="table-column">
      <style:table-column-properties style:column-width="0.152cm"/>
    </style:style>
    <style:style style:name="表格2.J" style:family="table-column">
      <style:table-column-properties style:column-width="1.337cm"/>
    </style:style>
    <style:style style:name="表格2.K" style:family="table-column">
      <style:table-column-properties style:column-width="4.445cm"/>
    </style:style>
    <style:style style:name="表格2.M" style:family="table-column">
      <style:table-column-properties style:column-width="0.538cm"/>
    </style:style>
    <style:style style:name="表格2.N" style:family="table-column">
      <style:table-column-properties style:column-width="0.52cm"/>
    </style:style>
    <style:style style:name="表格2.P" style:family="table-column">
      <style:table-column-properties style:column-width="2.54cm"/>
    </style:style>
    <style:style style:name="表格2.Q" style:family="table-column">
      <style:table-column-properties style:column-width="4.88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0.48cm" fo:keep-together="always"/>
    </style:style>
    <style:style style:name="表格2.18" style:family="table-row">
      <style:table-row-properties style:min-row-height="2.708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0.776cm"/>
    </style:style>
    <style:style style:name="表格3.E" style:family="table-column">
      <style:table-column-properties style:column-width="2.5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252cm"/>
    </style:style>
    <style:style style:name="表格3.X" style:family="table-column">
      <style:table-column-properties style:column-width="2.03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5" style:family="table-row">
      <style:table-row-properties style:min-row-height="0.859cm" fo:keep-together="always"/>
    </style:style>
    <style:style style:name="表格3.6" style:family="table-row">
      <style:table-row-properties style:min-row-height="0.536cm" fo:keep-together="always"/>
    </style:style>
    <style:style style:name="表格3.7" style:family="table-row">
      <style:table-row-properties style:min-row-height="0.915cm" fo:keep-together="always"/>
    </style:style>
    <style:style style:name="表格3.8" style:family="table-row">
      <style:table-row-properties style:min-row-height="1.226cm" fo:keep-together="always"/>
    </style:style>
    <style:style style:name="表格3.9" style:family="table-row">
      <style:table-row-properties style:min-row-height="2.117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4" style:family="paragraph" style:parent-style-name="Standard"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新細明體1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 loext:padding="0cm" loext:border="0.51pt solid #000000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 loext:padding="0cm" loext:border="0.51pt solid #000000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orphans="2" fo:widows="2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ff0000" style:font-name="標楷體" style:font-name-asian="標楷體" style:font-name-complex="新細明體1"/>
    </style:style>
    <style:style style:name="P28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新細明體1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新細明體1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新細明體1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 loext:padding="0cm" loext:border="0.51pt solid #ff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 loext:padding="0cm" loext:border="0.51pt solid #000000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 loext:padding="0cm" loext:border="0.51pt solid #00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7" style:family="paragraph" style:parent-style-name="Standard">
      <style:paragraph-properties fo:line-height="0.353cm" fo:text-align="justify" style:justify-single-word="false"/>
    </style:style>
    <style:style style:name="P3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新細明體1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新細明體1"/>
    </style:style>
    <style:style style:name="P40" style:family="paragraph" style:parent-style-name="Standard"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新細明體1"/>
    </style:style>
    <style:style style:name="P4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0cm" fo:margin-right="0cm" fo:line-height="0.353cm" fo:text-align="justify" style:justify-single-word="false" fo:text-indent="0.847cm" style:auto-text-indent="false"/>
      <style:text-properties style:font-name="標楷體" style:font-name-asian="標楷體" style:font-name-complex="新細明體1"/>
    </style:style>
    <style:style style:name="P4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9" style:family="paragraph" style:parent-style-name="Standard">
      <style:paragraph-properties fo:margin-left="1.051cm" fo:margin-right="0cm" fo:text-align="justify" style:justify-single-word="false" fo:text-indent="0cm" style:auto-text-indent="false"/>
      <style:text-properties style:font-name="標楷體" style:font-name-asian="標楷體" style:font-name-complex="新細明體1"/>
    </style:style>
    <style:style style:name="P50" style:family="paragraph" style:parent-style-name="Text_20_body">
      <style:text-properties style:font-name="標楷體" style:font-name-complex="新細明體1"/>
    </style:style>
    <style:style style:name="P51" style:family="paragraph" style:parent-style-name="Text_20_body">
      <style:paragraph-properties fo:line-height="0.423cm"/>
      <style:text-properties style:font-name="標楷體" style:font-name-complex="新細明體1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T6" style:family="text">
      <style:text-properties style:font-name="標楷體" style:font-name-complex="新細明體1"/>
    </style:style>
    <style:style style:name="T7" style:family="text">
      <style:text-properties style:font-name="標楷體" style:font-name-complex="新細明體1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新細明體1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style:font-name-asian="標楷體" style:font-name-complex="新細明體1"/>
    </style:style>
    <style:style style:name="T13" style:family="text">
      <style:text-properties fo:color="#ff0000" style:font-name="標楷體" style:font-name-asian="標楷體" style:font-name-complex="新細明體1" loext:padding="0cm" loext:border="0.51pt solid #ff0000"/>
    </style:style>
    <style:style style:name="T14" style:family="text">
      <style:text-properties fo:color="#ff0000" style:font-name="標楷體" fo:font-size="10pt" style:font-name-asian="標楷體" style:font-size-asian="10pt" style:font-name-complex="新細明體1" loext:padding="0cm" loext:border="0.51pt solid #000000"/>
    </style:style>
    <style:style style:name="T15" style:family="text">
      <style:text-properties fo:color="#ff0000" style:font-name="標楷體" fo:font-size="9pt" style:font-name-asian="標楷體" style:font-size-asian="9pt" style:font-name-complex="新細明體1" loext:padding="0cm" loext:border="0.51pt solid #000000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/>
    </style:style>
    <style:style style:name="T18" style:family="text">
      <style:text-properties fo:color="#000000" style:font-name="標楷體" style:font-name-asian="標楷體" style:font-name-complex="新細明體1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2"/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1"><text:span text:style-name="T11"><text:s text:c="9"/></text:span><text:span text:style-name="T10">元</text:span></text:p>
          </table:table-cell>
          <table:table-cell table:style-name="表格1.A1" office:value-type="string">
            <text:p text:style-name="P2">合 <text:s/>計</text:p>
          </table:table-cell>
          <table:table-cell table:style-name="表格1.N1" office:value-type="string">
            <text:p text:style-name="P21"><text:span text:style-name="T11"><text:s text:c="10"/></text:span><text:span text:style-name="T10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1"><text:span text:style-name="T11"><text:s text:c="9"/></text:span><text:span text:style-name="T10">元</text:span></text:p>
          </table:table-cell>
          <table:table-cell table:style-name="表格1.A1" office:value-type="string">
            <text:p text:style-name="P2">收 <text:s/>據</text:p>
          </table:table-cell>
          <table:table-cell table:style-name="表格1.N1" office:value-type="string">
            <text:p text:style-name="P21"><text:span text:style-name="T11"><text:s text:c="4"/></text:span><text:span text:style-name="T10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2"><text:span text:style-name="T11"><text:s text:c="7"/></text:span><text:span text:style-name="T1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21"><text:span text:style-name="T11"><text:s text:c="9"/></text:span><text:span text:style-name="T10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10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E"/>
        <table:table-column table:style-name="表格2.M"/>
        <table:table-column table:style-name="表格2.N"/>
        <table:table-column table:style-name="表格2.C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2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7"><text:span text:style-name="T4"><text:s text:c="3"/></text:span><text:span text:style-name="T1">受</text:span><text:span text:style-name="T3">理</text:span></text:p>
            <text:p text:style-name="P15">(1)</text:p>
            <text:p text:style-name="P23"><text:span text:style-name="T11"><text:s text:c="3"/></text:span><text:span text:style-name="T10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"><text:span text:style-name="T12">苗栗</text:span><text:span text:style-name="T18">縣</text:span></text:p>
            <text:p text:style-name="P28"/>
            <text:p text:style-name="P38">市</text:p>
          </table:table-cell>
          <table:covered-table-cell/>
          <table:table-cell table:style-name="表格2.F2" table:number-columns-spanned="3" office:value-type="string">
            <text:p text:style-name="P44"><text:span text:style-name="T12">苗栗</text:span><text:span text:style-name="T1"> <text:s/>地政事務所</text:span></text:p>
            <text:p text:style-name="P45"/>
            <text:p text:style-name="P46"><text:span text:style-name="T11">□</text:span>跨所申請</text:p>
          </table:table-cell>
          <table:covered-table-cell/>
          <table:covered-table-cell/>
          <table:table-cell table:style-name="表格2.A2" table:number-columns-spanned="2" office:value-type="string">
            <text:p text:style-name="P40">資料管</text:p>
            <text:p text:style-name="P40"/>
            <text:p text:style-name="P40">轄機關</text:p>
          </table:table-cell>
          <table:covered-table-cell/>
          <table:table-cell table:style-name="表格2.A2" office:value-type="string">
            <text:p text:style-name="P24"><text:span text:style-name="T11"><text:s text:c="17"/></text:span><text:span text:style-name="T10">縣</text:span></text:p>
            <text:p text:style-name="P24"><text:span text:style-name="T11"><text:s text:c="17"/></text:span><text:span text:style-name="T10">市</text:span></text:p>
            <text:p text:style-name="P21"><text:span text:style-name="T11"><text:s text:c="9"/></text:span><text:span text:style-name="T10">地政事務所</text:span></text:p>
          </table:table-cell>
          <table:table-cell table:style-name="表格2.A2" table:number-columns-spanned="4" office:value-type="string">
            <text:p text:style-name="P23"><text:span text:style-name="T11"><text:s text:c="4"/></text:span><text:span text:style-name="T10">原 <text:s text:c="2"/>因</text:span></text:p>
            <text:p text:style-name="P15">(2)</text:p>
            <text:p text:style-name="P47">發生日期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6"><text:span text:style-name="T1">中華民國 </text:span><text:span text:style-name="T12">96</text:span><text:span text:style-name="T1"> <text:s/>年 <text:s/></text:span><text:span text:style-name="T12">10 </text:span><text:span text:style-name="T1"><text:s text:c="2"/>月 </text:span><text:span text:style-name="T12">22</text:span><text:span text:style-name="T1"> <text:s/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0"><text:span text:style-name="T11">□ </text:span><text:span text:style-name="T1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0"><text:span text:style-name="T11">□ </text:span><text:span text:style-name="T10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4">ˇ</text:span><text:span text:style-name="T1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4">□ </text:span><text:span text:style-name="T1">買賣 <text:s/>□ 贈與 <text:s/>□ 繼承 <text:s/></text:span><text:span text:style-name="T15">ˇ</text:span><text:span text:style-name="T1"> <text:s/>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0"><text:span text:style-name="T11">□ </text:span><text:span text:style-name="T10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0"><text:span text:style-name="T11">□ </text:span><text:span text:style-name="T10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0"><text:span text:style-name="T11">□ </text:span><text:span text:style-name="T10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0"><text:span text:style-name="T11">□ </text:span><text:span text:style-name="T10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0"><text:span text:style-name="T11">□ </text:span><text:span text:style-name="T1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0"><text:span text:style-name="T11">□ </text:span><text:span text:style-name="T10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0"><text:span text:style-name="T11">□ </text:span><text:span text:style-name="T1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0"><text:span text:style-name="T11">□ </text:span><text:span text:style-name="T10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0"><text:span text:style-name="T1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0"><text:span text:style-name="T1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1" office:value-type="string">
            <text:p text:style-name="Standard"><text:span text:style-name="T1">詳如□ <text:s/>契約書 <text:s/></text:span><text:span text:style-name="T14">ˇ</text:span><text:span text:style-name="T1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12">繼承系統表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/text:span><text:span text:style-name="T12">分割協議書正副本各1</text:span><text:span text:style-name="T1">份</text:span>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Standard"><text:span text:style-name="T1">7.</text:span><text:span text:style-name="T12"> 遺產稅繳（免）稅證明正影本各1</text:span><text:span text:style-name="T18">份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12">戶籍謄本共2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</text:span><text:span text:style-name="T12"> 土地所有權狀1</text:span><text:span text:style-name="T1">份</text:span>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4">8. <text:s text:c="19"/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</text:span><text:span text:style-name="T12">印鑑證明3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</text:span><text:span text:style-name="T12"> 建物所有權狀1</text:span><text:span text:style-name="T18">份</text:span>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4" office:value-type="string">
            <text:p text:style-name="P48"><text:span text:style-name="T1">(7）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8" office:value-type="string">
            <text:p text:style-name="P26"><text:span text:style-name="T1">本土地登記案之申請委託 <text:s/></text:span><text:span text:style-name="T12">陳○美</text:span><text:span text:style-name="T1"> 代理。 <text:s text:c="13"/>複代理。</text:span></text:p>
            <text:p text:style-name="P26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2" office:value-type="string">
            <text:p text:style-name="P9">(8)</text:p>
            <text:p text:style-name="P9">聯絡</text:p>
            <text:p text:style-name="P9">方式</text:p>
          </table:table-cell>
          <table:covered-table-cell/>
          <table:table-cell table:style-name="表格2.A2" table:number-columns-spanned="2" office:value-type="string">
            <text:p text:style-name="P49">聯絡電話</text:p>
          </table:table-cell>
          <table:covered-table-cell/>
          <table:table-cell table:style-name="表格2.A1" office:value-type="string">
            <text:p text:style-name="P29">（037）322-***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9">傳真電話</text:p>
          </table:table-cell>
          <table:covered-table-cell/>
          <table:table-cell table:style-name="表格2.A1" office:value-type="string">
            <text:p text:style-name="P29">（037）322-***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9">電子郵件信箱</text:p>
          </table:table-cell>
          <table:covered-table-cell/>
          <table:table-cell table:style-name="表格2.A1" office:value-type="string">
            <text:p text:style-name="P26"><text:span text:style-name="T12">＊＊＊@</text:span><text:span text:style-name="T16"> yahoo.com.tw</text:span></text:p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5" office:value-type="string">
            <text:p text:style-name="P26"><text:span text:style-name="T12">本人並非以代理他人申請土地登記為業,且未收取報酬，如有不實，願負法律責任。</text:span><text:span text:style-name="T13">代理人印</text:span><text:span text:style-name="T12"> <text:s text:c="3"/>96年12月20日</text:span></text:p>
            <text:p text:style-name="P26"><text:span text:style-name="T12">本人未給付報酬予代理人，如有不實，願負法律責任。</text:span><text:span text:style-name="T1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8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11">(11)</text:p>
            <text:p text:style-name="P11">權利人或</text:p>
            <text:p text:style-name="P11">義 務 人</text:p>
          </table:table-cell>
          <table:table-cell table:style-name="表格3.A1" table:number-rows-spanned="2" table:number-columns-spanned="2" office:value-type="string">
            <text:p text:style-name="P11">(12)</text:p>
            <text:p text:style-name="P11">姓 <text:s text:c="3"/>名</text:p>
            <text:p text:style-name="P11">或 名 稱</text:p>
          </table:table-cell>
          <table:covered-table-cell/>
          <table:table-cell table:style-name="表格3.A1" table:number-rows-spanned="2" office:value-type="string">
            <text:p text:style-name="P11">(13)</text:p>
            <text:p text:style-name="P11">出 <text:s/>生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50">(14)</text:p>
            <text:p text:style-name="P11">統一編號</text:p>
          </table:table-cell>
          <table:covered-table-cell/>
          <table:table-cell table:style-name="表格3.H1" table:number-columns-spanned="16" office:value-type="string">
            <text:p text:style-name="P43"><text:span text:style-name="T1">(15)</text:span><text:span text:style-name="T1">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1">(16)</text:p>
            <text:p text:style-name="P11">簽 <text:s/>章</text:p>
            <text:p text:style-name="P33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1">縣市</text:p>
          </table:table-cell>
          <table:table-cell table:style-name="表格3.H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H1" office:value-type="string">
            <text:p text:style-name="P11">村里</text:p>
          </table:table-cell>
          <table:table-cell table:style-name="表格3.H1" table:number-columns-spanned="2" office:value-type="string">
            <text:p text:style-name="P11">鄰</text:p>
          </table:table-cell>
          <table:covered-table-cell/>
          <table:table-cell table:style-name="表格3.H1" office:value-type="string">
            <text:p text:style-name="P11">街路</text:p>
          </table:table-cell>
          <table:table-cell table:style-name="表格3.H1" table:number-columns-spanned="2" office:value-type="string">
            <text:p text:style-name="P11">段</text:p>
          </table:table-cell>
          <table:covered-table-cell/>
          <table:table-cell table:style-name="表格3.H1" office:value-type="string">
            <text:p text:style-name="P11">巷</text:p>
          </table:table-cell>
          <table:table-cell table:style-name="表格3.H1" table:number-columns-spanned="2" office:value-type="string">
            <text:p text:style-name="P11">弄</text:p>
          </table:table-cell>
          <table:covered-table-cell/>
          <table:table-cell table:style-name="表格3.H1" office:value-type="string">
            <text:p text:style-name="P11">號</text:p>
          </table:table-cell>
          <table:table-cell table:style-name="表格3.H1" office:value-type="string">
            <text:p text:style-name="P11">樓</text:p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31">被繼承人</text:p>
          </table:table-cell>
          <table:table-cell table:style-name="表格3.H1" table:number-columns-spanned="2" office:value-type="string">
            <text:p text:style-name="P31">李０光</text:p>
          </table:table-cell>
          <table:covered-table-cell/>
          <table:table-cell table:style-name="表格3.H1" office:value-type="string">
            <text:p text:style-name="P31">96.10.22亡</text:p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X1" table:number-rows-spanned="6" office:value-type="string">
            <text:p text:style-name="P19"/>
            <text:p text:style-name="P18"/>
            <text:p text:style-name="P33">印鑑章</text:p>
            <text:p text:style-name="P34"/>
            <text:p text:style-name="P33"/>
            <text:p text:style-name="P33"/>
            <text:p text:style-name="P33"/>
            <text:p text:style-name="P33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31">繼承人</text:p>
          </table:table-cell>
          <table:table-cell table:style-name="表格3.H1" table:number-columns-spanned="2" office:value-type="string">
            <text:p text:style-name="P31">李０地</text:p>
          </table:table-cell>
          <table:covered-table-cell/>
          <table:table-cell table:style-name="表格3.H1" office:value-type="string">
            <text:p text:style-name="P31">68.6.8</text:p>
          </table:table-cell>
          <table:table-cell table:style-name="表格3.H1" table:number-columns-spanned="2" office:value-type="string">
            <text:p text:style-name="P31">N121121234</text:p>
          </table:table-cell>
          <table:covered-table-cell/>
          <table:table-cell table:style-name="表格3.H1" office:value-type="string">
            <text:p text:style-name="P31">苗栗</text:p>
          </table:table-cell>
          <table:table-cell table:style-name="表格3.H1" table:number-columns-spanned="2" office:value-type="string">
            <text:p text:style-name="P31">苗栗</text:p>
          </table:table-cell>
          <table:covered-table-cell/>
          <table:table-cell table:style-name="表格3.H1" office:value-type="string">
            <text:p text:style-name="P31">青苗</text:p>
          </table:table-cell>
          <table:table-cell table:style-name="表格3.H1" table:number-columns-spanned="2" office:value-type="string">
            <text:p text:style-name="P31">11</text:p>
          </table:table-cell>
          <table:covered-table-cell/>
          <table:table-cell table:style-name="表格3.H1" office:value-type="string">
            <text:p text:style-name="P31">中正</text:p>
          </table:table-cell>
          <table:table-cell table:style-name="表格3.H1" table:number-columns-spanned="2" office:value-type="string">
            <text:p text:style-name="P31">一</text:p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1">34</text:p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H1" office:value-type="string">
            <text:p text:style-name="P31">代理人</text:p>
          </table:table-cell>
          <table:table-cell table:style-name="表格3.H1" table:number-columns-spanned="2" office:value-type="string">
            <text:p text:style-name="P31">陳０美</text:p>
          </table:table-cell>
          <table:covered-table-cell/>
          <table:table-cell table:style-name="表格3.H1" office:value-type="string">
            <text:p text:style-name="P31">58.5.5</text:p>
          </table:table-cell>
          <table:table-cell table:style-name="表格3.H1" table:number-columns-spanned="2" office:value-type="string">
            <text:p text:style-name="P31">C200000001</text:p>
          </table:table-cell>
          <table:covered-table-cell/>
          <table:table-cell table:style-name="表格3.H1" office:value-type="string">
            <text:p text:style-name="P31">苗栗縣</text:p>
          </table:table-cell>
          <table:table-cell table:style-name="表格3.H1" table:number-columns-spanned="2" office:value-type="string">
            <text:p text:style-name="P31">苗栗市</text:p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1">忠貞街</text:p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1">66</text:p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9">
          <table:table-cell table:style-name="表格3.H1" table:number-rows-spanned="4" office:value-type="string">
            <text:p text:style-name="P51">本案處理經過情形︵</text:p>
            <text:p text:style-name="P14">以下各欄</text:p>
            <text:p text:style-name="P14">申請人請<text:soft-page-break/>勿填寫</text:p>
            <text:p text:style-name="P14">︶</text:p>
          </table:table-cell>
          <table:table-cell table:style-name="表格3.H1" table:number-columns-spanned="2" office:value-type="string">
            <text:p text:style-name="P11">初 <text:s text:c="11"/>審</text:p>
          </table:table-cell>
          <table:covered-table-cell/>
          <table:table-cell table:style-name="表格3.H1" table:number-columns-spanned="3" office:value-type="string">
            <text:p text:style-name="P11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1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42"><text:span text:style-name="T8">登</text:span><text:span text:style-name="T19"> <text:s/></text:span><text:span text:style-name="T8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2"><text:span text:style-name="T8">校</text:span><text:span text:style-name="T19"> <text:s/></text:span><text:span text:style-name="T8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2"><text:span text:style-name="T8">書</text:span><text:span text:style-name="T19"> <text:s/></text:span><text:span text:style-name="T8">狀</text:span></text:p>
            <text:p text:style-name="P42"><text:span text:style-name="T8">列</text:span><text:span text:style-name="T19"> <text:s/></text:span><text:span text:style-name="T8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2"><text:span text:style-name="T8">校</text:span><text:span text:style-name="T19"> <text:s/></text:span><text:span text:style-name="T8">狀</text:span></text:p>
          </table:table-cell>
          <table:covered-table-cell/>
          <table:covered-table-cell/>
          <table:covered-table-cell/>
          <table:table-cell table:style-name="表格3.X1" table:number-columns-spanned="2" office:value-type="string">
            <text:p text:style-name="P42"><text:span text:style-name="T8">書</text:span><text:span text:style-name="T19"> <text:s/></text:span><text:span text:style-name="T8">狀</text:span></text:p>
            <text:p text:style-name="P42"><text:span text:style-name="T8">用</text:span><text:span text:style-name="T19"> <text:s/></text:span><text:span text:style-name="T8">印</text:span></text:p>
          </table:table-cell>
          <table:covered-table-cell/>
        </table:table-row>
        <table:table-row table:style-name="表格3.9">
          <table:covered-table-cell/>
          <table:table-cell table:style-name="表格3.H1" table:number-rows-spanned="3" table:number-columns-spanned="2" office:value-type="string">
            <text:p text:style-name="P12"/>
          </table:table-cell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columns-spanned="3" office:value-type="string">
            <text:p text:style-name="P39"/>
          </table:table-cell>
          <table:covered-table-cell/>
          <table:covered-table-cell/>
          <table:table-cell table:style-name="表格3.H1" table:number-columns-spanned="3" office:value-type="string">
            <text:p text:style-name="P41"/>
          </table:table-cell>
          <table:covered-table-cell/>
          <table:covered-table-cell/>
          <table:table-cell table:style-name="表格3.H1" table:number-columns-spanned="3" office:value-type="string">
            <text:p text:style-name="P41"/>
          </table:table-cell>
          <table:covered-table-cell/>
          <table:covered-table-cell/>
          <table:table-cell table:style-name="表格3.H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X1" table:number-columns-spanned="2" office:value-type="string">
            <text:p text:style-name="P41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42"><text:span text:style-name="T8">地</text:span><text:span text:style-name="T19"> <text:s/></text:span><text:span text:style-name="T8">價</text:span></text:p>
            <text:p text:style-name="P42"><text:span text:style-name="T8">異</text:span><text:span text:style-name="T19"> <text:s/></text:span><text:span text:style-name="T8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2"><text:span text:style-name="T8">通</text:span><text:span text:style-name="T19"> <text:s/></text:span><text:span text:style-name="T8">知</text:span></text:p>
            <text:p text:style-name="P42"><text:span text:style-name="T8">領</text:span><text:span text:style-name="T19"> <text:s/></text:span><text:span text:style-name="T8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2"><text:span text:style-name="T8">異</text:span><text:span text:style-name="T19"> <text:s/></text:span><text:span text:style-name="T8">動</text:span></text:p>
            <text:p text:style-name="P42"><text:span text:style-name="T8">通</text:span><text:span text:style-name="T19"> <text:s/></text:span><text:span text:style-name="T8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2"><text:span text:style-name="T8">交</text:span><text:span text:style-name="T19"> <text:s/></text:span><text:span text:style-name="T8">付</text:span></text:p>
            <text:p text:style-name="P42"><text:span text:style-name="T8">發</text:span><text:span text:style-name="T19"> <text:s/></text:span><text:span text:style-name="T8">狀</text:span></text:p>
          </table:table-cell>
          <table:covered-table-cell/>
          <table:covered-table-cell/>
          <table:covered-table-cell/>
          <table:table-cell table:style-name="表格3.X1" table:number-columns-spanned="2" office:value-type="string">
            <text:p text:style-name="P41"/>
            <text:p text:style-name="P42"><text:span text:style-name="T8">歸</text:span><text:span text:style-name="T19"> <text:s/></text:span><text:span text:style-name="T8">檔</text:span></text:p>
            <text:p text:style-name="P36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X1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登記申請書填寫範例</dc:title>
    <dc:subject>繼承登記申請書填寫範例</dc:subject>
    <meta:keyword>繼承登記申請書填寫範例</meta:keyword>
    <meta:initial-creator>376450400A</meta:initial-creator>
    <meta:creation-date>2021-02-04T09:13:00</meta:creation-date>
    <dc:creator>user</dc:creator>
    <dc:date>2021-02-04T09:13:00</dc:date>
    <meta:print-date>2002-01-28T11:15:00</meta:print-date>
    <meta:editing-cycles>2</meta:editing-cycles>
    <meta:editing-duration>PT1M</meta:editing-duration>
    <meta:document-statistic meta:table-count="3" meta:image-count="0" meta:object-count="0" meta:page-count="3" meta:paragraph-count="166" meta:word-count="741" meta:character-count="1432" meta:non-whitespace-character-count="868"/>
    <meta:generator>LibreOffice/5.1.2.2$Windows_x86 LibreOffice_project/d3bf12ecb743fc0d20e0be0c58ca359301eb705f</meta:generator>
  </office:meta>
</office:document-meta>
</file>