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1cm" fo:margin-right="0cm" fo:line-height="0.917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9cm" fo:margin-right="0cm" fo:line-height="0.917cm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「登記清冊」填寫說明</text:p>
      <text:p text:style-name="P1">一、以毛筆、黑色、藍色墨汁鋼筆、原子筆或電腦打字正楷填寫。</text:p>
      <text:p text:style-name="P2">二、字體需端正，不得潦草，如有增、刪文字時，應在增、刪處由申請人蓋章，不得使用修正液（帶）。</text:p>
      <text:p text:style-name="P3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2">五、「土地標示」第（1）（2）（3）（4）欄：應照土地登記資料所載分別填寫。</text:p>
      <text:p text:style-name="P2">六、「建物標示」第（7）（8）（9）（10）（11）欄：應照建物登記資料所載分別填寫。</text:p>
      <text:p text:style-name="P2">七、面積填寫方式，以小數點表示，如一百二十平方公尺五十平方公寸則填寫為120.5。</text:p>
      <text:p text:style-name="P1">八、第（5）（12）欄「權利範圍」：填寫各筆棟申請事項之權利範圍。</text:p>
      <text:p text:style-name="P2">九、申辦登記項目，如不涉及權利變更者，地目、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0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登記清冊」填寫說明</dc:title>
    <meta:initial-creator>user</meta:initial-creator>
    <meta:creation-date>2021-02-04T09:14:00</meta:creation-date>
    <dc:creator>user</dc:creator>
    <dc:date>2021-02-04T09:14:00</dc:date>
    <meta:print-date>2005-05-18T08:56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361" meta:character-count="503" meta:non-whitespace-character-count="378"/>
    <meta:generator>LibreOffice/5.1.2.2$Windows_x86 LibreOffice_project/d3bf12ecb743fc0d20e0be0c58ca359301eb705f</meta:generator>
    <meta:user-defined meta:name="ACTIVE">「登記清冊」填寫說明.doc</meta:user-defined>
    <meta:user-defined meta:name="DocID">70</meta:user-defined>
    <meta:user-defined meta:name="VTCASE">4</meta:user-defined>
    <meta:user-defined meta:name="VTCommandPending">NONE</meta:user-defined>
    <meta:user-defined meta:name="VTCurMacroFlags$" meta:value-type="string">NNNN</meta:user-defined>
    <meta:user-defined meta:name="VTINIT" meta:value-type="string">1</meta:user-defined>
    <meta:user-defined meta:name="VTypeCAPFlag$" meta:value-type="string">FALSE</meta:user-defined>
    <meta:user-defined meta:name="VTypeJoinDigitFlag$" meta:value-type="string">FALSE</meta:user-defined>
    <meta:user-defined meta:name="VTypeLCFlag$" meta:value-type="string">FALSE</meta:user-defined>
    <meta:user-defined meta:name="VTypeNoSpaceFlag$" meta:value-type="string">TRUE</meta:user-defined>
    <meta:user-defined meta:name="VTypeSpaceFlag$" meta:value-type="string">FALSE</meta:user-defined>
    <meta:user-defined meta:name="VTypeUCFlag$" meta:value-type="string">FALSE</meta:user-defined>
  </office:meta>
</office:document-meta>
</file>