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1875in" text:min-label-width="0.375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125in"/>
      </text:list-level-style-number>
    </text:list-style>
    <style:style style:name="P1" style:parent-style-name="一一含文" style:master-page-name="MP0" style:family="paragraph">
      <style:paragraph-properties fo:break-before="page" fo:text-align="start" fo:line-height="0.2361in" fo:margin-left="0.9965in" fo:text-indent="1.5569in">
        <style:tab-stops>
          <style:tab-stop style:type="left" style:position="-0.4965in"/>
          <style:tab-stop style:type="left" style:position="4.753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一標" style:list-style-name="LFO1" style:family="paragraph">
      <style:paragraph-properties fo:margin-top="0in" fo:margin-bottom="0in" fo:line-height="0.2361in" fo:margin-right="0in"/>
      <style:text-properties style:font-name="標楷體" style:font-name-asian="標楷體" fo:font-size="12pt" style:font-size-asian="12pt"/>
    </style:style>
    <style:style style:name="P8" style:parent-style-name="一標" style:family="paragraph">
      <style:paragraph-properties fo:margin-top="0in" fo:margin-bottom="0in" fo:line-height="0.2361in" fo:margin-left="0in" fo:margin-right="0in" fo:text-indent="0.4166in">
        <style:tab-stops>
          <style:tab-stop style:type="left" style:position="5.75in"/>
        </style:tab-stops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9" style:parent-style-name="一標" style:family="paragraph">
      <style:paragraph-properties fo:margin-top="0in" fo:margin-bottom="0in" fo:line-height="0.2361in" fo:margin-left="0.75in" fo:margin-right="0in" fo:text-indent="-0.3333in">
        <style:tab-stops>
          <style:tab-stop style:type="left" style:position="5in"/>
        </style:tab-stops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10" style:parent-style-name="一標" style:family="paragraph">
      <style:paragraph-properties fo:margin-top="0in" fo:margin-bottom="0in" fo:line-height="0.2361in" fo:margin-left="0.75in" fo:margin-right="0in" fo:text-indent="-0.3333in">
        <style:tab-stops>
          <style:tab-stop style:type="left" style:position="5in"/>
        </style:tab-stops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11" style:parent-style-name="一標" style:family="paragraph">
      <style:paragraph-properties fo:margin-top="0in" fo:margin-bottom="0in" fo:line-height="0.2361in" fo:margin-left="0.75in" fo:margin-right="0in" fo:text-indent="-0.3333in">
        <style:tab-stops>
          <style:tab-stop style:type="left" style:position="5in"/>
        </style:tab-stops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12" style:parent-style-name="一標" style:family="paragraph">
      <style:paragraph-properties fo:margin-top="0in" fo:margin-bottom="0in" fo:line-height="0.2361in" fo:margin-left="0in" fo:margin-right="0in" fo:text-indent="0.1666in">
        <style:tab-stops>
          <style:tab-stop style:type="left" style:position="5.75in"/>
        </style:tab-stops>
      </style:paragraph-properties>
      <style:text-properties style:font-name="標楷體" style:font-name-asian="標楷體" fo:font-size="12pt" style:font-size-asian="12pt"/>
    </style:style>
    <style:style style:name="P13" style:parent-style-name="一標" style:family="paragraph">
      <style:paragraph-properties fo:margin-top="0in" fo:margin-bottom="0in" fo:line-height="0.2361in" fo:margin-left="0.8333in" fo:margin-right="0in" fo:text-indent="-0.5in">
        <style:tab-stops>
          <style:tab-stop style:type="left" style:position="4.9166in"/>
        </style:tab-stops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14" style:parent-style-name="一標" style:family="paragraph">
      <style:paragraph-properties fo:margin-top="0in" fo:margin-bottom="0in" fo:line-height="0.2361in" fo:margin-left="0.75in" fo:margin-right="0in" fo:text-indent="-0.4166in">
        <style:tab-stops>
          <style:tab-stop style:type="left" style:position="5in"/>
        </style:tab-stops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15" style:parent-style-name="一標" style:family="paragraph">
      <style:paragraph-properties fo:margin-top="0in" fo:margin-bottom="0in" fo:line-height="0.2361in" fo:margin-left="0.6888in" fo:margin-right="0in" fo:text-indent="-0.3541in">
        <style:tab-stops>
          <style:tab-stop style:type="left" style:position="5.0611in"/>
        </style:tab-stops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16" style:parent-style-name="一標" style:family="paragraph">
      <style:paragraph-properties fo:margin-top="0in" fo:margin-bottom="0in" fo:line-height="0.2361in" fo:margin-left="0.6888in" fo:margin-right="0in" fo:text-indent="-0.3541in">
        <style:tab-stops>
          <style:tab-stop style:type="left" style:position="5.0611in"/>
        </style:tab-stops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17" style:parent-style-name="內文" style:family="paragraph">
      <style:paragraph-properties fo:text-align="justify" fo:line-height="0.2361in" fo:margin-left="0.6666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一標" style:family="paragraph">
      <style:paragraph-properties fo:margin-top="0in" fo:margin-bottom="0in" fo:line-height="0.2361in" fo:margin-left="0.6666in" fo:margin-right="0in" fo:text-indent="-0.3333in">
        <style:tab-stops>
          <style:tab-stop style:type="left" style:position="5.0833in"/>
        </style:tab-stops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26" style:parent-style-name="內文" style:list-style-name="LFO2" style:family="paragraph">
      <style:paragraph-properties fo:text-align="justify" fo:line-height="0.2361in" fo:margin-left="0.9166in" fo:text-indent="-0.25in">
        <style:tab-stops>
          <style:tab-stop style:type="left" style:position="-0.6215in"/>
        </style:tab-stops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361in" fo:margin-left="0.9166in" fo:text-indent="-0.25in">
        <style:tab-stops>
          <style:tab-stop style:type="left" style:position="-0.6215in"/>
        </style:tab-stops>
      </style:paragraph-properties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line-height="0.2361in" fo:margin-left="0.9166in" fo:text-indent="-0.25in">
        <style:tab-stops>
          <style:tab-stop style:type="left" style:position="-0.6215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361in" fo:margin-left="0.8229in" fo:text-indent="-0.1576in">
        <style:tab-stops>
          <style:tab-stop style:type="left" style:position="-0.5277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361in" fo:margin-left="0.8229in" fo:text-indent="-0.1576in">
        <style:tab-stops>
          <style:tab-stop style:type="left" style:position="-0.5277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361in" fo:text-indent="0.3333in">
        <style:tab-stops>
          <style:tab-stop style:type="left" style:position="0.2951in"/>
        </style:tab-stops>
      </style:paragraph-properties>
      <style:text-properties style:font-name="標楷體" style:font-name-asian="標楷體"/>
    </style:style>
    <style:style style:name="P32" style:parent-style-name="內文" style:list-style-name="LFO3" style:family="paragraph">
      <style:paragraph-properties fo:text-align="justify" fo:line-height="0.2361in" fo:margin-left="0.9166in" fo:text-indent="-0.25in">
        <style:tab-stops>
          <style:tab-stop style:type="left" style:position="-0.9166in"/>
          <style:tab-stop style:type="left" style:position="-0.6215in"/>
        </style:tab-stops>
      </style:paragraph-properties>
      <style:text-properties style:font-name="標楷體" style:font-name-asian="標楷體"/>
    </style:style>
    <style:style style:name="P33" style:parent-style-name="內文" style:list-style-name="LFO3" style:family="paragraph">
      <style:paragraph-properties fo:text-align="justify" fo:line-height="0.2361in" fo:margin-left="0.9166in" fo:text-indent="-0.25in">
        <style:tab-stops>
          <style:tab-stop style:type="left" style:position="-0.9166in"/>
          <style:tab-stop style:type="left" style:position="-0.6215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361in" fo:text-indent="0.3333in">
        <style:tab-stops>
          <style:tab-stop style:type="left" style:position="0.2951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361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土地建築改良物信託</text:span><text:span text:style-name="T3">內容變更契約</text:span><text:span text:style-name="T4">書填寫說明</text:span><text:span text:style-name="T5"><text:s text:c="21"/></text:span><text:span text:style-name="T6">S0700046302</text:span></text:p>
      <text:list text:style-name="LFO1" text:continue-numbering="true">
        <text:list-item>
          <text:p text:style-name="P7">一般填法</text:p>
        </text:list-item>
      </text:list>
      <text:p text:style-name="P8">一、以毛筆、黑色、藍色墨汁鋼筆、原子筆或電電腦打字正楷填寫。</text:p>
      <text:p text:style-name="P9">二、字體需端正，不得潦草，如有增、刪文字時，應在增、刪處由訂立契約人蓋章，不得使用修正液。</text:p>
      <text:p text:style-name="P10">三、關於「信託權利價值」應以國字大寫填寫，如「壹」「貳」等字樣，其餘得以阿拉伯數字填寫。</text:p>
      <text:p text:style-name="P11">四、如「土地標示」「建物標示」及「訂立契約人」等欄有空白時，應將空白欄以斜線劃除或註明「以下空白」字樣。如有不敷使用時，可另附清冊，並由訂立契約人在騎縫處蓋章。</text:p>
      <text:p text:style-name="P12">貳、各欄填法：</text:p>
      <text:p text:style-name="P13">一、「土地標示」第（1）（2）（3）（4）欄︰應照土地登記資料所載分別填寫。</text:p>
      <text:p text:style-name="P14">二、「建物標示」第（7）（8）（9）（10）（11）欄︰應照建物登記資料所載分別填寫。</text:p>
      <text:p text:style-name="P15">三、第（5）及第（12）欄「信託權利種類」︰填寫各筆棟信託之權利種類，如所有權或地上權等。</text:p>
      <text:p text:style-name="P16">四、第(6）(14)欄「信託權利範圍」︰填寫各筆棟信託之權利範圍，如係全部信託者，則填「全部」，如僅信託一部分者，則按其信託之持分額填寫。</text:p>
      <text:p text:style-name="P17"><text:span text:style-name="T18">五、第（</text:span><text:span text:style-name="T19">15</text:span><text:span text:style-name="T20">）欄「</text:span><text:span text:style-name="T21">變更之</text:span><text:span text:style-name="T22">原因及</text:span><text:span text:style-name="T23">內容</text:span><text:span text:style-name="T24">」：填寫應將變更之「原因」及其「內容」分別填入；「內容」欄以變更原登記事項之約定事項為限。</text:span></text:p>
      <text:p text:style-name="P25">六、「訂立契約人」第（16）（17）（18）（19）（20）（21）欄填法︰</text:p>
      <text:list text:style-name="LFO2" text:continue-numbering="true">
        <text:list-item>
          <text:p text:style-name="P26">先填「受託人」及其「姓名或名稱」「受託持分」「出生年月日」「統一編號」「住所」並「蓋章」，後填「委託人」及其「姓名或名稱」「委託持分」「出生年月日」「統一編號」「住所」並「蓋章」。最後填「受益人」及其「姓名或名稱」「出生年月日」「統一編號」「住所」並「蓋章」。（如為自益信託時免填）</text:p>
        </text:list-item>
        <text:list-item>
          <text:p text:style-name="P27">訂立契約人為法人時，「出生年月日」免填。</text:p>
        </text:list-item>
        <text:list-item>
          <text:p text:style-name="P28">如訂立契約人為法人時，應於該法人之次欄加填「法定代表人」及其「姓名」「出生年月日」「統一編號」「住所」並「蓋章」。</text:p>
        </text:list-item>
      </text:list>
      <text:p text:style-name="P29">4.第(17)(19)(20)(21)欄「姓名」「出生年月日」「統一編號」「住所」：應照戶籍登記簿、戶口名簿或身分證所載者填寫，如住址有街、路、巷名者，得不填寫鄰。</text:p>
      <text:p text:style-name="P30">5.第(18)欄「權利範圍」欄：「受託持分」「委託持分」各項應按其實際受託或委託之權利持分額填寫之。</text:p>
      <text:p text:style-name="P31">七、第(22)欄「蓋章」：</text:p>
      <text:list text:style-name="LFO3" text:continue-numbering="true">
        <text:list-item>
          <text:p text:style-name="P32">受託人、受益人應蓋用與所填之姓名或名稱相同之印章。</text:p>
        </text:list-item>
        <text:list-item>
          <text:p text:style-name="P33">委託人應蓋用與印鑑證明相同之印章，如親自到場應依土地登記規則第40條第二項規定辦理。</text:p>
        </text:list-item>
      </text:list>
      <text:p text:style-name="P34">八、第（23）欄「立約日期」︰填寫訂立契約之年月日。</text:p>
      <text:p text:style-name="P35"><text:span text:style-name="T36">參、</text:span><text:span text:style-name="T37">本契約書訂立（如他益信託）後，應照印花稅法規定購貼印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標" style:display-name="（一）標" style:family="paragraph" style:parent-style-name="本文">
      <style:paragraph-properties fo:text-align="justify" fo:margin-top="0.0833in" fo:margin-left="0.3347in" fo:margin-right="0.0194in" fo:text-indent="0.3319in">
        <style:tab-stops>
          <style:tab-stop style:type="left" style:position="5.4152in"/>
        </style:tab-stops>
      </style:paragraph-properties>
      <style:text-properties style:font-name-asian="全真中隸書" fo:font-weight="bold" style:font-weight-asian="bold" fo:letter-spacing="0.0069in" fo:font-size="13pt" style:font-size-asian="13pt" fo:hyphenate="false"/>
    </style:style>
    <style:style style:name="一一含文" style:display-name="一（一）含文" style:family="paragraph" style:parent-style-name="內文">
      <style:paragraph-properties fo:text-align="justify" fo:margin-left="1in" fo:margin-right="0.0194in" fo:text-indent="-0.5in">
        <style:tab-stops>
          <style:tab-stop style:type="left" style:position="4.75in"/>
        </style:tab-stops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875in" text:min-label-width="0.375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93in" fo:margin-left="1in" fo:margin-bottom="0.6243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建築改良物信託內容變更契約書填寫說明</dc:title>
    <dc:subject>土地建築改良物信託內容變更契約書填寫說明</dc:subject>
    <meta:initial-creator>301000000A</meta:initial-creator>
    <dc:creator>admin</dc:creator>
    <meta:creation-date>2016-07-12T07:25:00Z</meta:creation-date>
    <dc:date>2016-07-12T07:25:00Z</dc: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4" meta:row-count="7" meta:non-whitespace-character-count="907"/>
  </office:meta>
</office:document-meta>
</file>