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登記清冊</dc:title>
    <dc:subject>登記清冊</dc:subject>
    <meta:keyword>登記清冊</meta:keyword>
    <meta:initial-creator>301000000A</meta:initial-creator>
    <dc:creator>admin</dc:creator>
    <meta:creation-date>2016-07-12T06:40:00Z</meta:creation-date>
    <dc:date>2016-07-12T06:40:00Z</dc:date>
    <meta:print-date>2004-12-06T08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