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4868in" style:use-optimal-column-width="false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48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909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FF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944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986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25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1.180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1.5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Column209" style:family="table-column">
      <style:table-column-properties style:column-width="1.75in" style:use-optimal-column-width="false"/>
    </style:style>
    <style:style style:name="TableColumn210" style:family="table-column">
      <style:table-column-properties style:column-width="1.75in" style:use-optimal-column-width="false"/>
    </style:style>
    <style:style style:name="TableColumn211" style:family="table-column">
      <style:table-column-properties style:column-width="1.4166in" style:use-optimal-column-width="false"/>
    </style:style>
    <style:style style:name="TableColumn212" style:family="table-column">
      <style:table-column-properties style:column-width="1.25in" style:use-optimal-column-width="false"/>
    </style:style>
    <style:style style:name="Table205" style:family="table">
      <style:table-properties style:width="9.5833in" fo:margin-left="0.0194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FF0000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93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本文" style:family="paragraph">
      <style:text-properties fo:font-size="12pt" style:font-size-asian="12pt"/>
    </style:style>
    <style:style style:name="P348" style:parent-style-name="本文" style:family="paragraph">
      <style:text-properties fo:font-size="12pt" style:font-size-asian="12pt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666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208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256in"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3312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8">登</text:span><text:span text:style-name="T19"><text:s text:c="6"/></text:span><text:span text:style-name="T20">記</text:span><text:span text:style-name="T21"><text:s text:c="6"/></text:span><text:span text:style-name="T22">清</text:span><text:span text:style-name="T23"><text:s text:c="6"/></text:span><text:span text:style-name="T24">冊</text:span><text:span text:style-name="T25"><text:s text:c="6"/></text:span><text:span text:style-name="T26">申請人</text:span><text:span text:style-name="T27"><text:s text:c="2"/></text:span><text:span text:style-name="T28"><text:s text:c="2"/></text:span><text:span text:style-name="T29">張○山</text:span><text:span text:style-name="T30"><text:s/></text:span><text:span text:style-name="T31"><text:s text:c="2"/></text:span><text:span text:style-name="T32"><text:s/></text:span><text:span text:style-name="T33">簽章</text:span><text:span text:style-name="T34"><text:s/></text:span><text:span text:style-name="T35">印</text:span><text:span text:style-name="T3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8">
            <text:p text:style-name="P39">土</text:p>
            <text:p text:style-name="P40"/>
            <text:p text:style-name="P41"/>
            <text:p text:style-name="P42">地</text:p>
            <text:p text:style-name="P43"/>
            <text:p text:style-name="P44"/>
            <text:p text:style-name="P45">標</text:p>
            <text:p text:style-name="P46"/>
            <text:p text:style-name="P47"/>
            <text:p text:style-name="P48">示</text:p>
          </table:table-cell>
          <table:table-cell table:style-name="TableCell49" table:number-rows-spanned="3">
            <text:p text:style-name="P50">(1)</text:p>
            <text:p text:style-name="P51">坐</text:p>
            <text:p text:style-name="P52"/>
            <text:p text:style-name="P53">落</text:p>
          </table:table-cell>
          <table:table-cell table:style-name="TableCell54">
            <text:p text:style-name="P55">鄉<text:s text:c="2"/>鎮</text:p>
            <text:p text:style-name="P56">市<text:s text:c="2"/>區</text:p>
          </table:table-cell>
          <table:table-cell table:style-name="TableCell57">
            <text:p text:style-name="P58">南屯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段</text:p>
          </table:table-cell>
          <table:table-cell table:style-name="TableCell76">
            <text:p text:style-name="P77">大新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小<text:s text:c="2"/>段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以下空白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(2)地<text:s text:c="4"/>號</text:p>
          </table:table-cell>
          <table:covered-table-cell/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(3)地<text:s text:c="4"/>目</text:p>
          </table:table-cell>
          <table:covered-table-cell/>
          <table:table-cell table:style-name="TableCell132">
            <text:p text:style-name="P133">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(4)面<text:s text:c="4"/>積</text:p>
            <text:p text:style-name="P150">(平方公尺)</text:p>
          </table:table-cell>
          <table:covered-table-cell/>
          <table:table-cell table:style-name="TableCell151">
            <text:p text:style-name="P152">1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(5)權利範圍</text:p>
          </table:table-cell>
          <table:covered-table-cell/>
          <table:table-cell table:style-name="TableCell169">
            <text:p text:style-name="P170">5分之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(6)備<text:s text:c="4"/>註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18">
            <text:p text:style-name="P215">建</text:p>
            <text:p text:style-name="P216"/>
            <text:p text:style-name="P217"/>
            <text:p text:style-name="P218"/>
            <text:p text:style-name="P219"/>
            <text:p text:style-name="P220">物</text:p>
            <text:p text:style-name="P221"/>
            <text:p text:style-name="P222"/>
            <text:p text:style-name="P223"/>
            <text:p text:style-name="P224"/>
            <text:p text:style-name="P225">標</text:p>
            <text:p text:style-name="P226"/>
            <text:p text:style-name="P227"/>
            <text:p text:style-name="P228"/>
            <text:p text:style-name="P229"/>
            <text:p text:style-name="P230">示</text:p>
          </table:table-cell>
          <table:table-cell table:style-name="TableCell231" table:number-columns-spanned="2">
            <text:p text:style-name="P232">(7)建<text:s/><text:s text:c="9"/><text:s text:c="3"/>號</text:p>
          </table:table-cell>
          <table:covered-table-cell/>
          <table:table-cell table:style-name="TableCell233">
            <text:p text:style-name="P234">120</text:p>
          </table:table-cell>
          <table:table-cell table:style-name="TableCell235">
            <text:p text:style-name="P236">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4">
            <text:p text:style-name="P244">(8)</text:p>
            <text:p text:style-name="P245">門</text:p>
            <text:p text:style-name="P246"/>
            <text:p text:style-name="P247">牌</text:p>
          </table:table-cell>
          <table:table-cell table:style-name="TableCell248">
            <text:p text:style-name="P249">鄉鎮市區</text:p>
          </table:table-cell>
          <table:table-cell table:style-name="TableCell250">
            <text:p text:style-name="P251">南屯區</text:p>
          </table:table-cell>
          <table:table-cell table:style-name="TableCell252">
            <text:p text:style-name="P253">同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街<text:s text:c="4"/>路</text:p>
          </table:table-cell>
          <table:table-cell table:style-name="TableCell263">
            <text:p text:style-name="P264">大英街</text:p>
          </table:table-cell>
          <table:table-cell table:style-name="TableCell265">
            <text:p text:style-name="P266">使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段<text:s/>巷<text:s/>弄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用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號<text:s text:c="4"/>樓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建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(9)</text:p>
            <text:p text:style-name="P301">建物</text:p>
            <text:p text:style-name="P302">坐落</text:p>
          </table:table-cell>
          <table:table-cell table:style-name="TableCell303">
            <text:p text:style-name="P304">段</text:p>
          </table:table-cell>
          <table:table-cell table:style-name="TableCell305">
            <text:p text:style-name="P306">大新</text:p>
          </table:table-cell>
          <table:table-cell table:style-name="TableCell307">
            <text:p text:style-name="P308">號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小<text:s text:c="4"/>段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25</text:p>
          </table:table-cell>
          <table:table-cell table:style-name="TableCell322">
            <text:p text:style-name="P323"><text:span text:style-name="T324">以下空白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地<text:s text:c="4"/>號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6">
            <text:p text:style-name="P343">(10)</text:p>
            <text:p text:style-name="P344">面</text:p>
            <text:p text:style-name="P345">積</text:p>
            <text:p text:style-name="P346">︵</text:p>
            <text:p text:style-name="P347">平方</text:p>
            <text:p text:style-name="P348">公尺</text:p>
            <text:p text:style-name="P349">︶</text:p>
          </table:table-cell>
          <table:table-cell table:style-name="TableCell350">
            <text:p text:style-name="P351"><text:span text:style-name="T352">第</text:span><text:span text:style-name="T353"><text:s/></text:span><text:span text:style-name="T354">五</text:span><text:span text:style-name="T355"><text:s/></text:span><text:span text:style-name="T356">層</text:span></text:p>
          </table:table-cell>
          <table:table-cell table:style-name="TableCell357">
            <text:p text:style-name="P358">128.75</text:p>
          </table:table-cell>
          <table:table-cell table:style-name="TableCell359">
            <text:p text:style-name="P360">權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 text:c="3"/><text:s text:c="3"/>層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利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 text:c="6"/>層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範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 text:c="6"/>層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共<text:s text:c="4"/>計</text:p>
          </table:table-cell>
          <table:table-cell table:style-name="TableCell422">
            <text:p text:style-name="P423">128.75</text:p>
          </table:table-cell>
          <table:table-cell table:style-name="TableCell424">
            <text:p text:style-name="P425">分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P433">(11)</text:p>
            <text:p text:style-name="P434">附屬</text:p>
            <text:p text:style-name="P435">建物</text:p>
          </table:table-cell>
          <table:table-cell table:style-name="TableCell436">
            <text:p text:style-name="P437">用<text:s text:c="2"/>途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之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面<text:s text:c="2"/>積</text:p>
            <text:p text:style-name="P451">(平方公尺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(12)權<text:s text:c="4"/>利<text:s text:c="4"/>範<text:s text:c="4"/>圍</text:p>
          </table:table-cell>
          <table:covered-table-cell/>
          <table:table-cell table:style-name="TableCell465">
            <text:p text:style-name="P466">全部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(13)備<text:s text:c="4"/><text:s text:c="12"/>註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327in"/>
      </style:footer-style>
    </style:page-layout>
    <style:style style:name="P15" style:parent-style-name="頁首" style:family="paragraph">
      <style:paragraph-properties fo:text-indent="8.3333in"/>
      <style:text-properties fo:font-size="12pt" style:font-size-asian="12pt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78"/><text:s text:c="40"/></text:p>
        <text:p text:style-name="P15">S0700009402</text:p>
      </style:header>
      <style:footer>
        <text:p text:style-name="P16"><draw:frame draw:style-name="F1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填寫範例</dc:title>
    <dc:subject>登記清冊填寫範例</dc:subject>
    <meta:keyword>登記清冊填寫範例</meta:keyword>
    <meta:initial-creator>301000000A</meta:initial-creator>
    <dc:creator>admin</dc:creator>
    <meta:creation-date>2016-07-12T06:42:00Z</meta:creation-date>
    <dc:date>2016-07-12T06:42:00Z</dc:date>
    <meta:print-date>2005-07-29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