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申請政府出售不動產登記須知</text:p>
      <text:list text:style-name="LFO1" text:continue-numbering="true">
        <text:list-item>
          <text:p text:style-name="P4">應備文件</text:p>
        </text:list-item>
      </text:list>
      <text:p text:style-name="P5">（一）土地登記申請書</text:p>
      <text:p text:style-name="P6">（二）不動產權利移轉契約書或產權移轉證明</text:p>
      <text:p text:style-name="P7">（三）所有權狀</text:p>
      <text:p text:style-name="P8">（四）申請人身分證明</text:p>
      <text:p text:style-name="P9">（五）土地增值稅繳（免）稅證明</text:p>
      <text:list text:style-name="LFO1" text:continue-numbering="true">
        <text:list-item>
          <text:p text:style-name="P10">土地登記申請書填寫說明</text:p>
        </text:list-item>
        <text:list-item>
          <text:p text:style-name="P11">土地登記申請書填寫範例</text:p>
        </text:list-item>
        <text:list-item>
          <text:p text:style-name="P12">登記清冊填寫說明</text:p>
        </text:list-item>
        <text:list-item>
          <text:p text:style-name="P13">登記清冊填寫範例</text:p>
        </text:list-item>
      </text:list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2">S07</text:span><text:span text:style-name="T3">00010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府出售不動產登記須知</dc:title>
    <dc:subject>政府出售不動產登記須知</dc:subject>
    <meta:keyword>政府出售不動產登記須知</meta:keyword>
    <meta:initial-creator>301000000A</meta:initial-creator>
    <dc:creator>admin</dc:creator>
    <meta:creation-date>2016-07-12T06:42:00Z</meta:creation-date>
    <dc:date>2016-07-12T06:42:00Z</dc:date>
    <meta:print-date>2002-01-28T07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8" meta:row-count="1" meta:non-whitespace-character-count="110"/>
  </office:meta>
</office:document-meta>
</file>