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888in" fo:margin-left="0.62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888in" fo:margin-left="0.875in" fo:text-indent="-0.541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888in" fo:margin-left="0.62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888in" fo:margin-left="0.62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申請法院判決、和解或調解不動產登記須知</text:p>
      <text:list text:style-name="LFO1" text:continue-numbering="true">
        <text:list-item>
          <text:p text:style-name="P3">應備文件</text:p>
        </text:list-item>
      </text:list>
      <text:p text:style-name="P4">(一)土地登記申請書</text:p>
      <text:p text:style-name="P5">(二)土地登記清冊</text:p>
      <text:p text:style-name="P6">(三)申請人身分證明</text:p>
      <text:p text:style-name="P7">(四)判決書及其判決確定證明或和解、調解筆錄經法院核備證明文件(最高法院之判決書免附確定證明書)</text:p>
      <text:p text:style-name="P8">(五)土地增值稅繳（免）稅證明</text:p>
      <text:p text:style-name="P9">(六)<text:s/>契稅繳（免）稅證明</text:p>
      <text:p text:style-name="P10">(七)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登記清冊填寫範例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58"/><text:s text:c="66"/><text:span text:style-name="T2">S0700011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院判決或和解調解不動產登記須知</dc:title>
    <dc:subject>法院判決或和解調解不動產登記須知</dc:subject>
    <meta:keyword>法院判決或和解調解不動產登記須知</meta:keyword>
    <meta:initial-creator>301000000A</meta:initial-creator>
    <dc:creator>admin</dc:creator>
    <meta:creation-date>2016-07-12T06:43:00Z</meta:creation-date>
    <dc:date>2016-07-12T06:43:00Z</dc:date>
    <meta:print-date>2002-04-15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