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P4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7" style:parent-style-name="本文縮排" style:family="paragraph">
      <style:paragraph-properties fo:margin-left="0.3333in" fo:text-indent="0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margin-left="0.3333in">
        <style:tab-stops/>
      </style:paragraph-properties>
      <style:text-properties style:font-name-asian="標楷體" fo:font-size="14pt" style:font-size-asian="14pt"/>
    </style:style>
    <style:style style:name="P9" style:parent-style-name="本文縮排" style:family="paragraph">
      <style:paragraph-properties fo:margin-left="0.9166in" fo:text-indent="-0.5833in">
        <style:tab-stops/>
      </style:paragraph-properties>
      <style:text-properties style:font-name-asian="標楷體" fo:font-size="14pt" style:font-size-asian="14pt"/>
    </style:style>
    <style:style style:name="P10" style:parent-style-name="本文縮排" style:family="paragraph">
      <style:paragraph-properties fo:margin-left="0.3333in" fo:text-indent="0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margin-left="0.5in" fo:text-indent="-0.5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抵押權設定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土地建築改良物抵押權設定契約書正副本</text:p>
      <text:p text:style-name="P7">（三）權利書狀</text:p>
      <text:p text:style-name="P8">（四）申請人身分證明</text:p>
      <text:p text:style-name="P9">（五）義務人印鑑證明（抵押權人為金融機構，義務人為自然人者，免附印鑑證明）</text:p>
      <text:p text:style-name="P10">（六）其他依法律規定應提出之證明文件</text:p>
      <text:list text:style-name="LFO1" text:continue-numbering="true">
        <text:list-item>
          <text:p text:style-name="P11">土地登記申請書填寫說明</text:p>
        </text:list-item>
        <text:list-item>
          <text:p text:style-name="P12">土地登記申請書填寫範例</text:p>
        </text:list-item>
        <text:list-item>
          <text:p text:style-name="P13">土地建築改良物抵押權設定契約書填寫說明</text:p>
        </text:list-item>
        <text:list-item>
          <text:p text:style-name="P14"><text:span text:style-name="T15">土地建築改良物抵押權設定契約書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9847in" fo:margin-bottom="0.6888in" fo:margin-right="0.859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margin-left="8.6111in" fo:text-indent="-8.6111in">
        <style:tab-stops>
          <style:tab-stop style:type="center" style:position="-5.727in"/>
          <style:tab-stop style:type="right" style:position="-2.843in"/>
        </style:tab-stops>
      </style:paragraph-properties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 text:c="66"/><text:s text:c="66"/><text:span text:style-name="T3">S0700012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設定登記須知</dc:title>
    <dc:subject>抵押權設定登記須知</dc:subject>
    <meta:keyword>抵押權設定登記須知</meta:keyword>
    <meta:initial-creator>301000000A</meta:initial-creator>
    <dc:creator>admin</dc:creator>
    <meta:creation-date>2016-07-12T06:47:00Z</meta:creation-date>
    <dc:date>2016-07-12T06:47:00Z</dc:date>
    <meta:print-date>2002-01-28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