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3055in" fo:text-indent="2.898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3055in" fo:text-indent="0.3243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本文縮排" style:family="paragraph">
      <style:paragraph-properties fo:text-align="justify" fo:line-height="0.3055in"/>
      <style:text-properties style:font-name="標楷體"/>
    </style:style>
    <style:style style:name="P9" style:parent-style-name="本文縮排" style:family="paragraph">
      <style:paragraph-properties fo:text-align="justify" fo:line-height="0.3055in">
        <style:tab-stops>
          <style:tab-stop style:type="left" style:position="-0.3986in"/>
        </style:tab-stops>
      </style:paragraph-properties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本文縮排" style:family="paragraph">
      <style:paragraph-properties fo:text-align="justify" fo:line-height="0.3055in" fo:margin-left="0.7166in" fo:text-indent="-0.3937in">
        <style:tab-stops>
          <style:tab-stop style:type="left" style:position="-0.4666in"/>
        </style:tab-stops>
      </style:paragraph-properties>
      <style:text-properties style:font-name="標楷體"/>
    </style:style>
    <style:style style:name="P18" style:parent-style-name="本文縮排" style:family="paragraph">
      <style:paragraph-properties fo:text-align="justify" fo:line-height="0.3055in"/>
      <style:text-properties style:font-name="標楷體"/>
    </style:style>
    <style:style style:name="P19" style:parent-style-name="本文縮排" style:family="paragraph">
      <style:paragraph-properties fo:text-align="justify" fo:line-height="0.3055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justify" fo:line-height="0.3055in" fo:margin-left="0.6486in" fo:text-indent="-0.3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margin-left="0.6486in" fo:text-indent="-0.324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055in" fo:margin-left="0.7166in" fo:text-indent="-0.3937in">
        <style:tab-stops>
          <style:tab-stop style:type="left" style:position="-0.0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justify" fo:line-height="0.3055in" fo:margin-left="0.7166in" fo:text-indent="-0.3937in">
        <style:tab-stops>
          <style:tab-stop style:type="left" style:position="-0.068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7166in" fo:text-indent="-0.3937in">
        <style:tab-stops>
          <style:tab-stop style:type="left" style:position="-0.0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055in" fo:margin-left="0.8958in" fo:text-indent="-0.5715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本文縮排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2">不動產役權設定</text:span><text:span text:style-name="T3">清冊</text:span><text:span text:style-name="T4">填寫說明</text:span><text:span text:style-name="T5"><text:s text:c="23"/></text:span><text:span text:style-name="T6">S0700013502</text:span></text:p>
      <text:p text:style-name="P7">一、以毛筆、黑色、藍色墨汁鋼筆、原子筆或電腦打字正楷填寫。</text:p>
      <text:p text:style-name="P8">二、字體需端正，不得潦草，如有增、刪文字時，應在增、刪處由申請人蓋章，不得使用修正液（帶）。</text:p>
      <text:p text:style-name="P9"><text:span text:style-name="T10">三、關於「權利價值」金額之數目字，</text:span>應依公文書橫式書寫數字使用原則填寫，如<text:span text:style-name="T11">6</text:span><text:span text:style-name="T12">億</text:span><text:span text:style-name="T13">3944</text:span><text:span text:style-name="T14">萬</text:span><text:span text:style-name="T15">2789</text:span><text:span text:style-name="T16">元。</text:span></text:p>
      <text:p text:style-name="P17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18">五、「供役不動產土地、建物標示」第（1）（2）（3）（4）（6）（7）（8）（9）欄︰應照供役不動產土地、建物登記資料所載分別填寫。第（9）欄「總面積」係指層次及附屬建物面積總和。</text:p>
      <text:p text:style-name="P19">六、「需役不動產土地、建物標示」第（11）（12）（13）（14）（15）（16）（17）（18）欄︰應照需役不動產土地、建物登記資料所載分別填寫。第（18）欄「總面積」係指層次及附屬建物面積總和。</text:p>
      <text:p text:style-name="P20">七、第（5）（10）欄「設定權利範圍」：填寫各筆土地、建物設定不動產役權之範圍。如係以土地或建物內之特定部分範圍設定者，應填寫面積並附具「不動產役權位置圖」。</text:p>
      <text:p text:style-name="P21">八、第(19)欄「權利價值」：將各筆土地、建物之不動產役權價值之總和填入。</text:p>
      <text:p text:style-name="P22"><text:span text:style-name="T23">九</text:span><text:span text:style-name="T24">、第(2</text:span><text:span text:style-name="T25">0</text:span><text:span text:style-name="T26">)欄「存續期</text:span><text:span text:style-name="T27">間</text:span><text:span text:style-name="T28">」：</text:span><text:span text:style-name="T29">如不動產役</text:span><text:span text:style-name="T30">權定有期限者，將其起迄年月日填</text:span><text:span text:style-name="T31">入；如無期限者，填</text:span><text:span text:style-name="T32">寫</text:span><text:span text:style-name="T33">「無」字樣；如未有期限者，以斜線劃除。</text:span></text:p>
      <text:p text:style-name="P34"><text:span text:style-name="T35">十</text:span><text:span text:style-name="T36">、第(2</text:span><text:span text:style-name="T37">1</text:span><text:span text:style-name="T38">）欄「</text:span><text:span text:style-name="T39">設定目的</text:span><text:span text:style-name="T40">」：</text:span><text:span text:style-name="T41">按</text:span><text:span text:style-name="T42">設定目的</text:span><text:span text:style-name="T43">填寫</text:span><text:span text:style-name="T44">。如：</text:span><text:span text:style-name="T45">通行、汲水、採光、眺望、電信</text:span><text:span text:style-name="T46">等</text:span><text:span text:style-name="T47">。</text:span></text:p>
      <text:p text:style-name="P48"><text:span text:style-name="T49">十一</text:span><text:span text:style-name="T50">、第</text:span><text:span text:style-name="T51">(22</text:span><text:span text:style-name="T52">）欄「使用方法」：</text:span><text:span text:style-name="T53">按</text:span><text:span text:style-name="T54">設定目的所定之</text:span><text:span text:style-name="T55">使用方法</text:span><text:span text:style-name="T56">填寫。</text:span><text:span text:style-name="T57">如：為建立歐式社區時，規範建築之風格</text:span><text:span text:style-name="T58">等</text:span><text:span text:style-name="T59">。</text:span></text:p>
      <text:p text:style-name="P60">十二、第(23)欄「申請登記以外之其他事項」：本清冊所定之事項，於其他各欄內無法填寫者，均填入本欄。</text:p>
      <text:p text:style-name="P61">十三、第(24)欄「設定日期」：填寫設定之年月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1.247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役權設定清冊填寫說明</dc:title>
    <dc:subject>不動產役權設定清冊填寫說明</dc:subject>
    <meta:initial-creator>301000000A</meta:initial-creator>
    <dc:creator>admin</dc:creator>
    <meta:creation-date>2016-07-12T06:50:00Z</meta:creation-date>
    <dc:date>2016-07-12T06:5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