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472in" fo:text-indent="0.37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472in" fo:text-indent="0.37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472in" fo:text-indent="0.37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472in" fo:text-indent="0.37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472in" fo:text-indent="0.375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472in" fo:text-indent="0.37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472in" fo:text-indent="0.375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472in" fo:text-indent="0.375in"/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472in"/>
      <style:text-properties style:font-name-asian="標楷體"/>
    </style:style>
  </office:automatic-styles>
  <office:body>
    <office:text text:use-soft-page-breaks="true">
      <text:p text:style-name="P1">申請典權設定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土地建築改良物典權設定契約書正副本</text:p>
      <text:p text:style-name="P7">（三）所有權狀</text:p>
      <text:p text:style-name="P8">（四）申請人身分證明</text:p>
      <text:p text:style-name="P9">（五）義務人印鑑證明</text:p>
      <text:p text:style-name="P10">（六）土地增值稅繳納或免稅證明書（土地設定典權時檢附）</text:p>
      <text:p text:style-name="P11">（七）契稅繳納或免稅證明書（建物設定典權時檢附）</text:p>
      <text:p text:style-name="P12">（八）其他依法律規定應提出之證明文件</text:p>
      <text:list text:style-name="LFO1" text:continue-numbering="true">
        <text:list-item>
          <text:p text:style-name="P13">土地登記申請書填寫說明</text:p>
        </text:list-item>
        <text:list-item>
          <text:p text:style-name="P14">土地登記申請書填寫範例</text:p>
        </text:list-item>
        <text:list-item>
          <text:p text:style-name="P15">土地建築改良物典權設定契約書填寫說明</text:p>
        </text:list-item>
        <text:list-item>
          <text:p text:style-name="P16">土地建築改良物典權設定契約書填寫範例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margin-left="4.7222in" fo:text-indent="-4.7222in">
        <style:tab-stops>
          <style:tab-stop style:type="center" style:position="-1.8381in"/>
          <style:tab-stop style:type="right" style:position="1.0458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43"/><text:s text:c="26"/><text:span text:style-name="T3"><text:s text:c="44"/>S0700014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典權設定登記須知</dc:title>
    <dc:subject>申請典權設定登記須知</dc:subject>
    <meta:keyword>申請典權設定登記須知</meta:keyword>
    <meta:initial-creator>301000000A</meta:initial-creator>
    <dc:creator>admin</dc:creator>
    <meta:creation-date>2016-07-12T06:54:00Z</meta:creation-date>
    <dc:date>2016-07-12T06:54:00Z</dc:date>
    <meta:print-date>2002-01-31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