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2548in" style:use-optimal-row-height="false" fo:keep-together="always"/>
    </style:style>
    <style:style style:name="TableCell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109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10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06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729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083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34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715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631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326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1111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99" style:family="table-row">
      <style:table-row-properties style:min-row-height="0.1111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4" style:family="table-row">
      <style:table-row-properties style:min-row-height="0.2868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本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3" style:family="table-row">
      <style:table-row-properties style:min-row-height="0.6506in" style:use-optimal-row-height="false" fo:keep-together="always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1" style:family="table-row">
      <style:table-row-properties style:min-row-height="0.1111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 style:min-row-height="0.1111in"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2479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30" style:family="table-row">
      <style:table-row-properties style:min-row-height="0.243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61" style:family="table-row">
      <style:table-row-properties style:min-row-height="0.243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min-row-height="0.2583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2395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min-row-height="0.2395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2395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4451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他項權利</text:p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移 <text:s/>轉</text:p>
            <text:p text:style-name="P54">(變更)</text:p>
          </table:table-cell>
          <table:covered-table-cell/>
          <table:covered-table-cell/>
          <table:table-cell table:style-name="TableCell55" table:number-columns-spanned="12" table:number-rows-spanned="2">
            <text:p text:style-name="P56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1">
            <text:p text:style-name="P5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3" table:number-rows-spanned="2">
            <text:p text:style-name="P65">下列</text:p>
          </table:table-cell>
          <table:covered-table-cell/>
          <table:covered-table-cell/>
          <table:table-cell table:style-name="TableCell66" table:number-columns-spanned="3">
            <text:p text:style-name="P67">土地</text:p>
          </table:table-cell>
          <table:covered-table-cell/>
          <table:covered-table-cell/>
          <table:table-cell table:style-name="TableCell68" table:number-rows-spanned="2">
            <text:p text:style-name="P69">經</text:p>
          </table:table-cell>
          <table:table-cell table:style-name="TableCell70" table:number-columns-spanned="4">
            <text:p text:style-name="P71">權利人</text:p>
          </table:table-cell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雙方同意</text:p>
          </table:table-cell>
          <table:covered-table-cell/>
          <table:covered-table-cell/>
          <table:table-cell table:style-name="TableCell74" table:number-columns-spanned="2">
            <text:p text:style-name="P75">移轉</text:p>
          </table:table-cell>
          <table:covered-table-cell/>
          <table:table-cell table:style-name="TableCell76" table:number-columns-spanned="24" table:number-rows-spanned="2">
            <text:p text:style-name="P7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建物</text:p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4">
            <text:p text:style-name="P84">義務人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變更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 table:number-rows-spanned="16">
            <text:p text:style-name="P91">土</text:p>
            <text:p text:style-name="P92"/>
            <text:p text:style-name="P93"/>
            <text:p text:style-name="P94"/>
            <text:p text:style-name="P95">地</text:p>
            <text:p text:style-name="P96"/>
            <text:p text:style-name="P97"/>
            <text:p text:style-name="P98"/>
            <text:p text:style-name="P99">標</text:p>
            <text:p text:style-name="P100"/>
            <text:p text:style-name="P101"/>
            <text:p text:style-name="P102"/>
            <text:p text:style-name="P103">示</text:p>
          </table:table-cell>
          <table:covered-table-cell/>
          <table:table-cell table:style-name="TableCell104" table:number-columns-spanned="2" table:number-rows-spanned="6">
            <text:p text:style-name="P105">(1)</text:p>
            <text:p text:style-name="P106">坐</text:p>
            <text:p text:style-name="P107"/>
            <text:p text:style-name="P108"/>
            <text:p text:style-name="P109">落</text:p>
          </table:table-cell>
          <table:covered-table-cell/>
          <table:table-cell table:style-name="TableCell110" table:number-columns-spanned="4" table:number-rows-spanned="2">
            <text:p text:style-name="P111">鄉鎮</text:p>
            <text:p text:style-name="P112">市區</text:p>
          </table:table-cell>
          <table:covered-table-cell/>
          <table:covered-table-cell/>
          <table:covered-table-cell/>
          <table:table-cell table:style-name="TableCell113" table:number-columns-spanned="5" table:number-rows-spanned="2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table-cell table:style-name="TableCell121" table:number-columns-spanned="2" table:number-rows-spanned="16">
            <text:p text:style-name="P122">建</text:p>
            <text:p text:style-name="P123"/>
            <text:p text:style-name="P124"/>
            <text:p text:style-name="P125"/>
            <text:p text:style-name="P126">物</text:p>
            <text:p text:style-name="P127"/>
            <text:p text:style-name="P128"/>
            <text:p text:style-name="P129"/>
            <text:p text:style-name="P130">標</text:p>
            <text:p text:style-name="P131"/>
            <text:p text:style-name="P132"/>
            <text:p text:style-name="P133"/>
            <text:p text:style-name="P134">示</text:p>
          </table:table-cell>
          <table:covered-table-cell/>
          <table:table-cell table:style-name="TableCell135" table:number-columns-spanned="6">
            <text:p text:style-name="P136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3" table:number-rows-spanned="4">
            <text:p text:style-name="P155">(8)</text:p>
            <text:p text:style-name="P156">門</text:p>
            <text:p text:style-name="P157">牌</text:p>
          </table:table-cell>
          <table:covered-table-cell/>
          <table:covered-table-cell/>
          <table:table-cell table:style-name="TableCell158" table:number-columns-spanned="3">
            <text:p text:style-name="P159">鄉鎮市區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4" table:number-rows-spanned="2">
            <text:p text:style-name="P172">段</text:p>
          </table:table-cell>
          <table:covered-table-cell/>
          <table:covered-table-cell/>
          <table:covered-table-cell/>
          <table:table-cell table:style-name="TableCell173" table:number-columns-spanned="5" table:number-rows-spanned="2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街 <text:s text:c="3"/>路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段 巷 弄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 table:number-rows-spanned="2">
            <text:p text:style-name="P217">小段</text:p>
          </table:table-cell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3">
            <text:p text:style-name="P229">號 <text:s text:c="3"/>樓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table-cell table:style-name="TableCell247" table:number-columns-spanned="3" table:number-rows-spanned="3">
            <text:p text:style-name="P248">(9)</text:p>
            <text:p text:style-name="P249">建物</text:p>
            <text:p text:style-name="P250">坐落</text:p>
          </table:table-cell>
          <table:covered-table-cell/>
          <table:covered-table-cell/>
          <table:table-cell table:style-name="TableCell251" table:number-columns-spanned="3">
            <text:p text:style-name="P252">段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6" table:number-rows-spanned="2">
            <text:p text:style-name="P264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 table:number-rows-spanned="2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3" table:number-rows-spanned="2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3">
            <text:p text:style-name="P276">小段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3">
            <text:p text:style-name="P295">地號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6" table:number-rows-spanned="2">
            <text:p text:style-name="P307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 table:number-rows-spanned="2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 table:number-rows-spanned="2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4">
            <text:p text:style-name="P318">(10)</text:p>
            <text:p text:style-name="P319">面積</text:p>
            <text:p text:style-name="P320">︵</text:p>
            <text:p text:style-name="P321">平方</text:p>
            <text:p text:style-name="P322">公尺</text:p>
            <text:p text:style-name="P323">︶</text:p>
          </table:table-cell>
          <table:covered-table-cell/>
          <table:covered-table-cell/>
          <table:table-cell table:style-name="TableCell324" table:number-columns-spanned="3">
            <text:p text:style-name="P325"><text:s text:c="6"/>層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<text:s text:c="6"/>層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6">
            <text:p text:style-name="P356">（4）面 <text:s/><text:s/><text:s/>積</text:p>
            <text:p text:style-name="P357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<text:s text:c="6"/>層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 table:number-rows-spanned="3">
            <text:p text:style-name="P381">(5)<text:span text:style-name="T382">原</text:span><text:span text:style-name="T383"><text:s/></text:span><text:span text:style-name="T384">設 定</text:span></text:p>
            <text:p text:style-name="P385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 table:number-rows-spanned="3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 table:number-rows-spanned="3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 table:number-rows-spanned="3">
            <text:p text:style-name="P391"/>
          </table:table-cell>
          <table:covered-table-cell/>
          <table:table-cell table:style-name="TableCell392" table:number-columns-spanned="3" table:number-row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3">
            <text:p text:style-name="P397">共 <text:s text:c="3"/>計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3" table:number-rows-spanned="2">
            <text:p text:style-name="P415">(11)</text:p>
            <text:p text:style-name="P416">附</text:p>
            <text:p text:style-name="P417">屬</text:p>
            <text:p text:style-name="P418">建</text:p>
            <text:p text:style-name="P419">物</text:p>
          </table:table-cell>
          <table:covered-table-cell/>
          <table:covered-table-cell/>
          <table:table-cell table:style-name="TableCell420" table:number-columns-spanned="3">
            <text:p text:style-name="P421">用 <text:s text:c="3"/>途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3">
            <text:p text:style-name="P440">面 <text:s text:c="3"/>積</text:p>
            <text:p text:style-name="P441">(平方公尺)</text:p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6" table:number-rows-spanned="2">
            <text:p text:style-name="P453">(6)原 設 定</text:p>
            <text:p text:style-name="P454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 table:number-rows-spanned="2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 table:number-rows-spanned="2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columns-spanned="3" table:number-rows-spanned="2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6">
            <text:p text:style-name="P465">（12）原<text:s/>設<text:s/>定</text:p>
            <text:p text:style-name="P466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6">
            <text:p text:style-name="P484">（13）原<text:s/>設<text:s/>定</text:p>
            <text:p text:style-name="P485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>
            <text:p text:style-name="P493"/>
          </table:table-cell>
        </table:table-row>
        <text:soft-page-break/>
        <table:table-row table:style-name="TableRow494">
          <table:table-cell>
            <text:p text:style-name="P495"/>
          </table:table-cell>
          <table:table-cell table:style-name="TableCell496" table:number-columns-spanned="9">
            <text:p text:style-name="P495">(14)權 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9">
            <text:p text:style-name="P500">(15)擔保權利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4" table:number-rows-spanned="2">
            <text:p text:style-name="P505">(16)</text:p>
            <text:p text:style-name="P507">移轉或變更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原 <text:s text:c="3"/></text:p>
            <text:p text:style-name="P510">因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 table:number-columns-spanned="5">
            <text:p text:style-name="P516">內<text:s/></text:p>
            <text:p text:style-name="P517"/>
            <text:p text:style-name="P518">容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4">
            <text:p text:style-name="P522">(17)</text:p>
          </table:table-cell>
          <table:covered-table-cell/>
          <table:covered-table-cell/>
          <table:covered-table-cell/>
          <table:table-cell table:style-name="TableCell524" table:number-columns-spanned="36" table:number-rows-spanned="2">
            <text:p text:style-name="P525">1.<text:s/></text:p>
            <text:p text:style-name="P526">2.</text:p>
            <text:p text:style-name="P527"/>
            <text:p text:style-name="P528">3.</text:p>
            <text:p text:style-name="P529"/>
            <text:p text:style-name="P53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4">
            <text:p text:style-name="P532">申請登記以外之約</text:p>
            <text:p text:style-name="P534">定事</text:p>
            <text:p text:style-name="P535">項</text:p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4" table:number-rows-spanned="9">
            <text:p text:style-name="P538">訂</text:p>
            <text:p text:style-name="P540"/>
            <text:p text:style-name="P541">立</text:p>
            <text:p text:style-name="P542"/>
            <text:p text:style-name="P543">契</text:p>
            <text:p text:style-name="P544"/>
            <text:p text:style-name="P545">約</text:p>
            <text:p text:style-name="P546"/>
            <text:p text:style-name="P547">人</text:p>
          </table:table-cell>
          <table:covered-table-cell/>
          <table:covered-table-cell/>
          <table:covered-table-cell/>
          <table:table-cell table:style-name="TableCell548" table:number-columns-spanned="4" table:number-rows-spanned="2">
            <text:p text:style-name="P549">(18)</text:p>
            <text:p text:style-name="P550">權利人或</text:p>
            <text:p text:style-name="P551">義務人</text:p>
          </table:table-cell>
          <table:covered-table-cell/>
          <table:covered-table-cell/>
          <table:covered-table-cell/>
          <table:table-cell table:style-name="TableCell552" table:number-columns-spanned="3" table:number-rows-spanned="2">
            <text:p text:style-name="P553">(19)</text:p>
            <text:p text:style-name="P554">姓名或</text:p>
            <text:p text:style-name="P555">名 <text:s/>稱</text:p>
          </table:table-cell>
          <table:covered-table-cell/>
          <table:covered-table-cell/>
          <table:table-cell table:style-name="TableCell556" table:number-columns-spanned="3" table:number-rows-spanned="2">
            <text:p text:style-name="P557">(20)</text:p>
            <text:p text:style-name="P558">出 <text:s/>生</text:p>
            <text:p text:style-name="P559">年月日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>(21)</text:p>
            <text:p text:style-name="P562">統一編號</text:p>
            <text:p text:style-name="P563"/>
          </table:table-cell>
          <table:covered-table-cell/>
          <table:covered-table-cell/>
          <table:table-cell table:style-name="TableCell564" table:number-columns-spanned="21">
            <text:p text:style-name="P565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 table:number-rows-spanned="2">
            <text:p text:style-name="P567">(23)</text:p>
            <text:p text:style-name="P568">蓋 <text:s text:c="2"/>章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縣市</text:p>
          </table:table-cell>
          <table:covered-table-cell/>
          <table:table-cell table:style-name="TableCell577" table:number-columns-spanned="3">
            <text:p text:style-name="P578">鄉鎮</text:p>
            <text:p text:style-name="P579">市區</text:p>
          </table:table-cell>
          <table:covered-table-cell/>
          <table:covered-table-cell/>
          <table:table-cell table:style-name="TableCell580" table:number-columns-spanned="3">
            <text:p text:style-name="P581">村里</text:p>
          </table:table-cell>
          <table:covered-table-cell/>
          <table:covered-table-cell/>
          <table:table-cell table:style-name="TableCell582" table:number-columns-spanned="3">
            <text:p text:style-name="P583">鄰</text:p>
          </table:table-cell>
          <table:covered-table-cell/>
          <table:covered-table-cell/>
          <table:table-cell table:style-name="TableCell584" table:number-columns-spanned="2">
            <text:p text:style-name="P585">街路</text:p>
          </table:table-cell>
          <table:covered-table-cell/>
          <table:table-cell table:style-name="TableCell586">
            <text:p text:style-name="P587">段</text:p>
          </table:table-cell>
          <table:table-cell table:style-name="TableCell588" table:number-columns-spanned="2">
            <text:p text:style-name="P589">巷弄</text:p>
          </table:table-cell>
          <table:covered-table-cell/>
          <table:table-cell table:style-name="TableCell590" table:number-columns-spanned="2">
            <text:p text:style-name="P591">號</text:p>
          </table:table-cell>
          <table:covered-table-cell/>
          <table:table-cell table:style-name="TableCell592">
            <text:p text:style-name="P593">樓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</table:table-row>
        <table:table-row table:style-name="TableRow597">
          <table:table-cell>
            <text:p text:style-name="P598"/>
          </table: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 table:number-rows-spanned="7">
            <text:p text:style-name="P628"/>
            <text:p text:style-name="P629"/>
          </table:table-cell>
          <table:covered-table-cell/>
        </table:table-row>
        <table:table-row table:style-name="TableRow630">
          <table:table-cell>
            <text:p text:style-name="P631"/>
          </table:table-cell>
          <table:covered-table-cell>
            <text:p text:style-name="P631"/>
          </table:covered-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table-cell>
            <text:p text:style-name="P662"/>
          </table:table-cell>
          <table:covered-table-cell>
            <text:p text:style-name="P662"/>
          </table:covered-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covered-table-cell>
            <text:p text:style-name="P753"/>
          </table:covered-table-cell>
          <table:covered-table-cell/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covered-table-cell>
            <text:p text:style-name="P784"/>
          </table:covered-table-cell>
          <table:covered-table-cell/>
        </table:table-row>
        <table:table-row table:style-name="TableRow785">
          <table:table-cell>
            <text:p text:style-name="P786"/>
          </table:table-cell>
          <table:covered-table-cell>
            <text:p text:style-name="P786"/>
          </table:covered-table-cell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covered-table-cell>
            <text:p text:style-name="P815"/>
          </table:covered-table-cell>
          <table:covered-table-cell/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8">
            <text:p text:style-name="P817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2">
            <text:p text:style-name="P820"><text:span text:style-name="T821">中 <text:s/>華 <text:s/>民 <text:s/>國 <text:s text:c="16"/>年 <text:s text:c="8"/></text:span><text:span text:style-name="T822"><text:s/></text:span><text:span text:style-name="T823"><text:s text:c="3"/></text:span><text:span text:style-name="T824"><text:s text:c="2"/></text:span><text:span text:style-name="T825"><text:s/>月 <text:s text:c="5"/></text:span><text:span text:style-name="T826"><text:s text:c="3"/></text:span><text:span text:style-name="T827"><text:s/></text:span><text:span text:style-name="T828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7"/><text:span text:style-name="T46">S0700032402</text:span></text:p>
      </style:header>
      <style:footer>
        <text:p text:style-name="P47"><draw:frame draw:style-name="F48" text:anchor-type="paragraph" svg:y="0.0006in" draw:z-index="0"><draw:text-box fo:min-height="0in" fo:min-width="0in"><text:p text:style-name="頁尾"/></draw:text-box></draw:frame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契約書</dc:title>
    <dc:subject>土地建築改良物他項權利移轉變更契約書</dc:subject>
    <meta:keyword>土地建築改良物他項權利移轉變更契約書</meta:keyword>
    <meta:initial-creator>301000000A</meta:initial-creator>
    <dc:creator>admin</dc:creator>
    <meta:creation-date>2016-07-12T06:58:00Z</meta:creation-date>
    <dc:date>2016-07-12T06:58:00Z</dc:date>
    <meta:print-date>2002-02-07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