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04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5479in" style:use-optimal-column-width="false"/>
    </style:style>
    <style:style style:name="TableColumn30" style:family="table-column">
      <style:table-column-properties style:column-width="0.0236in" style:use-optimal-column-width="false"/>
    </style:style>
    <style:style style:name="TableColumn31" style:family="table-column">
      <style:table-column-properties style:column-width="0.3451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9.5194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548in" style:use-optimal-row-height="false" fo:keep-together="always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109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109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4062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729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083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334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715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631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4326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1111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2" style:family="table-row">
      <style:table-row-properties style:min-row-height="0.1111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7" style:family="table-row">
      <style:table-row-properties style:min-row-height="0.2868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6" style:family="table-row">
      <style:table-row-properties style:min-row-height="0.6506in" style:use-optimal-row-height="false" fo:keep-together="always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5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Row526" style:family="table-row">
      <style:table-row-properties style:min-row-height="0.1111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Row539" style:family="table-row">
      <style:table-row-properties style:min-row-height="0.1111in" style:use-optimal-row-height="false" fo:keep-together="always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2479in" style:use-optimal-row-height="false" fo:keep-together="always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ableRow640" style:family="table-row">
      <style:table-row-properties style:min-row-height="0.243in"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71" style:family="table-row">
      <style:table-row-properties style:min-row-height="0.243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2583in" style:use-optimal-row-height="false" fo:keep-together="always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2395in" style:use-optimal-row-height="false" fo:keep-together="always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Row765" style:family="table-row">
      <style:table-row-properties style:min-row-height="0.2395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Row796" style:family="table-row">
      <style:table-row-properties style:min-row-height="0.2395in" style:use-optimal-row-height="false" fo:keep-together="always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 style:min-row-height="0.4451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color="#FF0000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color="#FF0000"/>
    </style:style>
    <style:style style:name="T8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 table:number-rows-spanned="2">
            <text:p text:style-name="P51">他項權利</text:p>
          </table:table-cell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移轉（變更）</text:p>
          </table:table-cell>
          <table:covered-table-cell/>
          <table:covered-table-cell/>
          <table:covered-table-cell/>
          <table:table-cell table:style-name="TableCell54" table:number-columns-spanned="11" table:number-rows-spanned="2">
            <text:p text:style-name="P55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1">
            <text:p text:style-name="P5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 table:number-rows-spanned="2">
            <text:p text:style-name="P64">下列</text:p>
          </table:table-cell>
          <table:covered-table-cell/>
          <table:covered-table-cell/>
          <table:table-cell table:style-name="TableCell65" table:number-columns-spanned="3">
            <text:p text:style-name="P66">土地</text:p>
          </table:table-cell>
          <table:covered-table-cell/>
          <table:covered-table-cell/>
          <table:table-cell table:style-name="TableCell67" table:number-rows-spanned="2">
            <text:p text:style-name="P68">經</text:p>
          </table:table-cell>
          <table:table-cell table:style-name="TableCell69" table:number-columns-spanned="4">
            <text:p text:style-name="P70">權利人</text:p>
          </table:table-cell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雙方同意</text:p>
          </table:table-cell>
          <table:covered-table-cell/>
          <table:covered-table-cell/>
          <table:table-cell table:style-name="TableCell73" table:number-columns-spanned="2">
            <text:p text:style-name="P74">移轉</text:p>
          </table:table-cell>
          <table:covered-table-cell/>
          <table:table-cell table:style-name="TableCell75" table:number-columns-spanned="24" table:number-rows-spanned="2">
            <text:p text:style-name="P7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3">
            <text:p text:style-name="P80">建物</text:p>
          </table:table-cell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4">
            <text:p text:style-name="P83">義務人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變更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 table:number-rows-spanned="16">
            <text:p text:style-name="P90">土</text:p>
            <text:p text:style-name="P91"/>
            <text:p text:style-name="P92"/>
            <text:p text:style-name="P93"/>
            <text:p text:style-name="P94">地</text:p>
            <text:p text:style-name="P95"/>
            <text:p text:style-name="P96"/>
            <text:p text:style-name="P97"/>
            <text:p text:style-name="P98">標</text:p>
            <text:p text:style-name="P99"/>
            <text:p text:style-name="P100"/>
            <text:p text:style-name="P101"/>
            <text:p text:style-name="P102">示</text:p>
          </table:table-cell>
          <table:covered-table-cell/>
          <table:table-cell table:style-name="TableCell103" table:number-columns-spanned="2" table:number-rows-spanned="6">
            <text:p text:style-name="P104">(1)</text:p>
            <text:p text:style-name="P105">坐</text:p>
            <text:p text:style-name="P106"/>
            <text:p text:style-name="P107"/>
            <text:p text:style-name="P108">落</text:p>
          </table:table-cell>
          <table:covered-table-cell/>
          <table:table-cell table:style-name="TableCell109" table:number-columns-spanned="4" table:number-rows-spanned="2">
            <text:p text:style-name="P110">鄉鎮</text:p>
            <text:p text:style-name="P111">市區</text:p>
          </table:table-cell>
          <table:covered-table-cell/>
          <table:covered-table-cell/>
          <table:covered-table-cell/>
          <table:table-cell table:style-name="TableCell112" table:number-columns-spanned="5" table:number-rows-spanned="2">
            <text:p text:style-name="P113">北區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 table:number-columns-spanned="2" table:number-rows-spanned="16">
            <text:p text:style-name="P121">建</text:p>
            <text:p text:style-name="P122"/>
            <text:p text:style-name="P123"/>
            <text:p text:style-name="P124"/>
            <text:p text:style-name="P125">物</text:p>
            <text:p text:style-name="P126"/>
            <text:p text:style-name="P127"/>
            <text:p text:style-name="P128"/>
            <text:p text:style-name="P129">標</text:p>
            <text:p text:style-name="P130"/>
            <text:p text:style-name="P131"/>
            <text:p text:style-name="P132"/>
            <text:p text:style-name="P133">示</text:p>
          </table:table-cell>
          <table:covered-table-cell/>
          <table:table-cell table:style-name="TableCell134" table:number-columns-spanned="6">
            <text:p text:style-name="P135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3" table:number-rows-spanned="4">
            <text:p text:style-name="P154">(8)</text:p>
            <text:p text:style-name="P155">門</text:p>
            <text:p text:style-name="P156">牌</text:p>
          </table:table-cell>
          <table:covered-table-cell/>
          <table:covered-table-cell/>
          <table:table-cell table:style-name="TableCell157" table:number-columns-spanned="3">
            <text:p text:style-name="P158">鄉鎮市區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4" table:number-rows-spanned="2">
            <text:p text:style-name="P171">段</text:p>
          </table:table-cell>
          <table:covered-table-cell/>
          <table:covered-table-cell/>
          <table:covered-table-cell/>
          <table:table-cell table:style-name="TableCell172" table:number-columns-spanned="5" table:number-rows-spanned="2">
            <text:p text:style-name="P173">賴厝廓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><text:span text:style-name="T176">以</text:span></text:p>
          </table:table-cell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>街 <text:s text:c="3"/>路</text:p>
          </table:table-cell>
          <table:covered-table-cell/>
          <table:covered-table-cell/>
          <table:table-cell table:style-name="TableCell185" table:number-columns-spanned="3">
            <text:p text:style-name="P186">以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3">
            <text:p text:style-name="P204">段 巷 弄</text:p>
          </table:table-cell>
          <table:covered-table-cell/>
          <table:covered-table-cell/>
          <table:table-cell table:style-name="TableCell205" table:number-columns-spanned="3">
            <text:p text:style-name="P206">下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" table:number-rows-spanned="2">
            <text:p text:style-name="P217">小段</text:p>
          </table:table-cell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 table:number-rows-spanned="2">
            <text:p text:style-name="P221"><text:span text:style-name="T222">下</text:span></text:p>
          </table:table-cell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 table:number-columns-spanned="3" table:number-rows-spanned="2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3">
            <text:p text:style-name="P230">號 <text:s text:c="3"/>樓</text:p>
          </table:table-cell>
          <table:covered-table-cell/>
          <table:covered-table-cell/>
          <table:table-cell table:style-name="TableCell231" table:number-columns-spanned="3">
            <text:p text:style-name="P232">空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3" table:number-rows-spanned="3">
            <text:p text:style-name="P249">(9)</text:p>
            <text:p text:style-name="P250">建物</text:p>
            <text:p text:style-name="P251">坐落</text:p>
          </table:table-cell>
          <table:covered-table-cell/>
          <table:covered-table-cell/>
          <table:table-cell table:style-name="TableCell252" table:number-columns-spanned="3">
            <text:p text:style-name="P253">段</text:p>
          </table:table-cell>
          <table:covered-table-cell/>
          <table:covered-table-cell/>
          <table:table-cell table:style-name="TableCell254" table:number-columns-spanned="3">
            <text:p text:style-name="P255">白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6" table:number-rows-spanned="2">
            <text:p text:style-name="P265">（2）地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 table:number-rows-spanned="2">
            <text:p text:style-name="P267">1182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 table:number-rows-spanned="2">
            <text:p text:style-name="P269"><text:span text:style-name="T270">空</text:span></text:p>
          </table:table-cell>
          <table:covered-table-cell/>
          <table:covered-table-cell/>
          <table:covered-table-cell/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>小段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3">
            <text:p text:style-name="P297">地號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6" table:number-rows-spanned="2">
            <text:p text:style-name="P309">（3）地<text:s/><text:s/>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 table:number-rows-spanned="2">
            <text:p text:style-name="P311">建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 table:number-rows-spanned="2">
            <text:p text:style-name="P313"><text:span text:style-name="T314">白</text:span>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columns-spanned="3" table:number-rows-spanned="2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3" table:number-rows-spanned="4">
            <text:p text:style-name="P321">(10)</text:p>
            <text:p text:style-name="P322">面積</text:p>
            <text:p text:style-name="P323">︵</text:p>
            <text:p text:style-name="P324">平方</text:p>
            <text:p text:style-name="P325">公尺</text:p>
            <text:p text:style-name="P326">︶</text:p>
          </table:table-cell>
          <table:covered-table-cell/>
          <table:covered-table-cell/>
          <table:table-cell table:style-name="TableCell327" table:number-columns-spanned="3">
            <text:p text:style-name="P328"><text:s text:c="6"/>層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3">
            <text:p text:style-name="P347"><text:s text:c="6"/>層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6">
            <text:p text:style-name="P359">（4）面 <text:s/><text:s/><text:s/>積</text:p>
            <text:p text:style-name="P360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721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3">
            <text:p text:style-name="P372"><text:s text:c="6"/>層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6" table:number-rows-spanned="3">
            <text:p text:style-name="P384">(5)<text:span text:style-name="T385">原</text:span><text:span text:style-name="T386"><text:s/></text:span><text:span text:style-name="T387">設 定</text:span></text:p>
            <text:p text:style-name="P388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 table:number-rows-spanned="3">
            <text:p text:style-name="P390">全部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 table:number-rows-spanned="3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 table:number-rows-spanned="3">
            <text:p text:style-name="P394"/>
          </table:table-cell>
          <table:covered-table-cell/>
          <table:table-cell table:style-name="TableCell395" table:number-columns-spanned="3" table:number-rows-spanned="3">
            <text:p text:style-name="P396"/>
          </table: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3">
            <text:p text:style-name="P400">共 <text:s text:c="3"/>計</text:p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3" table:number-rows-spanned="2">
            <text:p text:style-name="P418">(11)</text:p>
            <text:p text:style-name="P419">附</text:p>
            <text:p text:style-name="P420">屬</text:p>
            <text:p text:style-name="P421">建</text:p>
            <text:p text:style-name="P422">物</text:p>
          </table:table-cell>
          <table:covered-table-cell/>
          <table:covered-table-cell/>
          <table:table-cell table:style-name="TableCell423" table:number-columns-spanned="3">
            <text:p text:style-name="P424">用 <text:s text:c="3"/>途</text:p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3">
            <text:p text:style-name="P443">面 <text:s text:c="3"/>積</text:p>
            <text:p text:style-name="P444">(平方公尺)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6" table:number-rows-spanned="2">
            <text:p text:style-name="P456">(6)原 設 定</text:p>
            <text:p text:style-name="P457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 table:number-rows-spanned="2">
            <text:p text:style-name="P459">新台幣100萬元整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4" table:number-rows-spanned="2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 table:number-rows-spanned="2">
            <text:p text:style-name="P463"/>
          </table:table-cell>
          <table:covered-table-cell/>
          <table:table-cell table:style-name="TableCell464" table:number-columns-spanned="3" table:number-rows-spanned="2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6">
            <text:p text:style-name="P468">（12）原<text:s/>設<text:s/>定</text:p>
            <text:p text:style-name="P469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table-cell table:style-name="TableCell486" table:number-columns-spanned="6">
            <text:p text:style-name="P487">（13）原<text:s/>設<text:s/>定</text:p>
            <text:p text:style-name="P488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>
            <text:p text:style-name="P496"/>
          </table:table-cell>
        </table:table-row>
        <text:soft-page-break/>
        <table:table-row table:style-name="TableRow497">
          <table:table-cell>
            <text:p text:style-name="P498"/>
          </table:table-cell>
          <table:table-cell table:style-name="TableCell499" table:number-columns-spanned="9">
            <text:p text:style-name="P498">(14)權<text:s/>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1">
            <text:p text:style-name="P501">地上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9">
            <text:p text:style-name="P503">(15)擔保權利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1">
            <text:p text:style-name="P506">新台幣1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4" table:number-rows-spanned="2">
            <text:p text:style-name="P508">(16)</text:p>
            <text:p text:style-name="P510">移轉或變更</text:p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>原 <text:s text:c="3"/></text:p>
            <text:p text:style-name="P513">因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31">
            <text:p text:style-name="P515">權利價值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covered-table-cell>
            <text:p text:style-name="P517"/>
          </table:covered-table-cell>
          <table:covered-table-cell/>
          <table:covered-table-cell/>
          <table:covered-table-cell/>
          <table:table-cell table:style-name="TableCell518" table:number-columns-spanned="5">
            <text:p text:style-name="P519">內<text:s/></text:p>
            <text:p text:style-name="P520"/>
            <text:p text:style-name="P521">容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31">
            <text:p text:style-name="P523">1.民國86年6月17日收件德地字17458號設定之地上權登記。</text:p>
            <text:p text:style-name="P524">2.變更前: 新台幣100萬元整。</text:p>
            <text:p text:style-name="P525">變更後: 新台幣150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4">
            <text:p text:style-name="P527">(17)</text:p>
          </table:table-cell>
          <table:covered-table-cell/>
          <table:covered-table-cell/>
          <table:covered-table-cell/>
          <table:table-cell table:style-name="TableCell529" table:number-columns-spanned="36" table:number-rows-spanned="2">
            <text:p text:style-name="P530"><text:span text:style-name="T531">1.</text:span><text:span text:style-name="T532">以下空白</text:span></text:p>
            <text:p text:style-name="P533"/>
            <text:p text:style-name="P534">2.</text:p>
            <text:p text:style-name="P535"/>
            <text:p text:style-name="P536">3.</text:p>
            <text:p text:style-name="P537"/>
            <text:p text:style-name="P53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4">
            <text:p text:style-name="P540">申請登記以外之約</text:p>
            <text:p text:style-name="P542">定事</text:p>
            <text:p text:style-name="P543">項</text:p>
          </table:table-cell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4" table:number-rows-spanned="9">
            <text:p text:style-name="P546">訂</text:p>
            <text:p text:style-name="P548"/>
            <text:p text:style-name="P549">立</text:p>
            <text:p text:style-name="P550"/>
            <text:p text:style-name="P551">契</text:p>
            <text:p text:style-name="P552"/>
            <text:p text:style-name="P553">約</text:p>
            <text:p text:style-name="P554"/>
            <text:p text:style-name="P555">人</text:p>
          </table:table-cell>
          <table:covered-table-cell/>
          <table:covered-table-cell/>
          <table:covered-table-cell/>
          <table:table-cell table:style-name="TableCell556" table:number-columns-spanned="4" table:number-rows-spanned="2">
            <text:p text:style-name="P557">(18)</text:p>
            <text:p text:style-name="P558">權利人或</text:p>
            <text:p text:style-name="P559">義務人</text:p>
          </table:table-cell>
          <table:covered-table-cell/>
          <table:covered-table-cell/>
          <table:covered-table-cell/>
          <table:table-cell table:style-name="TableCell560" table:number-columns-spanned="3" table:number-rows-spanned="2">
            <text:p text:style-name="P561">(19)</text:p>
            <text:p text:style-name="P562">姓名或</text:p>
            <text:p text:style-name="P563">名 <text:s/>稱</text:p>
          </table:table-cell>
          <table:covered-table-cell/>
          <table:covered-table-cell/>
          <table:table-cell table:style-name="TableCell564" table:number-columns-spanned="3" table:number-rows-spanned="2">
            <text:p text:style-name="P565">(20)</text:p>
            <text:p text:style-name="P566">出 <text:s/>生</text:p>
            <text:p text:style-name="P567">年月日</text:p>
          </table:table-cell>
          <table:covered-table-cell/>
          <table:covered-table-cell/>
          <table:table-cell table:style-name="TableCell568" table:number-columns-spanned="3" table:number-rows-spanned="2">
            <text:p text:style-name="P569">(21)</text:p>
            <text:p text:style-name="P570">統一編號</text:p>
            <text:p text:style-name="P571"><text:s text:c="199"/></text:p>
          </table:table-cell>
          <table:covered-table-cell/>
          <table:covered-table-cell/>
          <table:table-cell table:style-name="TableCell572" table:number-columns-spanned="21">
            <text:p text:style-name="P573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 table:number-rows-spanned="2">
            <text:p text:style-name="P575">(23)</text:p>
            <text:p text:style-name="P576">蓋 <text:s text:c="2"/>章</text:p>
          </table:table-cell>
          <table:covered-table-cell/>
        </table:table-row>
        <table:table-row table:style-name="TableRow577">
          <table:table-cell>
            <text:p text:style-name="P578"/>
          </table: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table-cell table:style-name="TableCell583" table:number-columns-spanned="2">
            <text:p text:style-name="P584">縣市</text:p>
          </table:table-cell>
          <table:covered-table-cell/>
          <table:table-cell table:style-name="TableCell585" table:number-columns-spanned="3">
            <text:p text:style-name="P586">鄉鎮</text:p>
            <text:p text:style-name="P587">市區</text:p>
          </table:table-cell>
          <table:covered-table-cell/>
          <table:covered-table-cell/>
          <table:table-cell table:style-name="TableCell588" table:number-columns-spanned="3">
            <text:p text:style-name="P589">村里</text:p>
          </table:table-cell>
          <table:covered-table-cell/>
          <table:covered-table-cell/>
          <table:table-cell table:style-name="TableCell590" table:number-columns-spanned="2">
            <text:p text:style-name="P591">鄰</text:p>
          </table:table-cell>
          <table:covered-table-cell/>
          <table:table-cell table:style-name="TableCell592" table:number-columns-spanned="3">
            <text:p text:style-name="P593">街路</text:p>
          </table:table-cell>
          <table:covered-table-cell/>
          <table:covered-table-cell/>
          <table:table-cell table:style-name="TableCell594">
            <text:p text:style-name="P595">段</text:p>
          </table:table-cell>
          <table:table-cell table:style-name="TableCell596" table:number-columns-spanned="2">
            <text:p text:style-name="P597">巷弄</text:p>
          </table:table-cell>
          <table:covered-table-cell/>
          <table:table-cell table:style-name="TableCell598" table:number-columns-spanned="2">
            <text:p text:style-name="P599">號</text:p>
          </table:table-cell>
          <table:covered-table-cell/>
          <table:table-cell table:style-name="TableCell600">
            <text:p text:style-name="P601">樓</text:p>
          </table:table-cell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>
            <text:p text:style-name="P606"/>
          </table: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 table:number-columns-spanned="4">
            <text:p text:style-name="P608">權利人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李○宏</text:p>
          </table:table-cell>
          <table:covered-table-cell/>
          <table:covered-table-cell/>
          <table:table-cell table:style-name="TableCell611" table:number-columns-spanned="3">
            <text:p text:style-name="P612">39.1.24</text:p>
          </table:table-cell>
          <table:covered-table-cell/>
          <table:covered-table-cell/>
          <table:table-cell table:style-name="TableCell613" table:number-columns-spanned="3">
            <text:p text:style-name="P614">H122715005</text:p>
          </table:table-cell>
          <table:covered-table-cell/>
          <table:covered-table-cell/>
          <table:table-cell table:style-name="TableCell615" table:number-columns-spanned="2">
            <text:p text:style-name="P616">桃園縣</text:p>
          </table:table-cell>
          <table:covered-table-cell/>
          <table:table-cell table:style-name="TableCell617" table:number-columns-spanned="3">
            <text:p text:style-name="P618">八德市</text:p>
          </table:table-cell>
          <table:covered-table-cell/>
          <table:covered-table-cell/>
          <table:table-cell table:style-name="TableCell619" table:number-columns-spanned="3">
            <text:p text:style-name="P620">大強</text:p>
          </table:table-cell>
          <table:covered-table-cell/>
          <table:covered-table-cell/>
          <table:table-cell table:style-name="TableCell621" table:number-columns-spanned="2">
            <text:p text:style-name="P622">7</text:p>
          </table:table-cell>
          <table:covered-table-cell/>
          <table:table-cell table:style-name="TableCell623" table:number-columns-spanned="3">
            <text:p text:style-name="P624">東勇路</text:p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>2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 table:number-rows-spanned="7">
            <text:p text:style-name="P636">印</text:p>
            <text:p text:style-name="P637"/>
            <text:p text:style-name="P638"><text:span text:style-name="T639">印鑑章</text:span></text:p>
          </table:table-cell>
          <table:covered-table-cell/>
        </table:table-row>
        <table:table-row table:style-name="TableRow640">
          <table:table-cell>
            <text:p text:style-name="P641"/>
          </table:table-cell>
          <table:covered-table-cell>
            <text:p text:style-name="P641"/>
          </table:covered-table-cell>
          <table:covered-table-cell/>
          <table:covered-table-cell/>
          <table:covered-table-cell/>
          <table:table-cell table:style-name="TableCell642" table:number-columns-spanned="4">
            <text:p text:style-name="P643">義務人<text:s text:c="304"/></text:p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>涂○明</text:p>
          </table:table-cell>
          <table:covered-table-cell/>
          <table:covered-table-cell/>
          <table:table-cell table:style-name="TableCell646" table:number-columns-spanned="3">
            <text:p text:style-name="P647">15.5.17</text:p>
          </table:table-cell>
          <table:covered-table-cell/>
          <table:covered-table-cell/>
          <table:table-cell table:style-name="TableCell648" table:number-columns-spanned="3">
            <text:p text:style-name="P649">H101230000</text:p>
          </table:table-cell>
          <table:covered-table-cell/>
          <table:covered-table-cell/>
          <table:table-cell table:style-name="TableCell650" table:number-columns-spanned="2">
            <text:p text:style-name="P651">桃園縣</text:p>
          </table:table-cell>
          <table:covered-table-cell/>
          <table:table-cell table:style-name="TableCell652" table:number-columns-spanned="3">
            <text:p text:style-name="P653">桃園市</text:p>
          </table:table-cell>
          <table:covered-table-cell/>
          <table:covered-table-cell/>
          <table:table-cell table:style-name="TableCell654" table:number-columns-spanned="3">
            <text:p text:style-name="P655">南華</text:p>
          </table:table-cell>
          <table:covered-table-cell/>
          <table:covered-table-cell/>
          <table:table-cell table:style-name="TableCell656" table:number-columns-spanned="2">
            <text:p text:style-name="P657">2</text:p>
          </table:table-cell>
          <table:covered-table-cell/>
          <table:table-cell table:style-name="TableCell658" table:number-columns-spanned="3">
            <text:p text:style-name="P659">民族路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>113</text:p>
          </table:table-cell>
          <table:covered-table-cell/>
          <table:table-cell table:style-name="TableCell664" table:number-columns-spanned="2">
            <text:p text:style-name="P665">98</text:p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  <table:covered-table-cell/>
        </table:table-row>
        <table:table-row table:style-name="TableRow671">
          <table:table-cell>
            <text:p text:style-name="P672"/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table-cell table:style-name="TableCell673" table:number-columns-spanned="4">
            <text:p text:style-name="P674"><text:span text:style-name="T675">以</text:span>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下</text:p>
          </table:table-cell>
          <table:covered-table-cell/>
          <table:covered-table-cell/>
          <table:table-cell table:style-name="TableCell678" table:number-columns-spanned="3">
            <text:p text:style-name="P679">空</text:p>
          </table:table-cell>
          <table:covered-table-cell/>
          <table:covered-table-cell/>
          <table:table-cell table:style-name="TableCell680" table:number-columns-spanned="3">
            <text:p text:style-name="P681">白</text:p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covered-table-cell>
            <text:p text:style-name="P702"/>
          </table:covered-table-cell>
          <table:covered-table-cell/>
        </table:table-row>
        <table:table-row table:style-name="TableRow703">
          <table:table-cell>
            <text:p text:style-name="P704"/>
          </table:table-cell>
          <table:covered-table-cell>
            <text:p text:style-name="P704"/>
          </table:covered-table-cell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/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covered-table-cell>
            <text:p text:style-name="P795"/>
          </table:covered-table-cell>
          <table:covered-table-cell/>
        </table:table-row>
        <table:table-row table:style-name="TableRow796">
          <table:table-cell>
            <text:p text:style-name="P797"/>
          </table:table-cell>
          <table:covered-table-cell>
            <text:p text:style-name="P797"/>
          </table:covered-table-cell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covered-table-cell>
            <text:p text:style-name="P826"/>
          </table:covered-table-cell>
          <table:covered-table-cell/>
        </table:table-row>
        <table:table-row table:style-name="TableRow827">
          <table:table-cell>
            <text:p text:style-name="P828"/>
          </table:table-cell>
          <table:table-cell table:style-name="TableCell829" table:number-columns-spanned="8">
            <text:p text:style-name="P828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2">
            <text:p text:style-name="P831"><text:span text:style-name="T832">中 <text:s/>華 <text:s/>民 <text:s/>國 <text:s text:c="5"/></text:span><text:span text:style-name="T833"><text:s/>91<text:s/></text:span><text:span text:style-name="T834"><text:s text:c="12"/>年 <text:s text:c="9"/></text:span><text:span text:style-name="T835">2 <text:s text:c="5"/></text:span><text:span text:style-name="T836"><text:s text:c="4"/>月 <text:s text:c="5"/></text:span><text:span text:style-name="T837"><text:s text:c="3"/>1<text:s/></text:span><text:span text:style-name="T838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T46" style:parent-style-name="預設段落字型" style:family="text">
      <style:text-properties fo:font-size="12pt" style:font-size-asian="12pt"/>
    </style:style>
    <style:style style:name="P47" style:parent-style-name="頁尾" style:family="paragraph">
      <style:paragraph-properties fo:margin-right="0.25in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117"/><text:span text:style-name="T46">S0700032402</text:span></text:p>
      </style:header>
      <style:footer>
        <text:p text:style-name="P47"><draw:frame draw:style-name="F48" text:anchor-type="paragraph" svg:y="0.0006in" draw:z-index="0"><draw:text-box fo:min-height="0in" fo:min-width="0in"><text:p text:style-name="頁尾"/></draw:text-box></draw:frame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他項權利移轉變更契約書填寫範例</dc:title>
    <dc:subject>土地建築改良物他項權利移轉變更契約書填寫範例</dc:subject>
    <meta:keyword>土地建築改良物他項權利移轉變更契約書填寫範例</meta:keyword>
    <meta:initial-creator>301000000A</meta:initial-creator>
    <dc:creator>admin</dc:creator>
    <meta:creation-date>2016-07-12T06:59:00Z</meta:creation-date>
    <dc:date>2016-07-12T06:59:00Z</dc:date>
    <meta:print-date>2002-02-07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