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52in" text:min-label-width="0.58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2" style:family="paragraph">
      <style:text-properties style:font-name-asian="標楷體" fo:font-size="14pt" style:font-size-asian="14pt"/>
    </style:style>
    <style:style style:name="P6" style:parent-style-name="內文" style:list-style-name="LFO2" style:family="paragraph">
      <style:text-properties style:font-name-asian="標楷體" fo:font-size="14pt" style:font-size-asian="14pt"/>
    </style:style>
    <style:style style:name="P7" style:parent-style-name="內文" style:list-style-name="LFO2" style:family="paragraph">
      <style:text-properties style:font-name-asian="標楷體" fo:font-size="14pt" style:font-size-asian="14pt"/>
    </style:style>
    <style:style style:name="P8" style:parent-style-name="內文" style:list-style-name="LFO2" style:family="paragraph">
      <style:text-properties style:font-name-asian="標楷體" fo:font-size="14pt" style:font-size-asian="14pt"/>
    </style:style>
    <style:style style:name="P9" style:parent-style-name="內文" style:list-style-name="LFO2" style:family="paragraph">
      <style:text-properties style:font-name-asian="標楷體" fo:font-size="14pt" style:font-size-asian="14pt"/>
    </style:style>
    <style:style style:name="P10" style:parent-style-name="內文" style:list-style-name="LFO2" style:family="paragraph"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margin-left="0.4166in" fo:text-indent="-0.416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抵押權塗銷登記須知</text:p>
      <text:list text:style-name="LFO1" text:continue-numbering="true">
        <text:list-item>
          <text:p text:style-name="P4">應備文件</text:p>
        </text:list-item>
      </text:list>
      <text:list text:style-name="LFO2" text:continue-numbering="true">
        <text:list-item>
          <text:p text:style-name="P5">土地登記申請書</text:p>
        </text:list-item>
        <text:list-item>
          <text:p text:style-name="P6">登記清冊</text:p>
        </text:list-item>
        <text:list-item>
          <text:p text:style-name="P7">他項權利證明書</text:p>
        </text:list-item>
        <text:list-item>
          <text:p text:style-name="P8">申請人身分證明</text:p>
        </text:list-item>
        <text:list-item>
          <text:p text:style-name="P9">義務人印鑑證明（抵押權人為金融機構，並已向登記機關備查印鑑者，免附印鑑證明）</text:p>
        </text:list-item>
        <text:list-item>
          <text:p text:style-name="P10">塗銷登記證明</text:p>
        </text:list-item>
      </text:list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52in" text:min-label-width="0.58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0833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8.6111in" fo:text-indent="-8.6111in">
        <style:tab-stops>
          <style:tab-stop style:type="center" style:position="-5.727in"/>
          <style:tab-stop style:type="right" style:position="-2.84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22"/><text:s text:c="10"/><text:span text:style-name="T3">S070001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登記須知</dc:title>
    <dc:subject>抵押權塗銷登記須知</dc:subject>
    <meta:keyword>抵押權塗銷登記須知</meta:keyword>
    <meta:initial-creator>301000000A</meta:initial-creator>
    <dc:creator>admin</dc:creator>
    <meta:creation-date>2016-07-12T07:01:00Z</meta:creation-date>
    <dc:date>2016-07-12T07:01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