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6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2" style:family="paragraph">
      <style:paragraph-properties fo:line-height="0.3888in" fo:margin-left="0.875in" fo:text-indent="-0.62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888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預告登記須知</text:p>
      <text:list text:style-name="LFO1" text:continue-numbering="true">
        <text:list-item>
          <text:p text:style-name="P4">應備文件</text:p>
        </text:list-item>
      </text:list>
      <text:list text:style-name="LFO2" text:continue-numbering="true">
        <text:list-item>
          <text:p text:style-name="P5">土地登記申請書</text:p>
        </text:list-item>
        <text:list-item>
          <text:p text:style-name="P6">登記清冊</text:p>
        </text:list-item>
        <text:list-item>
          <text:p text:style-name="P7">土地建物登記名義人之同意書</text:p>
        </text:list-item>
        <text:list-item>
          <text:p text:style-name="P8">土地建物登記名義人印鑑證明</text:p>
        </text:list-item>
        <text:list-item>
          <text:p text:style-name="P9">請求權人及登記名義人之身分證明</text:p>
        </text:list-item>
        <text:list-item>
          <text:p text:style-name="P10">所有權狀或他項權利證明書</text:p>
        </text:list-item>
        <text:list-item>
          <text:p text:style-name="P11">其他依法律規定應提出之證明文件</text:p>
        </text:list-item>
      </text:list>
      <text:list text:style-name="LFO1" text:continue-numbering="true">
        <text:list-item>
          <text:p text:style-name="P12">土地登記申請書填寫說明</text:p>
        </text:list-item>
        <text:list-item>
          <text:p text:style-name="P13">土地登記申請書填寫範例</text:p>
        </text:list-item>
        <text:list-item>
          <text:p text:style-name="P14">登記清冊填寫說明</text:p>
        </text:list-item>
        <text:list-item>
          <text:p text:style-name="P15"><text:span text:style-name="T16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114"/><text:s text:c="11"/><text:span text:style-name="T3">S070001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預告登記須知</dc:title>
    <dc:subject>申請預告登記須知</dc:subject>
    <meta:keyword>申請預告登記須知</meta:keyword>
    <meta:initial-creator>301000000A</meta:initial-creator>
    <dc:creator>admin</dc:creator>
    <meta:creation-date>2016-07-12T07:01:00Z</meta:creation-date>
    <dc:date>2016-07-12T07:0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