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justify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夫妻聯合財產更名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名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</text:span><text:span text:style-name="T3">70001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聯合財產更名登記須知</dc:title>
    <dc:subject>夫妻聯合財產更名登記須知</dc:subject>
    <meta:keyword>夫妻聯合財產更名登記須知</meta:keyword>
    <meta:initial-creator>301000000A</meta:initial-creator>
    <dc:creator>admin</dc:creator>
    <meta:creation-date>2016-07-12T07:02:00Z</meta:creation-date>
    <dc:date>2016-07-12T07:02:00Z</dc:date>
    <meta:print-date>2002-02-06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