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 fo:text-indent="-0.333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6" style:parent-style-name="內文" style:list-style-name="LFO1" style:family="paragraph">
      <style:paragraph-properties fo:margin-left="0.5in" fo:text-indent="-0.5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fo:text-indent="0.3333in"/>
      <style:text-properties style:font-name-asian="標楷體" fo:font-size="14pt" style:font-size-asian="14pt"/>
    </style:style>
    <style:style style:name="P8" style:parent-style-name="內文" style:family="paragraph">
      <style:paragraph-properties fo:text-indent="0.3333in"/>
      <style:text-properties style:font-name-asian="標楷體" fo:font-size="14pt" style:font-size-asian="14pt"/>
    </style:style>
    <style:style style:name="P9" style:parent-style-name="內文" style:family="paragraph">
      <style:paragraph-properties fo:text-indent="0.3333in"/>
      <style:text-properties style:font-name-asian="標楷體" fo:font-size="14pt" style:font-size-asian="14pt"/>
    </style:style>
    <style:style style:name="P10" style:parent-style-name="內文" style:family="paragraph">
      <style:paragraph-properties fo:text-indent="0.3333in"/>
      <style:text-properties style:font-name-asian="標楷體" fo:font-size="14pt" style:font-size-asian="14pt"/>
    </style:style>
    <style:style style:name="P11" style:parent-style-name="內文" style:family="paragraph">
      <style:paragraph-properties fo:text-indent="0.3333in"/>
      <style:text-properties style:font-name-asian="標楷體" fo:font-size="14pt" style:font-size-asian="14pt"/>
    </style:style>
    <style:style style:name="P12" style:parent-style-name="內文" style:family="paragraph">
      <style:paragraph-properties fo:text-indent="0.3333in"/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申請法人更名登記須知</text:p>
      <text:list text:style-name="LFO1" text:continue-numbering="true">
        <text:list-item>
          <text:p text:style-name="P6">應備文件</text:p>
        </text:list-item>
      </text:list>
      <text:p text:style-name="P7">（一）土地登記申請書</text:p>
      <text:p text:style-name="P8">（二）登記清冊</text:p>
      <text:p text:style-name="P9">（三）更名證明文件</text:p>
      <text:p text:style-name="P10">（四）權利書狀</text:p>
      <text:p text:style-name="P11">（四）公司設立（變更）登記表及代表人資格證明</text:p>
      <text:p text:style-name="P12">（五）其他依法律規定應提出證明文件</text:p>
      <text:p text:style-name="P13">二、土地登記申請書填寫說明</text:p>
      <text:p text:style-name="P14">三、土地登記申請書填寫範例</text:p>
      <text:p text:style-name="P15">四、登記清冊填寫說明</text:p>
      <text:p text:style-name="內文"><text:span text:style-name="T16">五、登記清冊填寫範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.0833in" fo:margin-bottom="0.6888in" fo:margin-right="0.984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margin-left="8.6104in" fo:text-indent="-8.4722in">
        <style:tab-stops>
          <style:tab-stop style:type="center" style:position="-5.7263in"/>
          <style:tab-stop style:type="right" style:position="-2.8423in"/>
        </style:tab-stops>
      </style:paragraph-properties>
    </style:style>
    <style:style style:name="T3" style:parent-style-name="預設段落字型" style:family="text">
      <style:text-properties fo:font-size="12pt" style:font-size-asian="12pt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 text:c="112"/><text:s text:c="20"/><text:span text:style-name="T3">S0700020101</text:span></text:p>
      </style:header>
      <style:footer>
        <text:p text:style-name="P4"><draw:frame draw:style-name="F5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人更名登記須知</dc:title>
    <dc:subject>法人更名登記須知</dc:subject>
    <meta:keyword>法人更名登記須知</meta:keyword>
    <meta:initial-creator>301000000A</meta:initial-creator>
    <dc:creator>admin</dc:creator>
    <meta:creation-date>2016-07-12T07:02:00Z</meta:creation-date>
    <dc:date>2016-07-12T07:02:00Z</dc:date>
    <meta:print-date>2002-02-01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