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4166in" fo:text-indent="0.375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4166in"/>
      <style:text-properties style:font-name-asian="標楷體"/>
    </style:style>
  </office:automatic-styles>
  <office:body>
    <office:text text:use-soft-page-breaks="true">
      <text:p text:style-name="P1">申請管理者變更登記須知</text:p>
      <text:list text:style-name="LFO1" text:continue-numbering="true">
        <text:list-item>
          <text:p text:style-name="P3">應備文件</text:p>
        </text:list-item>
      </text:list>
      <text:p text:style-name="P4">（一）土地登記申請書</text:p>
      <text:p text:style-name="P5">（二）登記清冊</text:p>
      <text:p text:style-name="P6">（三）管理者資格證明文件</text:p>
      <text:p text:style-name="P7">（四）權利書狀</text:p>
      <text:p text:style-name="P8">（五）申請人身分證明</text:p>
      <text:p text:style-name="P9">（六）其他依法律規定應提出證明文件</text:p>
      <text:p text:style-name="P10">二、土地登記申請書填寫說明</text:p>
      <text:p text:style-name="P11">三、土地登記申請書填寫範例</text:p>
      <text:p text:style-name="P12">四、登記清冊填寫說明</text:p>
      <text:p text:style-name="P13">五、登記清冊填寫範例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19"/><text:s text:c="3"/><text:span text:style-name="T2">S0700021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管理者變更登記須知</dc:title>
    <dc:subject>管理者變更登記須知</dc:subject>
    <meta:keyword>管理者變更登記須知</meta:keyword>
    <meta:initial-creator>301000000A</meta:initial-creator>
    <dc:creator>admin</dc:creator>
    <meta:creation-date>2016-07-12T07:03:00Z</meta:creation-date>
    <dc:date>2016-07-12T07:03:00Z</dc:date>
    <meta:print-date>2001-11-07T03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