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text-align="justify"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888in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justify" fo:line-height="0.3888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申請住址變更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住址變更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登記清冊填寫範例</text:p>
        </text:list-item>
      </text:list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</text:span><text:span text:style-name="T3">70002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須知</dc:title>
    <dc:subject>住址變更登記須知</dc:subject>
    <meta:keyword>住址變更登記須知</meta:keyword>
    <meta:initial-creator>301000000A</meta:initial-creator>
    <dc:creator>admin</dc:creator>
    <meta:creation-date>2016-07-12T07:03:00Z</meta:creation-date>
    <dc:date>2016-07-12T07:0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