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姓名變更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登記清冊</text:p>
      <text:p text:style-name="P6">（三）記有姓名變更之戶籍資料</text:p>
      <text:p text:style-name="P7">（四）權利書狀</text:p>
      <text:p text:style-name="P8">（五）申請人身分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登記清冊填寫說明</text:p>
        </text:list-item>
        <text:list-item>
          <text:p text:style-name="P13"><text:span text:style-name="T14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8"/><text:span text:style-name="T2"><text:s text:c="47"/>S070002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變更登記須知</dc:title>
    <dc:subject>姓名變更登記須知</dc:subject>
    <meta:keyword>姓名變更登記須知</meta:keyword>
    <meta:initial-creator>301000000A</meta:initial-creator>
    <dc:creator>admin</dc:creator>
    <meta:creation-date>2016-07-12T07:04:00Z</meta:creation-date>
    <dc:date>2016-07-12T07:04:00Z</dc:date>
    <meta:print-date>2002-02-06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