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申請住址更正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正原因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登記申請書填寫說明</text:p>
        </text:list-item>
        <text:list-item>
          <text:p text:style-name="P12">登記申請書填寫範例</text:p>
        </text:list-item>
        <text:list-item>
          <text:p text:style-name="P13">登記清冊填寫說明</text:p>
        </text:list-item>
        <text:list-item>
          <text:p text:style-name="P14">登記清冊填寫範例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2">S0700025</text:span><text:span text:style-name="T3">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更正登記須知</dc:title>
    <dc:subject>住址更正登記須知</dc:subject>
    <meta:keyword>住址更正登記須知</meta:keyword>
    <meta:initial-creator>301000000A</meta:initial-creator>
    <dc:creator>admin</dc:creator>
    <meta:creation-date>2016-07-12T07:06:00Z</meta:creation-date>
    <dc:date>2016-07-12T07:06:00Z</dc:date>
    <meta:print-date>2002-01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