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16pt" style:font-size-asian="16pt"/>
    </style:style>
    <style:style style:name="P3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4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5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6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7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8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4166in" fo:text-indent="0.3333in"/>
      <style:text-properties style:font-name-asian="標楷體" fo:font-size="14pt" style:font-size-asian="14pt"/>
    </style:style>
    <style:style style:name="P10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3" style:parent-style-name="內文" style:list-style-name="LFO1" style:family="paragraph">
      <style:paragraph-properties fo:line-height="0.4166in" fo:margin-left="0.5in" fo:text-indent="-0.5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4166in"/>
      <style:text-properties style:font-name-asian="標楷體"/>
    </style:style>
  </office:automatic-styles>
  <office:body>
    <office:text text:use-soft-page-breaks="true">
      <text:p text:style-name="P1">申請姓名更正登記須知</text:p>
      <text:list text:style-name="LFO1" text:continue-numbering="true">
        <text:list-item>
          <text:p text:style-name="P3">應備文件</text:p>
        </text:list-item>
      </text:list>
      <text:p text:style-name="P4">（一）土地登記申請書</text:p>
      <text:p text:style-name="P5">（二）登記清冊</text:p>
      <text:p text:style-name="P6">（三）更正原因證明文件</text:p>
      <text:p text:style-name="P7">（四）權利書狀</text:p>
      <text:p text:style-name="P8">（五）申請人身分證明</text:p>
      <text:p text:style-name="P9">（六）其他依法律規定應提出之證明文件</text:p>
      <text:list text:style-name="LFO1" text:continue-numbering="true">
        <text:list-item>
          <text:p text:style-name="P10">土地登記申請書填寫說明</text:p>
        </text:list-item>
        <text:list-item>
          <text:p text:style-name="P11">土地登記申請書填寫範例</text:p>
        </text:list-item>
        <text:list-item>
          <text:p text:style-name="P12">登記清冊填寫說明</text:p>
        </text:list-item>
        <text:list-item>
          <text:p text:style-name="P13">登記清冊填寫範例</text:p>
        </text:list-item>
      </text:list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T2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68"/><text:span text:style-name="T2"><text:s text:c="47"/>S0700026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姓名更正登記須知</dc:title>
    <dc:subject>姓名更正登記須知</dc:subject>
    <meta:keyword>姓名更正登記須知</meta:keyword>
    <meta:initial-creator>301000000A</meta:initial-creator>
    <dc:creator>admin</dc:creator>
    <meta:creation-date>2016-07-12T07:07:00Z</meta:creation-date>
    <dc:date>2016-07-12T07:07:00Z</dc:date>
    <meta:print-date>2002-01-29T00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