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6pt" style:font-size-asian="16pt"/>
    </style:style>
    <style:style style:name="P4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4166in" fo:margin-left="0.5in" fo:text-indent="-0.5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統一編號更正登記須知</text:p>
      <text:list text:style-name="LFO1" text:continue-numbering="true">
        <text:list-item>
          <text:p text:style-name="P4">應備文件</text:p>
        </text:list-item>
      </text:list>
      <text:p text:style-name="P5">（一）土地登記申請書</text:p>
      <text:p text:style-name="P6">（二）登記清冊</text:p>
      <text:p text:style-name="P7">（三）更正原因證明文件</text:p>
      <text:p text:style-name="P8">（四）權利書狀</text:p>
      <text:p text:style-name="P9">（五）申請人身分證明</text:p>
      <text:p text:style-name="P10">（六）其他依法律規定應提出之證明文件</text:p>
      <text:list text:style-name="LFO1" text:continue-numbering="true">
        <text:list-item>
          <text:p text:style-name="P11">土地登記申請書填寫說明</text:p>
        </text:list-item>
        <text:list-item>
          <text:p text:style-name="P12">土地登記申請書填寫範例</text:p>
        </text:list-item>
        <text:list-item>
          <text:p text:style-name="P13">登記清冊填寫說明</text:p>
        </text:list-item>
        <text:list-item>
          <text:p text:style-name="P14"><text:span text:style-name="T15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text-indent="3.8888in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 text:c="68"/><text:span text:style-name="T3"><text:s/>S0700028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一編號更正登記須知</dc:title>
    <dc:subject>統一編號更正登記須知</dc:subject>
    <meta:keyword>統一編號更正登記須知</meta:keyword>
    <meta:initial-creator>301000000A</meta:initial-creator>
    <dc:creator>admin</dc:creator>
    <meta:creation-date>2016-07-12T07:08:00Z</meta:creation-date>
    <dc:date>2016-07-12T07:08:00Z</dc:date>
    <meta:print-date>2002-02-07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