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權利書狀補給登記須知</text:p>
      <text:list text:style-name="LFO1" text:continue-numbering="true">
        <text:list-item>
          <text:p text:style-name="P5">應備文件</text:p>
        </text:list-item>
      </text:list>
      <text:p text:style-name="P6">（一）土地登記申請書</text:p>
      <text:p text:style-name="P7">（二）登記清冊</text:p>
      <text:p text:style-name="P8">（三）切結書</text:p>
      <text:p text:style-name="P9">（四）印鑑證明</text:p>
      <text:p text:style-name="P10">（五）申請人身分證明</text:p>
      <text:p text:style-name="P11">（六）其他依法律規定應提出之證明文件</text:p>
      <text:list text:style-name="LFO1" text:continue-numbering="true">
        <text:list-item>
          <text:p text:style-name="P12">土地登記申請書填寫說明</text:p>
        </text:list-item>
        <text:list-item>
          <text:p text:style-name="P13">土地登記申請書填寫範例</text:p>
        </text:list-item>
        <text:list-item>
          <text:p text:style-name="P14">登記清冊填寫說明</text:p>
        </text:list-item>
        <text:list-item>
          <text:p text:style-name="P15"><text:span text:style-name="T16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首" style:family="paragraph">
      <style:paragraph-properties fo:margin-left="4.7222in" fo:text-indent="-4.7222in">
        <style:tab-stops>
          <style:tab-stop style:type="center" style:position="-1.8381in"/>
          <style:tab-stop style:type="right" style:position="1.0458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126"/><text:span text:style-name="T3">S07000</text:span><text:span text:style-name="T4">31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權利書狀補給登記須知</dc:title>
    <dc:subject>權利書狀補給登記須知</dc:subject>
    <meta:keyword>權利書狀補給登記須知</meta:keyword>
    <meta:initial-creator>301000000A</meta:initial-creator>
    <dc:creator>admin</dc:creator>
    <meta:creation-date>2016-07-12T07:10:00Z</meta:creation-date>
    <dc:date>2016-07-12T07:10:00Z</dc:date>
    <meta:print-date>2002-02-06T02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